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8cm"/>
    </style:style>
    <style:style style:name="pr2" style:family="presentation" style:parent-style-name="lyt-cool-subtitle">
      <style:graphic-properties draw:fill-color="#ffffff" fo:min-height="13.6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fo:min-height="3.257cm"/>
    </style:style>
    <style:style style:name="pr5" style:family="presentation" style:parent-style-name="lyt-cool-outline1">
      <style:graphic-properties fo:min-height="13.61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>
      <style:graphic-properties fo:min-height="3.256cm"/>
    </style:style>
    <style:style style:name="pr8" style:family="presentation" style:parent-style-name="lyt-cool-outline1">
      <style:graphic-properties fo:min-height="13.60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en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<text:span text:style-name="T1">UNИX / Package maintaining in Linux</text:span></text:p>
          </draw:text-box>
        </draw:frame>
        <draw:frame presentation:style-name="pr2" draw:text-style-name="P2" draw:layer="layout" svg:width="23.912cm" svg:height="13.61cm" svg:x="2.058cm" svg:y="5.963cm" presentation:class="subtitle">
          <draw:text-box>
            <text:p text:style-name="P2"><text:span text:style-name="T2">Package maintaining in Debian</text:span></text:p>
          </draw:text-box>
        </draw:frame>
        <draw:frame draw:style-name="gr1" draw:layer="layout" svg:width="16.503cm" svg:height="2.139cm" svg:x="10.997cm" svg:y="18.361cm">
          <draw:text-box>
            <text:p text:style-name="P3"><text:span text:style-name="T3">Alexander GQ Gerasiov &lt;</text:span><text:span text:style-name="T3"><text:a xlink:href="mailto:gq@debian.org">gq@debian.org</text:a></text:span><text:span text:style-name="T3">&gt;</text:span></text:p>
            <text:p text:style-name="P3"><text:span text:style-name="T3"><text:a xlink:href="mailto:uneex@cs.msu.su">uneex@cs.msu.su</text:a></text:span><text:span text:style-name="T3"> / 11.11.2009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layer="layout" svg:width="23.912cm" svg:height="3.257cm" svg:x="2.058cm" svg:y="1.668cm" presentation:class="title" presentation:user-transformed="true">
          <draw:text-box>
            <text:p><text:span text:style-name="T2">Debian — не дистрибутив</text:span></text:p>
          </draw:text-box>
        </draw:frame>
        <draw:frame presentation:style-name="pr5" draw:layer="layout" svg:width="23.912cm" svg:height="13.61cm" svg:x="2.058cm" svg:y="5.838cm" presentation:class="outline" presentation:user-transformed="true">
          <draw:text-box>
            <text:p>«The Debian Project is an association of individuals who have made common cause to create a free operating system.»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Debian Social Contract</text:p>
          </draw:text-box>
        </draw:frame>
        <draw:frame presentation:style-name="pr5" draw:layer="layout" svg:width="23.912cm" svg:height="13.86cm" svg:x="2.058cm" svg:y="5.838cm" presentation:class="outline">
          <draw:text-box>
            <text:list text:style-name="L4">
              <text:list-item>
                <text:p>Debian will remain 100% free (by DFSG)</text:p>
                <text:list>
                  <text:list-item>
                    <text:p>Free Redistribution</text:p>
                  </text:list-item>
                  <text:list-item>
                    <text:p>Source Code</text:p>
                  </text:list-item>
                  <text:list-item>
                    <text:p>Derived Works</text:p>
                  </text:list-item>
                  <text:list-item>
                    <text:p>No Discriminations</text:p>
                  </text:list-item>
                  <text:list-item>
                    <text:p>Distribution of License</text:p>
                  </text:list-item>
                </text:list>
              </text:list-item>
              <text:list-item>
                <text:p>We will give back to the free software community</text:p>
              </text:list-item>
              <text:list-item>
                <text:p>We will not hide problems</text:p>
              </text:list-item>
              <text:list-item>
                <text:p>Our priorities are our users and free software</text:p>
              </text:list-item>
              <text:list-item>
                <text:p>Works that do not meet our free software standard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Что такое Debian сегодня</text:p>
          </draw:text-box>
        </draw:frame>
        <draw:frame presentation:style-name="pr5" draw:layer="layout" svg:width="23.912cm" svg:height="13.86cm" svg:x="2.058cm" svg:y="5.838cm" presentation:class="outline">
          <draw:text-box>
            <text:list text:style-name="L4">
              <text:list-item>
                <text:p>13 официально поддерживаемых архитектур</text:p>
              </text:list-item>
              <text:list-item>
                <text:p>~1k разработчиков</text:p>
              </text:list-item>
              <text:list-item>
                <text:p>14208+142 программных продуктов</text:p>
              </text:list-item>
              <text:list-item>
                <text:p>26664+207 бинарных пакетов</text:p>
              </text:list-item>
              <text:list-item>
                <text:p>555561 запись в BT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Кто все эти люди?</text:p>
          </draw:text-box>
        </draw:frame>
        <draw:frame presentation:style-name="pr5" draw:layer="layout" svg:width="23.912cm" svg:height="13.86cm" svg:x="2.058cm" svg:y="5.838cm" presentation:class="outline">
          <draw:text-box>
            <text:list text:style-name="L4">
              <text:list-item>
                <text:p>Debian Developer</text:p>
              </text:list-item>
              <text:list-item>
                <text:p>Package Maintainer</text:p>
              </text:list-item>
              <text:list-item>
                <text:p>Debian Maintainer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Роль «сопровождающего»</text:p>
          </draw:text-box>
        </draw:frame>
        <draw:frame presentation:style-name="pr5" draw:layer="layout" svg:width="23.912cm" svg:height="13.86cm" svg:x="2.058cm" svg:y="5.838cm" presentation:class="outline">
          <draw:text-box>
            <text:list text:style-name="L4">
              <text:list-item>
                <text:p>Создание пакета</text:p>
              </text:list-item>
              <text:list-item>
                <text:p>Поддержка пакета:</text:p>
                <text:list>
                  <text:list-item>
                    <text:p>исправление ошибок в пакете</text:p>
                  </text:list-item>
                  <text:list-item>
                    <text:p>обновление пакета</text:p>
                  </text:list-item>
                </text:list>
              </text:list-item>
              <text:list-item>
                <text:p>Реакция на сообщения об ошибках</text:p>
              </text:list-item>
              <text:list-item>
                <text:p>Взаимодействие в автором ПО (upstream)</text:p>
              </text:list-item>
              <text:list-item>
                <text:p>NMU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Инфраструктура</text:p>
          </draw:text-box>
        </draw:frame>
        <draw:frame presentation:style-name="pr5" draw:layer="layout" svg:width="23.912cm" svg:height="13.86cm" svg:x="2.058cm" svg:y="5.838cm" presentation:class="outline">
          <draw:text-box>
            <text:list text:style-name="L4">
              <text:list-item>
                <text:p>Списки рассылки</text:p>
              </text:list-item>
              <text:list-item>
                <text:p>Groupware:</text:p>
                <text:list>
                  <text:list-item>
                    <text:p>BTS</text:p>
                  </text:list-item>
                  <text:list-item>
                    <text:p>PTS</text:p>
                  </text:list-item>
                  <text:list-item>
                    <text:p>alioth</text:p>
                  </text:list-item>
                  <text:list-item>
                    <text:p>wiki</text:p>
                  </text:list-item>
                </text:list>
              </text:list-item>
              <text:list-item>
                <text:p>FTP-архив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BTS</text:p>
          </draw:text-box>
        </draw:frame>
        <draw:frame presentation:style-name="pr5" draw:layer="layout" svg:width="23.912cm" svg:height="13.86cm" svg:x="2.058cm" svg:y="5.838cm" presentation:class="outline">
          <draw:text-box>
            <text:list text:style-name="L4">
              <text:list-item>
                <text:p>Web-интерфейс: http://bugs.debian.org</text:p>
              </text:list-item>
              <text:list-item>
                <text:p>Mail-интерфейс: @bugs.debian.org</text:p>
              </text:list-item>
              <text:list-item>
                <text:p>reportbug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Понятие пакета</text:p>
          </draw:text-box>
        </draw:frame>
        <draw:frame presentation:style-name="pr8" draw:layer="layout" svg:width="23.912cm" svg:height="13.86cm" svg:x="2.058cm" svg:y="5.838cm" presentation:class="outline">
          <draw:text-box>
            <text:list text:style-name="L4">
              <text:list-item>
                <text:p>Программный компонент:</text:p>
                <text:list>
                  <text:list-item>
                    <text:p>утилита;</text:p>
                  </text:list-item>
                  <text:list-item>
                    <text:p>библиотека;</text:p>
                  </text:list-item>
                  <text:list-item>
                    <text:p>документация;</text:p>
                  </text:list-item>
                  <text:list-item>
                    <text:p>ресурсы/данные.</text:p>
                  </text:list-item>
                </text:list>
              </text:list-item>
              <text:list-item>
                <text:p>Дерево зависимостей.</text:p>
              </text:list-item>
              <text:list-item>
                <text:p>Единица дистрибуции.</text:p>
              </text:list-item>
              <text:list-item>
                <text:p>Простота vs. сложность.</text:p>
              </text:list-item>
              <text:list-item>
                <text:p>Пакет — часть системы.</text:p>
              </text:list-item>
              <text:list-item>
                <text:p>Debian Policy Manual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Debian Policy</text:p>
          </draw:text-box>
        </draw:frame>
        <draw:frame presentation:style-name="pr8" draw:layer="layout" svg:width="23.912cm" svg:height="13.86cm" svg:x="2.058cm" svg:y="5.838cm" presentation:class="outline">
          <draw:text-box>
            <text:list text:style-name="L4">
              <text:list-item>
                <text:p>Устройство архива Debian</text:p>
              </text:list-item>
              <text:list-item>
                <text:p>Требования к бинарным пакетам</text:p>
              </text:list-item>
              <text:list-item>
                <text:p>Требования к пакетам исходных текстов</text:p>
              </text:list-item>
              <text:list-item>
                <text:p>Требования к вспомогательным скриптам</text:p>
              </text:list-item>
              <text:list-item>
                <text:p>Системные политики (FSHS, init, conffiles, alternatives)</text:p>
                <text:p/>
              </text:list-item>
              <text:list-item>
                <text:p>Дополнительные документы</text:p>
                <text:p/>
              </text:list-item>
              <text:list-item>
                <text:p>Пример требования из Policy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Бинарный пакет</text:p>
          </draw:text-box>
        </draw:frame>
        <draw:frame presentation:style-name="pr8" draw:layer="layout" svg:width="25.199cm" svg:height="13.273cm" svg:x="1.4cm" svg:y="5.5cm" presentation:class="outline" presentation:user-transformed="true">
          <draw:text-box>
            <text:list text:style-name="L4">
              <text:list-item>
                <text:p>Исполнимый код/данные</text:p>
              </text:list-item>
              <text:list-item>
                <text:p>Метаинформация</text:p>
              </text:list-item>
              <text:list-item>
                <text:p>Инструкция по установке/удалению:</text:p>
                <text:list>
                  <text:list-item>
                    <text:p>preinst</text:p>
                  </text:list-item>
                  <text:list-item>
                    <text:p>postinst</text:p>
                  </text:list-item>
                  <text:list-item>
                    <text:p>prerm</text:p>
                  </text:list-item>
                  <text:list-item>
                    <text:p>post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7" draw:layer="layout" svg:width="25.199cm" svg:height="3.256cm" svg:x="1.4cm" svg:y="0.961cm" presentation:class="title" presentation:user-transformed="true">
          <draw:text-box>
            <text:p>Пакет исходных текстов</text:p>
          </draw:text-box>
        </draw:frame>
        <draw:frame presentation:style-name="pr8" draw:layer="layout" svg:width="23.912cm" svg:height="13.86cm" svg:x="2.058cm" svg:y="5.838cm" presentation:class="outline">
          <draw:text-box>
            <text:list text:style-name="L4">
              <text:list-item>
                <text:p>Архив ПО от автора</text:p>
              </text:list-item>
              <text:list-item>
                <text:p>Метаинформация для дистрибутива</text:p>
              </text:list-item>
              <text:list-item>
                <text:p>Правила сборки</text:p>
              </text:list-item>
              <text:list-item>
                <text:p>Изменения</text:p>
                <text:list>
                  <text:list-item>
                    <text:p>Интеграция</text:p>
                  </text:list-item>
                  <text:list-item>
                    <text:p>Исправление ошибок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Сборка бинарного пакета</text:p>
          </draw:text-box>
        </draw:frame>
        <draw:frame presentation:style-name="pr8" draw:layer="layout" svg:width="23.912cm" svg:height="13.86cm" svg:x="2.058cm" svg:y="5.838cm" presentation:class="outline">
          <draw:text-box>
            <text:list text:style-name="L4">
              <text:list-item>
                <text:p>dpkg-deb</text:p>
              </text:list-item>
              <text:list-item>
                <text:p>make -f debian/rules</text:p>
              </text:list-item>
              <text:list-item>
                <text:p>dpkg-buildpackag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Пакет в деталях</text:p>
          </draw:text-box>
        </draw:frame>
        <draw:frame presentation:style-name="pr5" draw:layer="layout" svg:width="23.912cm" svg:height="13.86cm" svg:x="2.058cm" svg:y="5.838cm" presentation:class="outline">
          <draw:text-box>
            <text:list text:style-name="L4">
              <text:list-item>
                <text:p>debian/control</text:p>
              </text:list-item>
              <text:list-item>
                <text:p>debian/copyright</text:p>
              </text:list-item>
              <text:list-item>
                <text:p>debian/changelog</text:p>
              </text:list-item>
              <text:list-item>
                <text:p>debian/rule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Минутка демонстрации</text:p>
          </draw:text-box>
        </draw:frame>
        <draw:frame presentation:style-name="pr5" draw:layer="layout" svg:width="23.912cm" svg:height="13.86cm" svg:x="2.058cm" svg:y="5.838cm" presentation:class="outline">
          <draw:text-box>
            <text:list text:style-name="L4">
              <text:list-header>
                <text:p>press &lt;Alt-Tab&gt; to continue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Вспомогательные инструменты</text:p>
          </draw:text-box>
        </draw:frame>
        <draw:frame presentation:style-name="pr8" draw:layer="layout" svg:width="23.912cm" svg:height="13.86cm" svg:x="2.058cm" svg:y="5.838cm" presentation:class="outline">
          <draw:text-box>
            <text:list text:style-name="L4">
              <text:list-item>
                <text:p>Упрощение написания debian/rules</text:p>
              </text:list-item>
              <text:list-item>
                <text:p>Работа с patch-set'ами</text:p>
              </text:list-item>
              <text:list-item>
                <text:p>Проверки корректности</text:p>
              </text:list-item>
              <text:list-item>
                <text:p>Облегчение/улучшение сборки</text:p>
              </text:list-item>
              <text:list-item>
                <text:p>Взаимодействие с SCM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debhelper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dh_install</text:p>
              </text:list-item>
              <text:list-item>
                <text:p>dh_installcron</text:p>
              </text:list-item>
              <text:list-item>
                <text:p>dh_installman</text:p>
              </text:list-item>
              <text:list-item>
                <text:p>dh_fixperms</text:p>
              </text:list-item>
              <text:list-item>
                <text:p>dh_compress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cdbs</text:p>
          </draw:text-box>
        </draw:frame>
        <draw:frame presentation:style-name="pr8" draw:layer="layout" svg:width="23.912cm" svg:height="13.86cm" svg:x="2.058cm" svg:y="5.838cm" presentation:class="outline">
          <draw:text-box>
            <text:list text:style-name="L4">
              <text:list-item>
                <text:p>Черная магия против рутины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quilt/dpatch</text:p>
          </draw:text-box>
        </draw:frame>
        <draw:frame presentation:style-name="pr5" draw:layer="layout" svg:width="23.912cm" svg:height="13.86cm" svg:x="2.058cm" svg:y="5.838cm" presentation:class="outline">
          <draw:text-box>
            <text:list text:style-name="L4">
              <text:list-item>
                <text:p>Выделение всех изменений в отдельные патчи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pbuilder</text:p>
          </draw:text-box>
        </draw:frame>
        <draw:frame presentation:style-name="pr8" draw:layer="layout" svg:width="23.912cm" svg:height="13.86cm" svg:x="2.058cm" svg:y="5.838cm" presentation:class="outline">
          <draw:text-box>
            <text:list text:style-name="L4">
              <text:list-item>
                <text:p>pbuilder</text:p>
              </text:list-item>
              <text:list-item>
                <text:p>cowbuilder</text:p>
              </text:list-item>
              <text:list-item>
                <text:p>qemubuilder</text:p>
                <text:p/>
              </text:list-item>
              <text:list-item>
                <text:p>sbuild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7" draw:layer="layout" svg:width="25.199cm" svg:height="3.256cm" svg:x="1.4cm" svg:y="0.961cm" presentation:class="title" presentation:user-transformed="true">
          <draw:text-box>
            <text:p>lintian &amp; piuparts</text:p>
          </draw:text-box>
        </draw:frame>
        <draw:frame presentation:style-name="pr8" draw:layer="layout" svg:width="23.912cm" svg:height="13.86cm" svg:x="2.058cm" svg:y="5.838cm" presentation:class="outline" presentation:user-transformed="true">
          <draw:text-box>
            <text:list text:style-name="L4">
              <text:list-item>
                <text:p>lintian - автоматизированная проверки соответствия Policy и наличия типичных ошибок.</text:p>
              </text:list-item>
              <text:list-item>
                <text:p>piuparts - автоматизированная проверка maintainer's scripts.</text:p>
                <text:p/>
              </text:list-item>
              <text:list-item>
                <text:p>licensecheck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Сопряжение с SCM</text:p>
          </draw:text-box>
        </draw:frame>
        <draw:frame presentation:style-name="pr5" draw:layer="layout" svg:width="23.912cm" svg:height="13.86cm" svg:x="2.058cm" svg:y="5.838cm" presentation:class="outline">
          <draw:text-box>
            <text:list text:style-name="L4">
              <text:list-item>
                <text:p>cvs-buildpackage</text:p>
              </text:list-item>
              <text:list-item>
                <text:p>svn-buildpackage</text:p>
              </text:list-item>
              <text:list-item>
                <text:p>git-buildpackage</text:p>
              </text:list-item>
              <text:list-item>
                <text:p>etc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Release cycle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p>«Debian %codename% will be released when it's ready.»</text:p>
            <text:p/>
            <text:list text:style-name="L4">
              <text:list-item>
                <text:p>Репозиторий пакетов</text:p>
              </text:list-item>
              <text:list-item>
                <text:p>Freeze</text:p>
              </text:list-item>
              <text:list-item>
                <text:p>Release</text:p>
                <text:p/>
              </text:list-item>
              <text:list-item>
                <text:p>Трехуровневая модель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draw:frame presentation:style-name="pr7" draw:layer="layout" svg:width="25.199cm" svg:height="3.256cm" svg:x="1.4cm" svg:y="0.961cm" presentation:class="title" presentation:user-transformed="true">
          <draw:text-box>
            <text:p>Репозитории/дистрибутивы</text:p>
          </draw:text-box>
        </draw:frame>
        <draw:frame presentation:style-name="pr5" draw:layer="layout" svg:width="23.912cm" svg:height="13.86cm" svg:x="2.058cm" svg:y="5.838cm" presentation:class="outline">
          <draw:text-box>
            <text:list text:style-name="L4">
              <text:list-item>
                <text:p>unstabe</text:p>
              </text:list-item>
              <text:list-item>
                <text:p>testing</text:p>
              </text:list-item>
              <text:list-item>
                <text:p>stable</text:p>
              </text:list-item>
              <text:list-item>
                <text:p>stable-security/stable-proposed-updates</text:p>
                <text:p/>
              </text:list-item>
              <text:list-item>
                <text:p>flowchart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draw:frame presentation:style-name="pr4" draw:layer="layout" svg:width="23.912cm" svg:height="3.257cm" svg:x="2.058cm" svg:y="1.668cm" presentation:class="title" presentation:user-transformed="true">
          <draw:text-box>
            <text:p>Как участвовать в проекте</text:p>
          </draw:text-box>
        </draw:frame>
        <draw:frame presentation:style-name="pr5" draw:layer="layout" svg:width="23.912cm" svg:height="13.61cm" svg:x="2.058cm" svg:y="5.838cm" presentation:class="outline">
          <draw:text-box>
            <text:list text:style-name="L4">
              <text:list-item>
                <text:p>Пользователь</text:p>
              </text:list-item>
              <text:list-item>
                <text:p>Maintainer</text:p>
              </text:list-item>
              <text:list-item>
                <text:p>Debian Developer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draw:frame presentation:style-name="pr4" draw:layer="layout" svg:width="23.912cm" svg:height="3.257cm" svg:x="2.058cm" svg:y="1.668cm" presentation:class="title" presentation:user-transformed="true">
          <draw:text-box>
            <text:p>Материалы</text:p>
          </draw:text-box>
        </draw:frame>
        <draw:frame presentation:style-name="pr5" draw:layer="layout" svg:width="23.912cm" svg:height="13.61cm" svg:x="2.058cm" svg:y="5.838cm" presentation:class="outline">
          <draw:text-box>
            <text:list text:style-name="L4">
              <text:list-item>
                <text:p><text:a xlink:href="http://debian.org/">http://debian.org</text:a></text:p>
                <text:p/>
              </text:list-item>
              <text:list-item>
                <text:p>Debian Policy Manual</text:p>
              </text:list-item>
              <text:list-item>
                <text:p>Debian Developers' Reference</text:p>
              </text:list-item>
              <text:list-item>
                <text:p>Debian New Maintainer's Guide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xx" style:country-asian="none" style:font-family-complex="Verdan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Verdan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Verdan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Verdan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Verdana" style:font-family-generic-asian="system" style:font-pitch-asian="variable" style:font-size-asian="44pt" style:font-style-asian="normal" style:font-weight-asian="normal" style:font-family-complex="Verdan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exander Gerasiov</meta:initial-creator>
    <meta:creation-date>2009-11-10T18:48:46</meta:creation-date>
    <meta:editing-duration>PT26H41M46S</meta:editing-duration>
    <meta:editing-cycles>10</meta:editing-cycles>
    <dc:date>2009-11-12T15:40:05</dc:date>
    <meta:generator>OpenOffice.org/3.1$Linux OpenOffice.org_project/310m19$Build-9420</meta:generator>
    <meta:document-statistic meta:object-count="134"/>
  </office:meta>
</office:document-meta>
</file>