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 text:display="tru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80"/>
    </style:style>
    <style:style style:name="P8" style:family="paragraph" style:parent-style-name="Standard" style:master-page-name="Standard">
      <style:paragraph-properties fo:margin-left="1.27cm" fo:margin-right="0cm" fo:line-height="150%" fo:text-align="justify" style:justify-single-word="false" fo:text-indent="0cm" style:auto-text-indent="false" style:page-number="auto"/>
      <style:text-properties fo:color="#000080"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12" style:family="paragraph" style:parent-style-name="Standard" style:list-style-name="WW8Num2">
      <style:paragraph-properties fo:margin-left="-0.635cm" fo:margin-right="0cm" fo:line-height="150%" fo:text-align="justify" style:justify-single-word="false" fo:text-indent="0cm" style:auto-text-indent="false"/>
    </style:style>
    <style:style style:name="P13" style:family="paragraph" style:parent-style-name="Основной_20_текст_20_2" style:list-style-name="WW8Num2">
      <style:paragraph-properties fo:line-height="150%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cc0000" fo:font-size="14pt" fo:font-weight="bold" style:font-size-asian="14pt" style:font-weight-asian="bold" style:font-size-complex="14pt"/>
    </style:style>
    <style:style style:name="T8" style:family="text">
      <style:text-properties fo:color="#cc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333399" fo:font-size="14pt" fo:font-weight="bold" style:font-size-asian="14pt" style:font-weight-asian="bold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Экскурсия в «Казанский Государственный Университет им. В.И.Ульянова-Ленина» </text:p>
      <text:p text:style-name="P1"><text:span text:style-name="T7">Проблема:</text:span><text:span text:style-name="T3"> п</text:span><text:span text:style-name="T4">реемственность обучения биологии в <text:s/>гимназии с обучением в ВУЗе.</text:span></text:p>
      <text:p text:style-name="P1"><text:span text:style-name="T8">Цель:</text:span><text:span text:style-name="T4"> создание дидактических условий для формирования устойчивой </text:span></text:p>
      <text:p text:style-name="P2">мотивации в изучении биологии.</text:p>
      <text:p text:style-name="P6">Задачи: </text:p>
      <text:list text:style-name="WW8Num2">
        <text:list-item>
          <text:list>
            <text:list-item>
              <text:p text:style-name="P9">углубить и систематизировать знания о растительной <text:s/>клетке;</text:p>
            </text:list-item>
            <text:list-item>
              <text:p text:style-name="P9">рассмотреть микропрепараты тканей и клеток под световым микроскопом;</text:p>
            </text:list-item>
            <text:list-item>
              <text:p text:style-name="P9">провести <text:s/>сравнительный анализ строения растительной и животной клеток.</text:p>
            </text:list-item>
          </text:list>
        </text:list-item>
      </text:list>
      <text:p text:style-name="P7"><text:span text:style-name="T2">Ход экскурсии:</text:span><text:span text:style-name="T5"> </text:span></text:p>
      <text:list text:style-name="WW8Num2" text:continue-numbering="true">
        <text:list-item>
          <text:list text:continue-numbering="true">
            <text:list-item>
              <text:list text:continue-numbering="true">
                <text:list-header>
                  <text:p text:style-name="P12"><text:span text:style-name="T3">1. Сбор, встреча, </text:span><text:span text:style-name="T6">организационный момент.</text:span><text:span text:style-name="T3"> Инструктаж по технике безопасности, о правилах поведения на дороге и в общественном месте.</text:span></text:p>
                  <text:p text:style-name="P12"><text:span text:style-name="T6">2. Прибытие в ВУЗ.</text:span><text:span text:style-name="T3"> Встреча с преподавателем. Знакомство с биофаком КГУ, его краткая история.</text:span></text:p>
                  <text:p text:style-name="P12"><text:span text:style-name="T10">3</text:span><text:span text:style-name="T9">. </text:span><text:span text:style-name="T10">Кафедра ботаники</text:span><text:span text:style-name="T11">.</text:span></text:p>
                </text:list-header>
              </text:list>
            </text:list-item>
          </text:list>
        </text:list-item>
      </text:list>
      <text:p text:style-name="P3">Преподавателями кафедры подготовлено лабораторное занятие «Растительная клетка». У каждого ученика микроскоп, лабораторное оборудование, необходимое для приготовления временных микропрепаратов, рисунки с изображениями растительной и животной клеток. Объяснение учебного материала сопровождается демонстрацией <text:s/>таблиц, чередуется с работой с микроскопом.</text:p>
      <text:p text:style-name="P5">План занятия:</text:p>
      <text:list text:style-name="WW8Num1">
        <text:list-item>
          <text:list>
            <text:list-item>
              <text:p text:style-name="P10">Структура клеток эпидермиса.</text:p>
            </text:list-item>
            <text:list-item>
              <text:p text:style-name="P10">Плазмолиз в клетках элодеи.</text:p>
            </text:list-item>
            <text:list-item>
              <text:p text:style-name="P10">Пластиды – органоиды растительных клеток.</text:p>
            </text:list-item>
            <text:list-item>
              <text:p text:style-name="P10">Включения.</text:p>
            </text:list-item>
            <text:list-item>
              <text:p text:style-name="P10">Сравнительный анализ растительной и животной клеток.</text:p>
            </text:list-item>
          </text:list>
        </text:list-item>
      </text:list>
      <text:list text:style-name="WW8Num2" text:continue-numbering="true">
        <text:list-item>
          <text:list text:continue-numbering="true">
            <text:list-item>
              <text:list text:continue-numbering="true">
                <text:list-header>
                  <text:p text:style-name="P11"><text:soft-page-break/>4. Итог занятия.</text:p>
                </text:list-header>
              </text:list>
            </text:list-item>
          </text:list>
        </text:list-item>
      </text:list>
      <text:p text:style-name="P3">Назва<text:span text:style-name="T12">ть макси</text:span>мальное количество отличительных особенностей растительных клеток от животных.</text:p>
      <text:list text:style-name="WW8Num2" text:continue-numbering="true">
        <text:list-item>
          <text:list text:continue-numbering="true">
            <text:list-item>
              <text:list text:continue-numbering="true">
                <text:list-header>
                  <text:p text:style-name="P13"><text:span text:style-name="T1">Д/з.</text:span><text:span text:style-name="T3"> Составить отчет об экскурсии в КГУ, тема «Изучение клетки».</text:span></text:p>
                </text:list-header>
              </text:list>
            </text:list-item>
          </text:list>
        </text:list-item>
      </text:list>
      <text:p text:style-name="P4"><text:bookmark-start text:name="_PictureBullets"/><draw:frame draw:style-name="fr1" draw:name="Графический объект1" text:anchor-type="as-char" svg:width="0.397cm" svg:height="0.397cm" draw:z-index="0"><draw:image xlink:href="Pictures/100002000000000F0000000F93484080.png" xlink:type="simple" xlink:show="embed" xlink:actuate="onLoad"/>
    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WW8Num1z1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Wingdings"/>
    </style:style>
    <style:style style:name="WW8Num2z2" style:family="text">
      <style:text-properties fo:font-weight="bold" style:font-weight-asian="bold"/>
    </style:style>
    <style:style style:name="WW8Num2z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WW8Num2z4" style:family="text">
      <style:text-properties style:font-name="Courier New1" style:font-name-complex="Courier New1"/>
    </style:style>
    <style:style style:name="WW8Num3z0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1z1" style:num-suffix="." text:bullet-char="">
        <style:list-level-properties text:space-before="2.54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z1" style:num-suffix="." text:bullet-char="">
        <style:list-level-properties text:space-before="2.54cm" text:min-label-width="0.635cm"/>
        <style:text-properties style:font-name="Wingdings"/>
      </text:list-level-style-bullet>
      <text:list-level-style-number text:level="3" text:style-name="WW8Num2z2" style:num-suffix="." style:num-format="1">
        <style:list-level-properties text:space-before="0.635cm" text:min-label-width="0.635cm"/>
      </text:list-level-style-number>
      <text:list-level-style-number text:level="4" text:style-name="WW8Num2z3" style:num-suffix="." style:num-format="1">
        <style:list-level-properties text:space-before="5.08cm" text:min-label-width="0.635cm"/>
      </text:list-level-style-number>
      <text:list-level-style-bullet text:level="5" text:style-name="WW8Num2z4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2z1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2z1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1.27cm"/>
      </text:list-level-style-number>
      <text:list-level-style-number text:level="3" style:num-suffix="." style:num-format="1" text:start-value="2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3-15T18:06:00</meta:creation-date>
    <dc:date>2008-10-10T17:36:36</dc:date>
    <meta:editing-cycles>9</meta:editing-cycles>
    <meta:editing-duration>PT9M1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2" meta:paragraph-count="22" meta:word-count="169" meta:character-count="1406"/>
  </office:meta>
</office:document-meta>
</file>