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orphans="2" fo:widows="2" fo:text-indent="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orphans="2" fo:widows="2" fo:text-indent="1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10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9" style:family="paragraph" style:parent-style-name="Standard" style:list-style-name="WW8Num10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20" style:family="paragraph" style:parent-style-name="Standard" style:list-style-name="WW8Num5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21" style:family="paragraph" style:parent-style-name="Standard" style:list-style-name="WW8Num5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22" style:family="paragraph" style:parent-style-name="Standard" style:list-style-name="WW8Num5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23" style:family="paragraph" style:parent-style-name="Standard" style:list-style-name="WW8Num9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24" style:family="paragraph" style:parent-style-name="Standard" style:list-style-name="WW8Num9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25" style:family="paragraph" style:parent-style-name="Standard" style:list-style-name="WW8Num11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26" style:family="paragraph" style:parent-style-name="Standard" style:list-style-name="WW8Num2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27" style:family="paragraph" style:parent-style-name="Standard" style:list-style-name="WW8Num7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28" style:family="paragraph" style:parent-style-name="Standard" style:list-style-name="WW8Num4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WW8Num4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WW8Num4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4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10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10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10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10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5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5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list-style-name="WW8Num5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WW8Num5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5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5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 style:list-style-name="WW8Num9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list-style-name="WW8Num9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9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9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9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11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11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2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2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8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8">
      <style:paragraph-properties fo:margin-left="-1.635cm" fo:margin-right="0cm" fo:text-align="justify" style:justify-single-word="false" fo:text-indent="0cm" style:auto-text-indent="false">
        <style:tab-stops>
          <style:tab-stop style:position="2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54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55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56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57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font-size-asian="11pt" style:font-name-complex="Times New Roman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line text:anchor-type="char" draw:z-index="0" draw:style-name="gr1" draw:text-style-name="P62" svg:x1="23.148cm" svg:y1="7.925cm" svg:x2="23.148cm" svg:y2="9.754cm"><text:p/></draw:line>ПРОГРАММА БАЗОВОГО КУРСА</text:p>
      <text:p text:style-name="P2">«ИНФОРМАТИКА И ИКТ»</text:p>
      <text:p text:style-name="P1"><text:span text:style-name="T1">ДЛЯ ДОСНОВНОЙ ШКОЛЫ (8 КЛАСС)</text:span></text:p>
      <text:p text:style-name="P3">И. Г. Семакин, Л. А. Залогова, С.</text:p>
      <text:p text:style-name="P7"/>
      <text:p text:style-name="P7"/>
      <text:p text:style-name="P6"><text:span text:style-name="T4">СОДЕРЖАНИЕ</text:span><text:span text:style-name="T5"> </text:span><text:span text:style-name="T4">ОБУЧЕНИЯ</text:span></text:p>
      <text:p text:style-name="P8">8 класс</text:p>
      <text:p text:style-name="P8">Общее число часов — 31 ч. Резерв учебного времени — 4 ч.</text:p>
      <text:p text:style-name="P10"/>
      <text:p text:style-name="P9">1. <text:s/>Введение в предмет (1 ч)</text:p>
      <text:p text:style-name="P17">Предмет информатики. Роль информации в жизни людей. Содержание базового курса информатики.</text:p>
      <text:p text:style-name="P9">2. <text:s/>Человек и информация (4 ч (3 + 1))</text:p>
      <text:p text:style-name="P16"><text:span text:style-name="T8">Информация и ее виды. Восприятие информации человеком. Информационные процессы. </text:span><text:span text:style-name="T6">Измерение</text:span><text:span text:style-name="T7"> </text:span><text:span text:style-name="T6">информации</text:span><text:span text:style-name="T7">. </text:span><text:span text:style-name="T6">Единицы</text:span><text:span text:style-name="T7"> </text:span><text:span text:style-name="T6">измерения</text:span><text:span text:style-name="T7"> </text:span><text:span text:style-name="T6">информации</text:span><text:span text:style-name="T7">.</text:span></text:p>
      <text:p text:style-name="P13">Практика на компьютере: освоение клавиатуры, работа с тренажером; основные приемы редактирования.</text:p>
      <text:p text:style-name="P13">Учащиеся должны:</text:p>
      <text:p text:style-name="P15">знать: </text:p>
      <text:list text:style-name="WW8Num4">
        <text:list-item>
          <text:p text:style-name="P28">связь между информацией и знаниями человека; <text:s/></text:p>
        </text:list-item>
        <text:list-item>
          <text:p text:style-name="P28">что такое информационные процессы; <text:s/>какие существуют носители информации;</text:p>
        </text:list-item>
        <text:list-item>
          <text:p text:style-name="P28">функции языка, как способа представления информации; что такое естественные и формальные языки;</text:p>
        </text:list-item>
        <text:list-item>
          <text:p text:style-name="P28">как определяется единица измерения информации — бит (алфавитный подход);</text:p>
        </text:list-item>
      </text:list>
      <text:p text:style-name="P14">что такое байт, килобайт, мегабайт, гигабайт;</text:p>
      <text:p text:style-name="P15">уметь:</text:p>
      <text:list text:style-name="WW8Num10">
        <text:list-item>
          <text:p text:style-name="P32">приводить примеры информации и информационных про­цессов из области человеческой деятельности, живой при­роды и техники;</text:p>
        </text:list-item>
        <text:list-item>
          <text:p text:style-name="P18"><text:span text:style-name="T2">определять в конкретном процессе передачи информации источник, приемник, канал;</text:span></text:p>
        </text:list-item>
        <text:list-item>
          <text:p text:style-name="P32">приводить примеры информативных и неинформативных сообщений;</text:p>
        </text:list-item>
        <text:list-item>
          <text:p text:style-name="P32">измерять информационный объем текста в байтах (при ис­пользовании <text:s/>компьютерного алфавита);</text:p>
        </text:list-item>
        <text:list-item>
          <text:p text:style-name="P18"><text:span text:style-name="T2">пересчитывать количество информации в различных еди­ницах (битах, байтах, Кб, Мб, Гб);</text:span></text:p>
        </text:list-item>
        <text:list-item>
          <text:p text:style-name="P32">пользоваться клавиатурой компьютера для символьного ввода данных.</text:p>
        </text:list-item>
      </text:list>
      <text:p text:style-name="P5">3. Первое знакомство с компьютером (6 ч (3 + 3))</text:p>
      <text:p text:style-name="P13">Начальные сведения об архитектуре ЭВМ.</text:p>
      <text:p text:style-name="P12"><text:span text:style-name="T2">Принципы организации внутренней и внешней памяти компьютера. Двоичное представление данных в памяти компьютера. Организация информации на внешних носителях, файлы.</text:span></text:p>
      <text:p text:style-name="P12"><text:span text:style-name="T2">Персональный компьютер. Основные устройства и характеристики. Правила техники безопасности и эргономики при работе за компьютером.</text:span></text:p>
      <text:p text:style-name="P12"><text:span text:style-name="T2">Виды программного обеспечения (ПО). Системное ПО. Операционные системы. Основные функции ОС. Файловая структура внешней памяти. Объектно-ориентированный пользовательский интерфейс.</text:span></text:p>
      <text:p text:style-name="P12"><text:soft-page-break/><text:span text:style-name="T2">Практика на компьютере: знакомство с комплектацией устройств персонального компьютера, со способами их подключений; знакомство с пользовательским интерфейсом операционной системы; работа с файловой системой ОС (перенос, копирование и удаление файлов, создание и удаление папок, переименование файлов и папок, работа с файловым менеджером, поиск файлов на диске); работа со справочной системой ОС; использование антивирусных программ. </text:span></text:p>
      <text:p text:style-name="P13">Учащиеся должны</text:p>
      <text:p text:style-name="P15">знать</text:p>
      <text:list text:style-name="WW8Num5">
        <text:list-item>
          <text:p text:style-name="P20"><text:span text:style-name="T2">правила техники безопасности и правила работы на компьютере;</text:span></text:p>
        </text:list-item>
        <text:list-item>
          <text:p text:style-name="P36">состав основных устройств компьютера, их назначение и информационное взаимодействие;</text:p>
        </text:list-item>
        <text:list-item>
          <text:p text:style-name="P20"><text:span text:style-name="T2">основные характеристики компьютера в целом и его узлов, (различных накопителей, устройств ввода и вывода информации);</text:span></text:p>
        </text:list-item>
        <text:list-item>
          <text:p text:style-name="P36">структуру внутренней памяти компьютера (биты, байты); понятие адреса памяти;</text:p>
        </text:list-item>
        <text:list-item>
          <text:p text:style-name="P36">типы и свойства устройств внешней памяти;</text:p>
        </text:list-item>
        <text:list-item>
          <text:p text:style-name="P36">типы и назначение устройств ввода-вывода;</text:p>
        </text:list-item>
        <text:list-item>
          <text:p text:style-name="P36">сущность программного управления работой компьютера;</text:p>
        </text:list-item>
        <text:list-item>
          <text:p text:style-name="P20"><text:span text:style-name="T2">принципы организации информации на внешних носителях: что такое файл, каталог (папка), файловая структура;</text:span></text:p>
        </text:list-item>
        <text:list-item>
          <text:p text:style-name="P36">назначение <text:s/>программного обеспечения <text:s/>и его состав. </text:p>
        </text:list-item>
      </text:list>
      <text:p text:style-name="P15">уметь:</text:p>
      <text:list text:style-name="WW8Num9">
        <text:list-item>
          <text:p text:style-name="P42">включать и выключать компьютер;</text:p>
        </text:list-item>
        <text:list-item>
          <text:p text:style-name="P42">пользоваться клавиатурой;</text:p>
        </text:list-item>
        <text:list-item>
          <text:p text:style-name="P23"><text:span text:style-name="T2">ориентироваться в типовом интерфейсе: пользоваться меню, обращаться за справкой, работать с окнами;</text:span></text:p>
        </text:list-item>
        <text:list-item>
          <text:p text:style-name="P42">инициализировать выполнение программ из программных файлов;</text:p>
        </text:list-item>
        <text:list-item>
          <text:p text:style-name="P42">просматривать на экране директорию диска;</text:p>
        </text:list-item>
        <text:list-item>
          <text:p text:style-name="P23"><text:span text:style-name="T2">выполнять основные операции с файлами и каталогами (папками): копирование, перемещение, удаление, переименование, поиск;</text:span></text:p>
        </text:list-item>
        <text:list-item>
          <text:p text:style-name="P42">использовать антивирусные программы.</text:p>
        </text:list-item>
      </text:list>
      <text:p text:style-name="P5">4. Текстовая информация и компьютер (9 ч (3 + 6))</text:p>
      <text:p text:style-name="P12"><text:span text:style-name="T2">Тексты в компьютерной памяти: <text:s/>кодирование символов, текстовые файлы. Работа с внешними носителями и принтерами при сохранении и печати текстовых документов.</text:span></text:p>
      <text:p text:style-name="P12"><text:span text:style-name="T2">Текстовые редакторы и текстовые процессоры, назначение, возможности, принципы работы с ними. Интеллектуальные системы работы с текстом (распознавание текста, компьютерные словари и системы перевода).</text:span></text:p>
      <text:p text:style-name="P12"><text:span text:style-name="T2">Практика на компьютере: основные приемы ввода и редактирования текста; постановка руки при вводе с клавиатуры; работа со шрифтами; приемы форматирования текста; работа выделенными блоками через буфер обмена; работа с таблицами работа с нумерованными и маркированными списками; вставка объектов в текст (рисунков, формул); знакомство со встроенными шаблонами и стилями, включение в текст гиперссылок.</text:span></text:p>
      <text:p text:style-name="P12"><text:span text:style-name="T2">При наличии соответствующих технических и программных средств: практика по сканированию и распознавании' текста, машинному переводу.</text:span></text:p>
      <text:p text:style-name="P13"><text:soft-page-break/>Учащиеся должны</text:p>
      <text:p text:style-name="P15">знать:</text:p>
      <text:list text:style-name="WW8Num11">
        <text:list-item>
          <text:p text:style-name="P47">способы представления символьной информации в памяти ЭВМ (таблицы кодировки, текстовые файлы);</text:p>
        </text:list-item>
        <text:list-item>
          <text:p text:style-name="P25"><text:span text:style-name="T2">назначение текстовых редакторов (текстовых процессоров);</text:span></text:p>
        </text:list-item>
        <text:list-item>
          <text:p text:style-name="P47">основные режимы работы текстовых редакторов (ввод-редактирование, печать, орфографический контроль, поиск и замена, работа с файлами);</text:p>
        </text:list-item>
      </text:list>
      <text:p text:style-name="P12"><text:span text:style-name="T3">Уметь:</text:span></text:p>
      <text:list text:style-name="WW8Num2">
        <text:list-item>
          <text:p text:style-name="P26"><text:span text:style-name="T2">набирать и редактировать текст в одном из текстовых редакторов;</text:span></text:p>
        </text:list-item>
        <text:list-item>
          <text:p text:style-name="P49">выполнять основные операции над текстом, допускаемые этим редактором;</text:p>
        </text:list-item>
        <text:list-item>
          <text:p text:style-name="P49">сохранять текст на диске, загружать его с диска, выводить на печать.</text:p>
        </text:list-item>
      </text:list>
      <text:p text:style-name="P5">5. Графическая информация и компьютер (5 ч (2 + 3))</text:p>
      <text:p text:style-name="P12"><text:span text:style-name="T2">Компьютерная графика: области применения, технические средства. Принципы кодирования изображения; понятие о дискретизации изображения. <text:s/>Растровая и векторная графика.</text:span></text:p>
      <text:p text:style-name="P13">Графические редакторы и методы работы с ними.</text:p>
      <text:p text:style-name="P12"><text:span text:style-name="T2">Практика на компьютере: создание изображения в среде графического редактора растрового типа с использованием основных инструментов и приемов манипулирования рисунком (копирование, отражение, повороты, прорисовка); знакомство с работой в среде редактора векторного типа (можно использовать встроенную графику в текстовом процессоре).</text:span></text:p>
      <text:p text:style-name="P12"><text:span text:style-name="T2">При наличии технических и программных средств: сканирование изображений и их обработка в среде графического редактора.</text:span></text:p>
      <text:p text:style-name="P13">Учащиеся должны </text:p>
      <text:p text:style-name="P15">знать:</text:p>
      <text:list text:style-name="WW8Num3">
        <text:list-item>
          <text:p text:style-name="P53"><text:span text:style-name="T2">способы представления изображений в памяти ЭВМ; понятия о пикселе, растре, кодировке цвета, видеопамяти;</text:span></text:p>
        </text:list-item>
        <text:list-item>
          <text:p text:style-name="P53"><text:span text:style-name="T2">какие существуют области применения компьютерной графики;</text:span></text:p>
        </text:list-item>
        <text:list-item>
          <text:p text:style-name="P57">назначение графических редакторов;</text:p>
        </text:list-item>
        <text:list-item>
          <text:p text:style-name="P53"><text:span text:style-name="T2">назначение основных компонентов среды графического редактора растрового типа: рабочего поля, меню инструментов, графических примитивов, палитры, ножниц, ластика и пр;</text:span></text:p>
        </text:list-item>
      </text:list>
      <text:p text:style-name="P15">уметь:</text:p>
      <text:list text:style-name="WW8Num8">
        <text:list-item>
          <text:p text:style-name="P51">строить несложные изображения с помощью одного из графических редакторов;</text:p>
        </text:list-item>
        <text:list-item>
          <text:p text:style-name="P51">сохранять рисунки на диске и загружать с диска; выводить на печать.</text:p>
        </text:list-item>
      </text:list>
      <text:p text:style-name="P5">6. Технология мультимедиа (6 ч (2 + 4))</text:p>
      <text:p text:style-name="P12"><text:span text:style-name="T2">Что такое мультимедиа; области применения. Представление звука в памяти компьютера; понятие о дискретизации звука. Технические средства мультимедиа. Компьютерные презентации.</text:span></text:p>
      <text:p text:style-name="P12"><text:span text:style-name="T2">Практика на компьютере: освоение работы с программным пакетом создания презентаций; создание презентации, содержащей графические изображения, анимацию, звук, текст.</text:span></text:p>
      <text:p text:style-name="P12"><text:span text:style-name="T2">При наличии технических и программных средств: демонстрация презентации с использованием мультимедийного проектора; запись звука в компьютерную память; запись изображения с использованием цифровой техники и ввод его в компьютер; использование записанного изображения и звука в презентации</text:span></text:p>
      <text:p text:style-name="P12"><text:soft-page-break/><text:span text:style-name="T2">Учащиеся должны </text:span></text:p>
      <text:p text:style-name="P15">знать:</text:p>
      <text:list text:style-name="WW8Num6">
        <text:list-item>
          <text:p text:style-name="P58">что такое мультимедиа;</text:p>
        </text:list-item>
        <text:list-item>
          <text:p text:style-name="P56"><text:span text:style-name="T2">принцип дискретизации, используемый для <text:s/>представления звука в памяти компьютера;</text:span></text:p>
        </text:list-item>
        <text:list-item>
          <text:p text:style-name="P58">основные типы сценариев, используемых в компьютерных презентациях;</text:p>
        </text:list-item>
      </text:list>
      <text:p text:style-name="P15">уметь:</text:p>
      <text:list text:style-name="WW8Num7">
        <text:list-item>
          <text:p text:style-name="P27"><text:span text:style-name="T2">Создавать несложную презентацию в среде типовой про­граммы, совмещающей изображение, звук, анимацию и текст.</text:span></text:p>
        </text:list-item>
      </text:list>
      <text:p text:style-name="P4"/>
      <text:p text:style-name="P4"/>
      <text:p text:style-name="P4"/>
      <text:p text:style-name="P60">ЛИТЕРАТУРА</text:p>
      <text:p text:style-name="P11"><text:span text:style-name="T8">1. <text:s/></text:span><text:span text:style-name="T9">Семакин И. Г., Залогова Л. А., Русаков С. В., Шестакова Л. В. </text:span><text:span text:style-name="T8">Информатика и ИКТ. <text:s/>Базовый курс: Учебник, <text:s/>200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Sylfaen" fo:font-size="10pt" fo:language="ru" fo:country="RU" style:font-name-asian="Times New Roman" style:font-size-asian="10pt" style:font-name-complex="Sylfae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St1z0" style:family="text">
      <style:text-properties style:font-name="Sylfaen"/>
    </style:style>
    <style:style style:name="WW8NumSt2z0" style:family="text">
      <style:text-properties style:font-name="Sylfaen"/>
    </style:style>
    <style:style style:name="WW8NumSt3z0" style:family="text">
      <style:text-properties style:font-name="Sylfaen"/>
    </style:style>
    <style:style style:name="WW8NumSt4z0" style:family="text">
      <style:text-properties style:font-name="Sylfae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РОГРАММА БАЗОВОГО КУРСА</dc:title>
    <meta:initial-creator>Your User Name</meta:initial-creator>
    <meta:creation-date>2008-10-19T17:32:00</meta:creation-date>
    <dc:creator>User</dc:creator>
    <dc:date>2008-10-19T22:22:00</dc:date>
    <meta:editing-cycles>4</meta:editing-cycles>
    <meta:editing-duration>PT2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2" meta:word-count="899" meta:character-count="7274"/>
  </office:meta>
</office:document-meta>
</file>