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736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.736cm" style:auto-text-indent="false" style:page-number="auto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44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background-color="#ffffff">
        <style:tab-stops>
          <style:tab-stop style:position="0.998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background-color="#ffffff">
        <style:tab-stops>
          <style:tab-stop style:position="11.176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WW8Num6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2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2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WW8Num5">
      <style:paragraph-properties fo:background-color="#ffffff">
        <style:tab-stops>
          <style:tab-stop style:position="1.27cm"/>
          <style:tab-stop style:position="10.21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WW8Num5">
      <style:paragraph-properties fo:background-color="#ffffff">
        <style:tab-stops>
          <style:tab-stop style:position="1.27cm"/>
          <style:tab-stop style:position="10.21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5">
      <style:paragraph-properties fo:background-color="#ffffff">
        <style:tab-stops>
          <style:tab-stop style:position="1.27cm"/>
          <style:tab-stop style:position="10.21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5">
      <style:paragraph-properties fo:background-color="#ffffff">
        <style:tab-stops>
          <style:tab-stop style:position="1.27cm"/>
          <style:tab-stop style:position="10.2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5">
      <style:paragraph-properties fo:background-color="#ffffff">
        <style:tab-stops>
          <style:tab-stop style:position="1.27cm"/>
          <style:tab-stop style:position="10.2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5">
      <style:paragraph-properties fo:background-color="#ffffff">
        <style:tab-stops>
          <style:tab-stop style:position="1.27cm"/>
          <style:tab-stop style:position="10.2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 style:list-style-name="WW8Num5">
      <style:paragraph-properties fo:background-color="#ffffff">
        <style:tab-stops>
          <style:tab-stop style:position="1.27cm"/>
          <style:tab-stop style:position="10.2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background-color="#ffffff">
        <style:tab-stops>
          <style:tab-stop style:position="10.08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 style:list-style-name="WW8Num4">
      <style:paragraph-properties fo:background-color="#ffffff">
        <style:tab-stops>
          <style:tab-stop style:position="1.27cm"/>
          <style:tab-stop style:position="10.08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list-style-name="WW8Num4">
      <style:paragraph-properties fo:background-color="#ffffff">
        <style:tab-stops>
          <style:tab-stop style:position="1.27cm"/>
          <style:tab-stop style:position="10.08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list-style-name="WW8Num4">
      <style:paragraph-properties fo:background-color="#ffffff">
        <style:tab-stops>
          <style:tab-stop style:position="1.27cm"/>
          <style:tab-stop style:position="10.08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WW8Num4">
      <style:paragraph-properties fo:background-color="#ffffff">
        <style:tab-stops>
          <style:tab-stop style:position="1.27cm"/>
          <style:tab-stop style:position="10.08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WW8Num3">
      <style:paragraph-properties fo:background-color="#ffffff">
        <style:tab-stops>
          <style:tab-stop style:position="0.8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 fo:background-color="#ffffff">
        <style:tab-stops>
          <style:tab-stop style:position="3.284cm" style:leader-style="solid" style:leader-text="_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background-color="#ffffff">
        <style:tab-stops>
          <style:tab-stop style:position="3.284cm" style:leader-style="solid" style:leader-text="_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61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62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63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64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65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66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67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68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69" style:family="paragraph" style:parent-style-name="Standard" style:list-style-name="WW8Num1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70" style:family="paragraph" style:parent-style-name="Standard">
      <style:paragraph-properties fo:background-color="#ffffff">
        <style:tab-stops>
          <style:tab-stop style:position="0.998cm"/>
          <style:tab-stop style:position="10.058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cm" fo:text-align="justify" style:justify-single-word="false" fo:text-indent="0.28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.499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0.499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-0.466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5" style:family="paragraph" style:parent-style-name="Standard">
      <style:paragraph-properties fo:margin-left="0cm" fo:margin-right="0cm" fo:text-align="center" style:justify-single-word="false" fo:text-indent="-3.166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.483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0.49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0.457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0.466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0.517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0.50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СОДЕРЖАНИЕ КУРСА </text:p>
      <text:p text:style-name="P1">ИНФОРМАТИКИ И ИНФОРМАЦИОННЫХ ТЕХНОЛОГИЙ </text:p>
      <text:p text:style-name="P1">ДЛЯ 5-6 КЛАССОВ</text:p>
      <text:p text:style-name="P1"/>
      <text:p text:style-name="P3">Содержание курса информатики и информационных технологий для 5—6 классов общеобразовательных школ в соответствии с существующей структурой школьного курса информатики представлено следующими укрупненными модулями.</text:p>
      <text:p text:style-name="P4">1. Модуль «Теоретическая информатика»</text:p>
      <text:p text:style-name="P71">Основные понятия: информация, информативность, информационный объект, информационный процесс, кодирование информации, язык, двоичная система счисления, бит, байт,</text:p>
      <text:p text:style-name="P7">алгоритм, исполнитель, система команд исполнителя, блок-схема.</text:p>
      <text:p text:style-name="P7">Темы для изучения:</text:p>
      <text:list text:style-name="WW8Num6">
        <text:list-item>
          <text:p text:style-name="P8">Информатика и информация.</text:p>
        </text:list-item>
        <text:list-item>
          <text:p text:style-name="P8">Многообразие форм представления информации.</text:p>
        </text:list-item>
        <text:list-item>
          <text:p text:style-name="P8">Действия с информацией: поиск информации, сбор информации, обработка информации, хранение информации, передача информации.</text:p>
        </text:list-item>
        <text:list-item>
          <text:p text:style-name="P8">Кодирование информации.</text:p>
        </text:list-item>
        <text:list-item>
          <text:p text:style-name="P8">Метод координат как универсальный способ кодирования графической информации с помощью чисел.</text:p>
        </text:list-item>
        <text:list-item>
          <text:p text:style-name="P8">Системы счисления.</text:p>
        </text:list-item>
        <text:list-item>
          <text:p text:style-name="P8">Двоичное кодирование текстовой и графической информации.</text:p>
        </text:list-item>
        <text:list-item>
          <text:p text:style-name="P8">Единицы измерения информации.</text:p>
        </text:list-item>
        <text:list-item>
          <text:p text:style-name="P8">Элементы формальной логики: понятие, суждение, умозаключение. Необходимые и достаточные условия.</text:p>
        </text:list-item>
        <text:list-item>
          <text:p text:style-name="P8">Понятие алгоритма, примеры алгоритмов.</text:p>
        </text:list-item>
        <text:list-item>
          <text:p text:style-name="P8">Исполнители алгоритмов, СКИ.</text:p>
        </text:list-item>
        <text:list-item>
          <text:p text:style-name="P8">Способы записи алгоритмов.</text:p>
        </text:list-item>
      </text:list>
      <text:p text:style-name="P5">2.<text:tab/>Модуль «Средства информатизации»</text:p>
      <text:p text:style-name="P73">Основные понятия: процессор, оперативная память, внешняя память, носители информации, устройства ввода информации, устройства вывода информации, файл, операционная система.</text:p>
      <text:p text:style-name="P6">Темы для изучения:</text:p>
      <text:list text:style-name="WW8Num5">
        <text:list-item>
          <text:p text:style-name="P29">Аппаратное обеспечение компьютера.</text:p>
        </text:list-item>
        <text:list-item>
          <text:p text:style-name="P29">Виды памяти в компьютере.</text:p>
        </text:list-item>
        <text:list-item>
          <text:p text:style-name="P29">Информационные носители.</text:p>
        </text:list-item>
        <text:list-item>
          <text:p text:style-name="P32">Файл, основные операции с файлами.</text:p>
        </text:list-item>
        <text:list-item>
          <text:p text:style-name="P32">Программное обеспечение компьютера.</text:p>
        </text:list-item>
        <text:list-item>
          <text:p text:style-name="P32">Назначение операционной системы.</text:p>
        </text:list-item>
        <text:list-item>
          <text:p text:style-name="P32">Техника безопасности и санитарно-гигиенические нормы<text:line-break/>при работе на компьютере.</text:p>
        </text:list-item>
      </text:list>
      <text:p text:style-name="P70"><text:span text:style-name="T1">3.<text:tab/>Модуль «Информационные технологии» Основные понятия: текстовый редактор, графический редактор, калькулятор, мультимедийный документ</text:span><text:span text:style-name="T2">.</text:span></text:p>
      <text:p text:style-name="P36">Темы для изучения:</text:p>
      <text:list text:style-name="WW8Num4">
        <text:list-item>
          <text:p text:style-name="P37">Текстовый редактор: назначение и основные функции.</text:p>
        </text:list-item>
        <text:list-item>
          <text:p text:style-name="P37"><text:soft-page-break/>Графический редактор: назначение и основные функции.</text:p>
        </text:list-item>
        <text:list-item>
          <text:p text:style-name="P37">Калькулятор и его возможности.</text:p>
        </text:list-item>
        <text:list-item>
          <text:p text:style-name="P37">Мультимедийные технологии.</text:p>
        </text:list-item>
      </text:list>
      <text:p text:style-name="P4">4. Модуль «Социальная информатика»</text:p>
      <text:p text:style-name="P6">Основные понятия: информационная деятельность человека, <text:s/>информационная этика.</text:p>
      <text:p text:style-name="P6">Темы для изучения:</text:p>
      <text:list text:style-name="WW8Num2">
        <text:list-item>
          <text:p text:style-name="P20">Предыстория информатики.</text:p>
        </text:list-item>
        <text:list-item>
          <text:p text:style-name="P20">Основные этапы развития вычислительной техники.</text:p>
        </text:list-item>
        <text:list-item>
          <text:p text:style-name="P20">Роль информации в жизни общества.</text:p>
        </text:list-item>
        <text:list-item>
          <text:p text:style-name="P20">Информационная этика.</text:p>
        </text:list-item>
      </text:list>
      <text:p text:style-name="P74"/>
      <text:p text:style-name="P74">ТРЕБОВАНИЯ К ПОДГОТОВКЕ ШКОЛЬНИКОВ <text:s/>В ОБЛАСТИ ИНФОРМАТИКИ И ИНФОРМАЦИОННЫХ ТЕХНОЛОГИЙ</text:p>
      <text:p text:style-name="P6">5 класс Учащиеся должны:</text:p>
      <text:list text:style-name="WW8Num3">
        <text:list-item>
          <text:p text:style-name="P41">понимать и правильно применять на бытовом уровне понятия «информация», «информационный объект»;</text:p>
        </text:list-item>
        <text:list-item>
          <text:p text:style-name="P41">различать виды информации по способам её восприятия человеком, по формам представления на материальных носителях;</text:p>
        </text:list-item>
        <text:list-item>
          <text:p text:style-name="P41">приводить простые жизненные примеры передачи, хранения и обработки информации в деятельности человека, в живой природе, обществе, технике;</text:p>
        </text:list-item>
        <text:list-item>
          <text:p text:style-name="P41">приводить примеры информационных носителей;</text:p>
        </text:list-item>
        <text:list-item>
          <text:p text:style-name="P41">иметь представление о способах кодирования информации;</text:p>
        </text:list-item>
        <text:list-item>
          <text:p text:style-name="P41">уметь кодировать и декодировать простейшее сообщение;</text:p>
        </text:list-item>
        <text:list-item>
          <text:p text:style-name="P41">определять устройства компьютера, моделирующие основные компоненты информационных функций человека;</text:p>
        </text:list-item>
        <text:list-item>
          <text:p text:style-name="P41">различать программное и аппаратное обеспечение компьютера;</text:p>
        </text:list-item>
        <text:list-item>
          <text:p text:style-name="P41">запускать программы из меню Пуск;</text:p>
        </text:list-item>
        <text:list-item>
          <text:p text:style-name="P41">уметь изменять размеры и перемещать окна, реагировать на диалоговые окна;</text:p>
        </text:list-item>
        <text:list-item>
          <text:p text:style-name="P41">вводить информацию в компьютер с помощью клавиатуры и мыши;</text:p>
        </text:list-item>
        <text:list-item>
          <text:p text:style-name="P41">уметь применять текстовый редактор для набора, редактирования и форматирования простейших текстов;</text:p>
        </text:list-item>
        <text:list-item>
          <text:p text:style-name="P41">уметь применять простейший графический редактор для создания и редактирования рисунков;</text:p>
        </text:list-item>
        <text:list-item>
          <text:p text:style-name="P41">уметь выполнять вычисления с помощью приложения Калькулятор;</text:p>
        </text:list-item>
        <text:list-item>
          <text:p text:style-name="P41">знать о требованиях к организации компьютерного рабочего места, соблюдать требования безопасности и гигиены в работе со средствами ИКТ.</text:p>
        </text:list-item>
      </text:list>
      <text:p text:style-name="P6"/>
      <text:p text:style-name="P6">Учащиеся должны:</text:p>
      <text:list text:style-name="WW8Num1">
        <text:list-item>
          <text:p text:style-name="P60"><text:span text:style-name="T2"><text:s/>определять, информативно или нет некоторое сообщение, если известны способности конкретного субъекта к его восприятию;</text:span></text:p>
        </text:list-item>
        <text:list-item>
          <text:p text:style-name="P60"><text:span text:style-name="T2"><text:s/>понимать смысл терминов «понятие», «суждение», «умозаключение»;</text:span></text:p>
        </text:list-item>
        <text:list-item>
          <text:p text:style-name="P60"><text:span text:style-name="T2"><text:s/>приводить примеры единичных и общих понятий, отношений между понятиями;</text:span></text:p>
        </text:list-item>
        <text:list-item>
          <text:p text:style-name="P60"><text:span text:style-name="T2"><text:s/>различать необходимые и достаточные условия;</text:span></text:p>
        </text:list-item>
        <text:list-item>
          <text:p text:style-name="P60"><text:soft-page-break/><text:span text:style-name="T2"><text:s/>иметь представление о позиционных и непозиционных системах счисления;</text:span></text:p>
        </text:list-item>
        <text:list-item>
          <text:p text:style-name="P60"><text:span text:style-name="T2"><text:s/>уметь переводить целые десятичные числа в двоичную систему счисления и обратно;</text:span></text:p>
        </text:list-item>
        <text:list-item>
          <text:p text:style-name="P60"><text:span text:style-name="T2"><text:s/>иметь представление об алгоритмах, приводить их примеры;</text:span></text:p>
        </text:list-item>
        <text:list-item>
          <text:p text:style-name="P60"><text:span text:style-name="T2"><text:s/>иметь представления об исполнителях и системах команд исполнителей;</text:span></text:p>
        </text:list-item>
        <text:list-item>
          <text:p text:style-name="P24">уметь пользоваться стандартным графическим интерфейсом компьютера;</text:p>
        </text:list-item>
        <text:list-item>
          <text:p text:style-name="P60"><text:span text:style-name="T2"><text:s/>определять назначение файла по его расширению;</text:span></text:p>
        </text:list-item>
        <text:list-item>
          <text:p text:style-name="P24">выполнять основные операции с файлами;</text:p>
        </text:list-item>
        <text:list-item>
          <text:p text:style-name="P24">уметь применять текстовый процессор для набора, редактирования и форматирования текстов, создания списков и таблиц;</text:p>
        </text:list-item>
        <text:list-item>
          <text:p text:style-name="P24">уметь применять инструменты простейших графических редакторов для создания и редактирования рисунков;</text:p>
        </text:list-item>
        <text:list-item>
          <text:p text:style-name="P24">создавать простейшие мультимедийные презентации для поддержки своих выступлений;</text:p>
        </text:list-item>
        <text:list-item>
          <text:p text:style-name="P60"><text:span text:style-name="T2"><text:s/>иметь представление об этических нормах работы с информационными объектами.</text:span></text:p>
        </text:list-item>
      </text:list>
      <text:p text:style-name="P75"/>
      <text:p text:style-name="P56">СОСТАВ И СОДЕРЖАНИЕ УЧЕБНО-МЕТОДИЧЕСКОГО </text:p>
      <text:p text:style-name="P56">КОМПЛЕКТА (УМК)</text:p>
      <text:p text:style-name="P76"/>
      <text:p text:style-name="P76">Материал учебника для 5 класса структурирован по четырем главам, содержащим соответственно теоретические основы информатики, информацию по работе на компьютере, материал для дополнительного изучения и компьютерный практикум.</text:p>
      <text:p text:style-name="P76">В первой главе «Информация вокруг нас» на бытовом уровне вводится понятие информации, рассматриваются многочисленные примеры информационных процессов, различные формы представления информации.</text:p>
      <text:p text:style-name="P77">В главе «Компьютер для начинающих» приводятся основные теоретические сведения об устройстве компьютера, его программном обеспечении и основах пользовательского интерфейса, детально рассматриваются правила техники безопасности и организации компьютерного рабочего места.</text:p>
      <text:p text:style-name="P78">Линия компьютера продолжается в учебнике 6 класса (глава «Компьютер и информация»), где подчеркивается, что компьютер является универсальной машиной для работы с информацией. Большое внимание уделяется файлам и файловой системе как основе для создания личного информационного пространства. На доступном для учащихся 6 класса уровне раскрываются вопросы, касающиеся двоичного представления числовой, текстовой и графической информации. Такие сведения, в первую очередь, делают более осмысленным переход к единицам измерения информации, позволяют оценивать объемы различных файлов, как создаваемых школьниками, так и просто имеющимися на их компьютерах.</text:p>
      <text:p text:style-name="P77">Глава «Человек и информация» продолжает раскрытие линии «Информация и информационные процессы», акцентируя главное внимание на информационной деятельности человека. Здесь показано, каким образом человек познает мир. При этом основной акцент делается <text:soft-page-break/>не на чувственном познании, а на мышлении, дается представление о логике. В этом аспекте раскрываются такие формы мышления, как понятие, суждение и</text:p>
      <text:p text:style-name="P58">умозаключение; уделяется внимание основным информационным методам <text:s/>анализу, синтезу, сравнению, абстрагированию и обобщению; рассматриваются виды суждений; приводятся некоторые схемы умозаключений. Отметим, что рассмотрение основ формальной логики в рамках курса информатики в данном учебнике осуществлено впервые.</text:p>
      <text:p text:style-name="P79">Глава «Алгоритмы и исполнители» имеет достаточно традиционное содержание. В ней на многочисленных примерах рассмотрены понятие алгоритма и базовые алгоритмические конструкции, введено понятие исполнителя.</text:p>
      <text:p text:style-name="P79">Теоретические сведения, содержащиеся в каждом из учебников, сопровождаются достаточным количеством вопросов, задач и заданий, позволяющих закрепить изучаемый материал.</text:p>
      <text:p text:style-name="P80">Параллельно с изучением теоретического материала предполагается освоение технологических приемов по созданию различных информационных объектов (текст, список, таблица, диаграмма, рисунок, программа и др.). Соответствующие задания собраны в 35-ти работах компьютерного практикума. Большинство работ компьютерного практикума состоит из заданий нескольких уровней сложности. Первый уровень сложности содержит обязательные, небольшие задания, знакомящие учащихся с минимальным набором необходимых технологических приемов по созданию информационного объекта. Для каждого такого задания предлагается подробная технология его выполнения, во многих случаях приводится образец того, что должно получиться в итоге. В заданиях второго уровня сложности учащиеся должны самостоятельно выстроить технологическую цепочку и получить требуемый результат. Предполагается, что на данном этапе учащиеся будут искать необходимую для работы информацию, как в предыдущих заданиях, так и в справочнике, имеющемся в конце учебника. Задания третьего уровни сложности ориентированы на наиболее продвинутых учащихся, имеющих, как правило, собственный компьютер. Эти задания могут быть предложены таким школьникам для самостоятельного выполнения в классе или дома.</text:p>
      <text:p text:style-name="P73">Работа с терминологическим словарем, имеющимся в конце каждого учебника, способствует формированию культуры информационной деятельности школьника. В целом, относительно используемого в курсе понятийного аппарата следует отметить, что здесь использованы достаточно строгие, хотя и адаптированные с учетом возрастных особенностей, определения. При этом мы не требуем от учащихся их заучивания и воспроизведения: «на слуху» у школьников должны быть «грамотные» формулировки, которые получат своё развитие и закрепление в базовом курсе информатики.</text:p>
      <text:p text:style-name="P81">В нашем курсе четко прослеживаются две линии: теоретическая и технологическая. Возрастные особенности обучаемых не позволяют нам изучать этот материал последовательно: школьникам хочется как можно скорее сесть к компьютеру. С другой стороны, существующие санитарно-гигиенические нормативы предписывают ученикам 5 класса заниматься на компьютере не более 20 мин. Поэтому, ряд теоретических и технологических вопросов, с нашей точки зрения, вполне уместно «запускать параллельно». Если соответствующим образом организовать <text:soft-page-break/>учебник, то нарушится его целостность и школьникам будет затруд­нительно вычленить суть изучаемого теоретического материала. Именно поэтому предложена нелинейная схема расположения материала в учебниках. Для того чтобы ученики 5-6 классов быстрее находили нужный им материал, предложена специальная система навигации по учебникам.</text:p>
      <text:p text:style-name="P82">Рабочие тетради (по одной для каждого года обучения) расширяют границы учебника за счет большого количества различных заданий, упражнений и задач, направленных на формирование системного мышления и развитие творческих способностей школьников 5-х и 6-х классов, побуждающих их учиться самостоятельно, с увлечением и азартом.</text:p>
      <text:p text:style-name="P59"/>
      <text:p text:style-name="P59"/>
      <text:p text:style-name="P57">Программа курса для 5—6 классов (Л. Л. Босова)</text:p>
      <text:p text:style-name="P57"/>
      <text:p text:style-name="P72"/>
      <text:p text:style-name="P72"><text:span text:style-name="T2">В состав Программного обеспечения </text:span><text:span text:style-name="T4">Линукс </text:span><text:span text:style-name="T2"><text:s/>включены готовые программные средства (тренажеры, игровые задачи, а также <text:s/>языки программирования </text:span><text:span text:style-name="T4">Лого «KTurtle»</text:span><text:span text:style-name="T2">) для поддержки учебного процесса, на базе которой учитель сможет самостоятельно скомпоновать материал для конкретного урока. При проведении ряда практических работ испо­льзуется </text:span><text:span text:style-name="T3">Самоучитель печати вслепую КTouch</text:span></text:p>
      <text:p text:style-name="P6">Обучение по данному учебно-методическому комплекту обеспечивает необходимую теоретическую и практическую подотовку учащихся к изучению базового курса информатики по учебникам Н. Д. Угриновича и И. Г. Семакина. 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Sylfaen" fo:font-size="10pt" fo:language="ru" fo:country="RU" style:font-name-asian="Times New Roman" style:font-size-asian="10pt" style:language-asian="zxx" style:country-asian="none" style:font-name-complex="Sylfae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lfaen"/>
    </style:style>
    <style:style style:name="WW8NumSt2z0" style:family="text">
      <style:text-properties style:font-name="Sylfaen"/>
    </style:style>
    <style:style style:name="WW8NumSt3z0" style:family="text">
      <style:text-properties style:font-name="Sylfaen"/>
    </style:style>
    <style:style style:name="WW8NumSt4z0" style:family="text">
      <style:text-properties style:font-name="Sylfae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2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СОДЕРЖАНИЕ КУРСА ИНФОРМАТИКИ И ИНФОРМАЦИОННЫХ ТЕХНОЛОГИЙ </dc:title>
    <meta:initial-creator>Your User Name</meta:initial-creator>
    <meta:creation-date>2008-10-17T18:46:00</meta:creation-date>
    <dc:creator>User</dc:creator>
    <dc:date>2008-10-17T21:25:00</dc:date>
    <meta:editing-cycles>4</meta:editing-cycles>
    <meta:editing-duration>PT20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93" meta:word-count="1264" meta:character-count="10683"/>
  </office:meta>
</office:document-meta>
</file>