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fo:font-weight="bold" style:font-weight-asian="bold"/>
    </style:style>
    <style:style style:name="P5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6" style:family="paragraph" style:parent-style-name="Standard" style:list-style-name="WW8Num5">
      <style:paragraph-properties fo:margin-left="-0.953cm" fo:margin-right="0cm" fo:text-align="justify" style:justify-single-word="false" fo:text-indent="0cm" style:auto-text-indent="false" fo:background-color="#ffffff" style:text-autospace="none">
        <style:tab-stops>
          <style:tab-stop style:position="0.953cm"/>
        </style:tab-stops>
        <style:background-image/>
      </style:paragraph-properties>
    </style:style>
    <style:style style:name="P7" style:family="paragraph" style:parent-style-name="Standard" style:list-style-name="WW8Num5">
      <style:paragraph-properties fo:margin-left="-0.953cm" fo:margin-right="0cm" fo:text-align="justify" style:justify-single-word="false" fo:text-indent="0cm" style:auto-text-indent="false" fo:background-color="#ffffff" style:text-autospace="none">
        <style:tab-stops>
          <style:tab-stop style:position="0.953cm"/>
        </style:tab-stops>
        <style:background-image/>
      </style:paragraph-properties>
      <style:text-properties fo:color="#000000"/>
    </style:style>
    <style:style style:name="P8" style:family="paragraph" style:parent-style-name="Standard" style:list-style-name="WW8Num9">
      <style:paragraph-properties fo:margin-left="-0.953cm" fo:margin-right="0cm" fo:text-align="justify" style:justify-single-word="false" fo:text-indent="0cm" style:auto-text-indent="false" fo:background-color="#ffffff" style:text-autospace="none">
        <style:tab-stops>
          <style:tab-stop style:position="0.953cm"/>
        </style:tab-stops>
        <style:background-image/>
      </style:paragraph-properties>
      <style:text-properties fo:color="#000000"/>
    </style:style>
    <style:style style:name="P9" style:family="paragraph" style:parent-style-name="Standard" style:list-style-name="WW8Num9">
      <style:paragraph-properties fo:margin-left="-0.953cm" fo:margin-right="0cm" fo:text-align="justify" style:justify-single-word="false" fo:text-indent="0cm" style:auto-text-indent="false" fo:background-color="#ffffff" style:text-autospace="none">
        <style:tab-stops>
          <style:tab-stop style:position="0.953cm"/>
        </style:tab-stops>
        <style:background-image/>
      </style:paragraph-properties>
      <style:text-properties fo:color="#000000"/>
    </style:style>
    <style:style style:name="P10" style:family="paragraph" style:parent-style-name="Standard" style:list-style-name="WW8Num9">
      <style:paragraph-properties fo:margin-left="-0.953cm" fo:margin-right="0cm" fo:text-align="justify" style:justify-single-word="false" fo:text-indent="0cm" style:auto-text-indent="false" fo:background-color="#ffffff" style:text-autospace="none">
        <style:tab-stops>
          <style:tab-stop style:position="0.953cm"/>
        </style:tab-stops>
        <style:background-image/>
      </style:paragraph-properties>
      <style:text-properties fo:color="#000000"/>
    </style:style>
    <style:style style:name="P11" style:family="paragraph" style:parent-style-name="Standard" style:list-style-name="WW8Num9">
      <style:paragraph-properties fo:margin-left="-0.953cm" fo:margin-right="0cm" fo:text-align="justify" style:justify-single-word="false" fo:text-indent="0cm" style:auto-text-indent="false" fo:background-color="#ffffff" style:text-autospace="none">
        <style:tab-stops>
          <style:tab-stop style:position="0.953cm"/>
        </style:tab-stops>
        <style:background-image/>
      </style:paragraph-properties>
      <style:text-properties fo:color="#000000"/>
    </style:style>
    <style:style style:name="P12" style:family="paragraph" style:parent-style-name="Standard" style:list-style-name="WW8Num9">
      <style:paragraph-properties fo:margin-left="-0.953cm" fo:margin-right="0cm" fo:text-align="justify" style:justify-single-word="false" fo:text-indent="0cm" style:auto-text-indent="false" fo:background-color="#ffffff" style:text-autospace="none">
        <style:tab-stops>
          <style:tab-stop style:position="0.953cm"/>
        </style:tab-stops>
        <style:background-image/>
      </style:paragraph-properties>
      <style:text-properties fo:color="#000000"/>
    </style:style>
    <style:style style:name="P13" style:family="paragraph" style:parent-style-name="Standard">
      <style:paragraph-properties fo:margin-left="-0.953cm" fo:margin-right="0cm" fo:text-align="justify" style:justify-single-word="false" fo:text-indent="0.953cm" style:auto-text-indent="false"/>
      <style:text-properties fo:color="#000000"/>
    </style:style>
    <style:style style:name="P14" style:family="paragraph" style:parent-style-name="Standard">
      <style:paragraph-properties fo:margin-left="-0.953cm" fo:margin-right="0cm" fo:text-align="center" style:justify-single-word="false" fo:text-indent="0.953cm" style:auto-text-indent="false" fo:background-color="#ffffff" style:text-autospace="none">
        <style:background-image/>
      </style:paragraph-properties>
    </style:style>
    <style:style style:name="P15" style:family="paragraph" style:parent-style-name="Standard">
      <style:paragraph-properties fo:margin-left="-0.953cm" fo:margin-right="0cm" fo:text-align="center" style:justify-single-word="false" fo:text-indent="0.953cm" style:auto-text-indent="false" fo:background-color="#ffffff" style:text-autospace="none">
        <style:background-image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-0.953cm" fo:margin-right="0cm" fo:text-align="center" style:justify-single-word="false" fo:text-indent="0.953cm" style:auto-text-indent="false" fo:background-color="#ffffff" style:text-autospace="none">
        <style:background-image/>
      </style:paragraph-properties>
      <style:text-properties fo:color="#000000"/>
    </style:style>
    <style:style style:name="P17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 style:text-autospace="none">
        <style:background-image/>
      </style:paragraph-properties>
      <style:text-properties fo:color="#000000"/>
    </style:style>
    <style:style style:name="P18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 style:text-autospace="none">
        <style:background-image/>
      </style:paragraph-properties>
      <style:text-properties fo:color="#000000" fo:font-weight="bold" style:font-weight-asian="bold"/>
    </style:style>
    <style:style style:name="P20" style:family="paragraph" style:parent-style-name="Standard">
      <style:paragraph-properties fo:margin-left="-0.953cm" fo:margin-right="0cm" fo:text-align="justify" style:justify-single-word="false" fo:text-indent="0.953cm" style:auto-text-indent="false" fo:background-color="#ffffff" style:text-autospace="none">
        <style:background-image/>
      </style:paragraph-properties>
    </style:style>
    <style:style style:name="P21" style:family="paragraph" style:parent-style-name="Standard" style:list-style-name="WW8Num7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22" style:family="paragraph" style:parent-style-name="Standard" style:list-style-name="WW8Num7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23" style:family="paragraph" style:parent-style-name="Standard" style:list-style-name="WW8Num4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24" style:family="paragraph" style:parent-style-name="Standard" style:list-style-name="WW8Num4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25" style:family="paragraph" style:parent-style-name="Standard" style:list-style-name="WW8Num10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26" style:family="paragraph" style:parent-style-name="Standard" style:list-style-name="WW8Num10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27" style:family="paragraph" style:parent-style-name="Standard" style:list-style-name="WW8Num1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28" style:family="paragraph" style:parent-style-name="Standard" style:list-style-name="WW8Num1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29" style:family="paragraph" style:parent-style-name="Standard" style:list-style-name="WW8Num1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30" style:family="paragraph" style:parent-style-name="Standard" style:list-style-name="WW8Num1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31" style:family="paragraph" style:parent-style-name="Standard" style:list-style-name="WW8Num3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32" style:family="paragraph" style:parent-style-name="Standard" style:list-style-name="WW8Num6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33" style:family="paragraph" style:parent-style-name="Standard" style:list-style-name="WW8Num6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34" style:family="paragraph" style:parent-style-name="Standard" style:list-style-name="WW8Num11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35" style:family="paragraph" style:parent-style-name="Standard" style:list-style-name="WW8Num2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36" style:family="paragraph" style:parent-style-name="Standard" style:list-style-name="WW8Num2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37" style:family="paragraph" style:parent-style-name="Standard" style:list-style-name="WW8Num2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38" style:family="paragraph" style:parent-style-name="Standard" style:list-style-name="WW8Num2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39" style:family="paragraph" style:parent-style-name="Standard" style:list-style-name="WW8Num12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40" style:family="paragraph" style:parent-style-name="Standard" style:list-style-name="WW8Num12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41" style:family="paragraph" style:parent-style-name="Standard" style:list-style-name="WW8Num12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</style:style>
    <style:style style:name="P42" style:family="paragraph" style:parent-style-name="Standard" style:list-style-name="WW8Num13">
      <style:paragraph-properties fo:margin-left="-1.588cm" fo:margin-right="0cm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43" style:family="paragraph" style:parent-style-name="Standard" style:list-style-name="WW8Num13">
      <style:paragraph-properties fo:margin-left="-1.588cm" fo:margin-right="0cm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44" style:family="paragraph" style:parent-style-name="Standard" style:list-style-name="WW8Num13">
      <style:paragraph-properties fo:margin-left="-1.588cm" fo:margin-right="0cm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Standard" style:list-style-name="WW8Num13">
      <style:paragraph-properties fo:margin-left="-1.588cm" fo:margin-right="0cm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Standard" style:list-style-name="WW8Num7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47" style:family="paragraph" style:parent-style-name="Standard" style:list-style-name="WW8Num7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48" style:family="paragraph" style:parent-style-name="Standard" style:list-style-name="WW8Num7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49" style:family="paragraph" style:parent-style-name="Standard" style:list-style-name="WW8Num4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50" style:family="paragraph" style:parent-style-name="Standard" style:list-style-name="WW8Num4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51" style:family="paragraph" style:parent-style-name="Standard" style:list-style-name="WW8Num1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52" style:family="paragraph" style:parent-style-name="Standard" style:list-style-name="WW8Num1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53" style:family="paragraph" style:parent-style-name="Standard" style:list-style-name="WW8Num3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54" style:family="paragraph" style:parent-style-name="Standard" style:list-style-name="WW8Num3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55" style:family="paragraph" style:parent-style-name="Standard" style:list-style-name="WW8Num3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56" style:family="paragraph" style:parent-style-name="Standard" style:list-style-name="WW8Num3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57" style:family="paragraph" style:parent-style-name="Standard" style:list-style-name="WW8Num3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58" style:family="paragraph" style:parent-style-name="Standard" style:list-style-name="WW8Num6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59" style:family="paragraph" style:parent-style-name="Standard" style:list-style-name="WW8Num6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60" style:family="paragraph" style:parent-style-name="Standard" style:list-style-name="WW8Num6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61" style:family="paragraph" style:parent-style-name="Standard" style:list-style-name="WW8Num11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62" style:family="paragraph" style:parent-style-name="Standard" style:list-style-name="WW8Num11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63" style:family="paragraph" style:parent-style-name="Standard" style:list-style-name="WW8Num11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64" style:family="paragraph" style:parent-style-name="Standard" style:list-style-name="WW8Num11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65" style:family="paragraph" style:parent-style-name="Standard" style:list-style-name="WW8Num11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66" style:family="paragraph" style:parent-style-name="Standard" style:list-style-name="WW8Num11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67" style:family="paragraph" style:parent-style-name="Standard" style:list-style-name="WW8Num11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68" style:family="paragraph" style:parent-style-name="Standard" style:list-style-name="WW8Num2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69" style:family="paragraph" style:parent-style-name="Standard" style:list-style-name="WW8Num8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70" style:family="paragraph" style:parent-style-name="Standard" style:list-style-name="WW8Num8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71" style:family="paragraph" style:parent-style-name="Standard" style:list-style-name="WW8Num8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72" style:family="paragraph" style:parent-style-name="Standard" style:list-style-name="WW8Num8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73" style:family="paragraph" style:parent-style-name="Standard" style:list-style-name="WW8Num8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74" style:family="paragraph" style:parent-style-name="Standard" style:list-style-name="WW8Num8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75" style:family="paragraph" style:parent-style-name="Standard" style:list-style-name="WW8Num8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76" style:family="paragraph" style:parent-style-name="Standard" style:list-style-name="WW8Num12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77" style:family="paragraph" style:parent-style-name="Standard" style:list-style-name="WW8Num14">
      <style:paragraph-properties fo:margin-left="-1.588cm" fo:margin-right="0cm" fo:text-align="justify" style:justify-single-word="false" fo:text-indent="0cm" style:auto-text-indent="false" fo:background-color="#ffffff" style:text-autospace="none">
        <style:tab-stops>
          <style:tab-stop style:position="1.588cm"/>
        </style:tab-stops>
        <style:background-image/>
      </style:paragraph-properties>
      <style:text-properties fo:color="#000000"/>
    </style:style>
    <style:style style:name="P78" style:family="paragraph" style:parent-style-name="Standard" style:list-style-name="WW8Num13">
      <style:paragraph-properties fo:margin-left="-1.588cm" fo:margin-right="0cm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/>
    </style:style>
    <style:style style:name="P7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80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style:font-weight-complex="bold"/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<draw:line text:anchor-type="char" draw:z-index="0" draw:style-name="gr1" draw:text-style-name="P80" svg:x1="23.148cm" svg:y1="7.925cm" svg:x2="23.148cm" svg:y2="9.754cm"><text:p/></draw:line>ПРОГРАММА БАЗОВОГО КУРСА</text:p>
      <text:p text:style-name="P1">«ИНФОРМАТИКА И ИКТ»</text:p>
      <text:p text:style-name="P1">ДЛЯ ДОСНОВНОЙ ШКОЛЫ (8 КЛАСС)</text:p>
      <text:p text:style-name="P2">И. Г. Семакин, Л. А. Залогова, С.</text:p>
      <text:p text:style-name="P3"/>
      <text:p text:style-name="P3"/>
      <text:p text:style-name="P3">СОДЕРЖАНИЕ ОБУЧЕНИЯ</text:p>
      <text:p text:style-name="P15"/>
      <text:p text:style-name="P15"/>
      <text:p text:style-name="P15">9 класс</text:p>
      <text:p text:style-name="P16">Общее число часов — 63 ч. Резерв учебного времени — 7 ч.</text:p>
      <text:p text:style-name="P14"/>
      <text:p text:style-name="P20"><text:span text:style-name="T3">1. Передача информации в компьютерных сетях (10 ч (4 </text:span><text:span text:style-name="T1">+ </text:span><text:span text:style-name="T3">6))</text:span></text:p>
      <text:p text:style-name="P20"><text:span text:style-name="T1">Компьютерные сети: виды, структура, принципы функционирования, технические устройства. Скорость передачи данных.</text:span></text:p>
      <text:p text:style-name="P20"><text:span text:style-name="T1">Информационные услуги компьютерных сетей: электронная почта, телеконференции, файловые архивы пр. Интернет. </text:span><text:span text:style-name="T4">WWW</text:span><text:span text:style-name="T1"> — «Всемирная паутина». Поисковые системы Интернет. Архивирование и разархивирование файлов.</text:span></text:p>
      <text:p text:style-name="P20"><text:span text:style-name="T5">Практика на компьютере: </text:span><text:span text:style-name="T1">работа в локальной сети компьютерного класса в режиме обмена файлами. Работа в Интернете (или в учебной имитирующей системе) с почтовой программой, с браузером </text:span><text:span text:style-name="T4">WWW</text:span><text:span text:style-name="T1">, с поисковыми программами. Работа с архиваторами.</text:span></text:p>
      <text:p text:style-name="P20"><text:span text:style-name="T1">Знакомство с энциклопедиями и справочниками учебного содержания в Интернете (используя отечественные учебные порталы). Копирование информационных объектов из Интернета (файлов, документов).</text:span></text:p>
      <text:p text:style-name="P20"><text:span text:style-name="T1">Создание простой </text:span><text:span text:style-name="T4">Web</text:span><text:span text:style-name="T1">-страницы с помощью текстового процессора.</text:span></text:p>
      <text:p text:style-name="P17">Учащиеся должны</text:p>
      <text:p text:style-name="P18">знать:</text:p>
      <text:list text:style-name="WW8Num7">
        <text:list-item>
          <text:p text:style-name="P46">что такое компьютерная сеть;</text:p>
        </text:list-item>
        <text:list-item>
          <text:p text:style-name="P21"><text:span text:style-name="T7">в чем</text:span><text:span text:style-name="T3"> </text:span><text:span text:style-name="T1">различие между локальными и глобальными сетями;</text:span></text:p>
        </text:list-item>
        <text:list-item>
          <text:p text:style-name="P46">назначение основных технических и программных средств функционирования сетей: каналов связи, модемов, серверов, клиентов, протоколов;</text:p>
        </text:list-item>
        <text:list-item>
          <text:p text:style-name="P46">назначение основных видов услуг глобальных сетей: электронной почты, телеконференций, файловых архивов и др;</text:p>
        </text:list-item>
        <text:list-item>
          <text:p text:style-name="P21"><text:span text:style-name="T1">что такое Интернет; какие возможности предоставляет пользователю «Всемирная паутина» — </text:span><text:span text:style-name="T4">WWW</text:span><text:span text:style-name="T1">;</text:span></text:p>
        </text:list-item>
      </text:list>
      <text:p text:style-name="P18">уметь:</text:p>
      <text:list text:style-name="WW8Num4">
        <text:list-item>
          <text:p text:style-name="P23"><text:span text:style-name="T1">осуществлять обмен информацией с файл-сервером локальной сети или с рабочими станциями одноранговой сети;</text:span></text:p>
        </text:list-item>
        <text:list-item>
          <text:p text:style-name="P49">осуществлять прием-передачу электронной почты с помощью почтовой клиент-программы;</text:p>
        </text:list-item>
        <text:list-item>
          <text:p text:style-name="P23"><text:span text:style-name="T1">осуществлять просмотр </text:span><text:span text:style-name="T4">Web</text:span><text:span text:style-name="T1">-страниц с помощью </text:span><text:span text:style-name="T3">браузера;</text:span></text:p>
        </text:list-item>
        <text:list-item>
          <text:p text:style-name="P49">работать с одной из программ-архиваторов.</text:p>
        </text:list-item>
      </text:list>
      <text:p text:style-name="P20"><text:span text:style-name="T3">2.</text:span><text:span text:style-name="T1"> </text:span><text:span text:style-name="T3">Информационное моделирование </text:span><text:span text:style-name="T1">(5 </text:span><text:span text:style-name="T3">ч (4 </text:span><text:span text:style-name="T1">+ </text:span><text:span text:style-name="T3">1))</text:span></text:p>
      <text:p text:style-name="P20"><text:span text:style-name="T1">Понятие модели; модели натурные и информационные. Назначение и свойства моделей.</text:span></text:p>
      <text:p text:style-name="P20"><text:soft-page-break/><text:span text:style-name="T1">Виды информационных моделей: вербальные, графические, Математические, имитационные. Табличная организация информации. Области применения компьютерного информационного моделирования.</text:span></text:p>
      <text:p text:style-name="P20"><text:span text:style-name="T5">Практика на компьютере: </text:span><text:span text:style-name="T1">работа с демонстрационными примерами компьютерных информационных моделей. </text:span></text:p>
      <text:p text:style-name="P17">Учащиеся должны </text:p>
      <text:p text:style-name="P18">знать:</text:p>
      <text:list text:style-name="WW8Num10">
        <text:list-item>
          <text:p text:style-name="P25"><text:span text:style-name="T1">что такое модель; в чем разница между натурной и информационной моделью;</text:span></text:p>
        </text:list-item>
        <text:list-item>
          <text:p text:style-name="P25"><text:span text:style-name="T1">какие существуют формы представления информационных моделей (графические, табличные, вербальные, математические);</text:span></text:p>
        </text:list-item>
      </text:list>
      <text:p text:style-name="P20"><text:span text:style-name="T3">уметь:</text:span></text:p>
      <text:list text:style-name="WW8Num5">
        <text:list-item>
          <text:p text:style-name="P7">приводить примеры натурных и информационных моделей; ориентироваться в таблично-организованной информации;</text:p>
        </text:list-item>
        <text:list-item>
          <text:p text:style-name="P6"><text:span text:style-name="T1">описывать объект (процесс) в табличной форме для простых случаев.</text:span></text:p>
        </text:list-item>
      </text:list>
      <text:p text:style-name="P20"><text:span text:style-name="T3">3.</text:span><text:span text:style-name="T1"> </text:span><text:span text:style-name="T3">Хранение и обработка информации в </text:span><text:span text:style-name="T1">базах данных </text:span><text:span text:style-name="T3">(12 </text:span><text:span text:style-name="T6">ч </text:span><text:span text:style-name="T3">(6 + 6))</text:span></text:p>
      <text:p text:style-name="P17">Понятие базы данных (БД), информационной системы. Основные понятия БД: запись, поле, типы полей, первичный ключ. Системы управления БД и принципы работы с ними. Просмотр и редактирование БД.</text:p>
      <text:p text:style-name="P17">Проектирование и создание однотабличной БД.</text:p>
      <text:p text:style-name="P17">Условия поиска информации, простые и сложные логиче­ские выражения. Логические операции. Поиск, удаление и сор­тировка записей.</text:p>
      <text:p text:style-name="P20"><text:span text:style-name="T5">Практика на компьютере: </text:span><text:span text:style-name="T1">работа с готовой базой данных: открытие, просмотр, простейшие приемы поиска и сортировки; формирование запросов на поиск с простыми и составными условиями поиска; сортировка таблицы по одному и нескольким ключам; создание однотабличной базы данных; ввод, удаление и добавление записей.</text:span></text:p>
      <text:p text:style-name="P13">Знакомство с одной из доступных геоинформационных систем (например, картой города в Интернете)</text:p>
      <text:p text:style-name="P17">Учащиеся должны</text:p>
      <text:p text:style-name="P19">знать:</text:p>
      <text:list text:style-name="WW8Num1">
        <text:list-item>
          <text:p text:style-name="P27"><text:span text:style-name="T1">что такое база данных, СУБД, <text:s/>информационная система;</text:span></text:p>
        </text:list-item>
        <text:list-item>
          <text:p text:style-name="P27"><text:span text:style-name="T1">• что такое реляционная база данных, ее элементы (записи, поля, ключи);</text:span></text:p>
        </text:list-item>
        <text:list-item>
          <text:p text:style-name="P27"><text:span text:style-name="T1">типы и форматы полей;</text:span></text:p>
        </text:list-item>
        <text:list-item>
          <text:p text:style-name="P27"><text:span text:style-name="T1">структуру команд поиска и сортировки информации в базах данных;</text:span></text:p>
        </text:list-item>
        <text:list-item>
          <text:p text:style-name="P51">что такое логическая величина, логическое выражение;</text:p>
        </text:list-item>
        <text:list-item>
          <text:p text:style-name="P51">что такое логические операции, как они выполняются; </text:p>
        </text:list-item>
      </text:list>
      <text:p text:style-name="P19">уметь:</text:p>
      <text:list text:style-name="WW8Num3">
        <text:list-item>
          <text:p text:style-name="P31"><text:span text:style-name="T1">открывать готовую БД в одной из СУБД реляционного типа;</text:span></text:p>
        </text:list-item>
        <text:list-item>
          <text:p text:style-name="P53">организовывать поиск информации в БД;</text:p>
        </text:list-item>
        <text:list-item>
          <text:p text:style-name="P53">редактировать содержимое полей БД;</text:p>
        </text:list-item>
        <text:list-item>
          <text:p text:style-name="P53">сортировать записи в БД по ключу;</text:p>
        </text:list-item>
        <text:list-item>
          <text:p text:style-name="P53">добавлять и удалять записи в БД;</text:p>
        </text:list-item>
        <text:list-item>
          <text:p text:style-name="P53">создавать и заполнять однотабличную БД в среде СУБД.</text:p>
        </text:list-item>
      </text:list>
      <text:p text:style-name="P20"><text:span text:style-name="T1">4</text:span><text:span text:style-name="T2">. Табличные вычисления на компьютере (10 ч (5 + 5)) Двоичная система счисления. </text:span></text:p>
      <text:p text:style-name="P20"><text:soft-page-break/><text:span text:style-name="T1">Представление чисел в памяти компьютера.</text:span></text:p>
      <text:p text:style-name="P20"><text:span text:style-name="T1">Табличные расчеты и электронные таблицы. Структура электронной таблицы, типы данных: тексты, числа, формулы. Адресация относительная и абсолютная. Встроенные функции. Методы работы с электронными таблицами.</text:span></text:p>
      <text:p text:style-name="P17">Построение графиков и диаграмм с помощью электронных таблиц.</text:p>
      <text:p text:style-name="P17">Математическое моделирование и решение задач с помощью электронных таблиц.</text:p>
      <text:p text:style-name="P20"><text:span text:style-name="T5">Практика на компьютере: </text:span><text:span text:style-name="T1">работа с готовой электронной таблицей: просмотр, ввод исходных данных, изменение формул; создание электронной таблицы для решения расчетной задачи; решение задач с использованием условной и логических функций; манипулирование фрагментами ЭТ (удаление и вставка строк, сортировка строк). Использование встроенных графических средств.</text:span></text:p>
      <text:p text:style-name="P17">Численный эксперимент с данной информационной моделью в среде электронной таблицы.</text:p>
      <text:p text:style-name="P17">Учащиеся должны</text:p>
      <text:p text:style-name="P19">знать:</text:p>
      <text:list text:style-name="WW8Num6">
        <text:list-item>
          <text:p text:style-name="P58">что такое электронная таблица и табличный процессор;</text:p>
        </text:list-item>
        <text:list-item>
          <text:p text:style-name="P32"><text:span text:style-name="T1">основные информационные единицы электронной таблицы: ячейки, строки, столбцы, блоки и способы их идентификации;</text:span></text:p>
        </text:list-item>
        <text:list-item>
          <text:p text:style-name="P58">какие типы данных заносятся в электронную таблицу; как табличный процессор работает с формулами;</text:p>
        </text:list-item>
        <text:list-item>
          <text:p text:style-name="P32"><text:span text:style-name="T1">основные функции (математические, статистические), используемые при записи формул в ЭТ;</text:span></text:p>
        </text:list-item>
        <text:list-item>
          <text:p text:style-name="P58">графические возможности табличного процессора, </text:p>
        </text:list-item>
      </text:list>
      <text:p text:style-name="P19">уметь:</text:p>
      <text:list text:style-name="WW8Num13">
        <text:list-item>
          <text:p text:style-name="P42"><text:span text:style-name="T1">открывать готовую электронную таблицу в одном из табличных процессоров;</text:span></text:p>
        </text:list-item>
        <text:list-item>
          <text:p text:style-name="P42"><text:span text:style-name="T1">редактировать содержимое ячеек; осуществлять расчеты по готовой электронной таблице;</text:span></text:p>
        </text:list-item>
        <text:list-item>
          <text:p text:style-name="P42"><text:span text:style-name="T1">выполнять основные операции манипулирования с фрагментами ЭТ: копирование, удаление, вставка, сортировка;</text:span></text:p>
        </text:list-item>
        <text:list-item>
          <text:p text:style-name="P42"><text:span text:style-name="T1">получать диаграммы с помощью графических средств табличного процессора;</text:span></text:p>
        </text:list-item>
        <text:list-item>
          <text:p text:style-name="P78">создавать электронную таблицу для несложных расчетов.</text:p>
        </text:list-item>
      </text:list>
      <text:p text:style-name="P19">5. Управление и алгоритмы (10 ч (4 + 6))</text:p>
      <text:p text:style-name="P17">Кибернетика. Кибернетическая модель управления.</text:p>
      <text:p text:style-name="P17">Понятие алгоритма и его свойства. Исполнитель алгоритмов: назначение, среда исполнителя, система команд исполнителя, режимы работы.</text:p>
      <text:p text:style-name="P20"><text:span text:style-name="T1">Языки для записи алгоритмов (язык блок-схем, учебный алгоритмический язык). Линейные, ветвящиеся и циклические алгоритмы. Структурная методика алгоритмизации. Вспомогательные алгоритмы. Метод пошаговой детализации.</text:span></text:p>
      <text:p text:style-name="P20"><text:span text:style-name="T5">Практика на компьютере: </text:span><text:span text:style-name="T1">работа с учебным исполнителем алгоритмов; составление линейных, ветвящихся и циклических алгоритмов управления исполнителем; составление алгоритмов со сложной структурой; использование вспомогательных алгоритмов (процедур, подпрограмм).</text:span></text:p>
      <text:p text:style-name="P17"><text:soft-page-break/>Учащиеся должны</text:p>
      <text:p text:style-name="P19">знать:</text:p>
      <text:list text:style-name="WW8Num11">
        <text:list-item>
          <text:p text:style-name="P61">что такое кибернетика; предмет и задачи этой науки;</text:p>
        </text:list-item>
        <text:list-item>
          <text:p text:style-name="P61">сущность кибернетической схемы управления с обратной связью; назначение прямой и обратной связи в этой схеме;</text:p>
        </text:list-item>
        <text:list-item>
          <text:p text:style-name="P61">что такое алгоритм управления; какова роль алгоритма в системах управления;</text:p>
        </text:list-item>
        <text:list-item>
          <text:p text:style-name="P61">в чем состоят <text:s/>основные свойства алгоритма;</text:p>
        </text:list-item>
        <text:list-item>
          <text:p text:style-name="P61">способы записи алгоритмов: блок-схемы, учебный алго­ритмический язык;</text:p>
        </text:list-item>
        <text:list-item>
          <text:p text:style-name="P61">основные алгоритмические конструкции: следование, ветвление, цикл; структуры алгоритмов;</text:p>
        </text:list-item>
        <text:list-item>
          <text:p text:style-name="P61">назначение вспомогательных алгоритмов; </text:p>
        </text:list-item>
        <text:list-item>
          <text:p text:style-name="P34"><text:span text:style-name="T1">технологии построения сложных алгоритмов: метод последовательной детализации и сборочный (библиотечный) метод; </text:span></text:p>
        </text:list-item>
      </text:list>
      <text:p text:style-name="P4">уметь:</text:p>
      <text:list text:style-name="WW8Num2">
        <text:list-item>
          <text:p text:style-name="P35"><text:span text:style-name="T1">при анализе простых ситуаций управления определять механизм прямой и обратной связи;</text:span></text:p>
        </text:list-item>
        <text:list-item>
          <text:p text:style-name="P35"><text:span text:style-name="T1">пользоваться языком блок-схем, понимать описания алгоритмов на учебном алгоритмическом языке;</text:span></text:p>
        </text:list-item>
        <text:list-item>
          <text:p text:style-name="P68">выполнить трассировку алгоритма для известного исполнителя;</text:p>
        </text:list-item>
        <text:list-item>
          <text:p text:style-name="P35"><text:span text:style-name="T1">составлять линейные, ветвящиеся и циклические алгоритмы управления одним из учебных исполнителей;</text:span></text:p>
        </text:list-item>
        <text:list-item>
          <text:p text:style-name="P35"><text:span text:style-name="T1">выделять подзадачи; определять и использовать вспомогательные алгоритмы</text:span></text:p>
        </text:list-item>
      </text:list>
      <text:p text:style-name="P19">6. Программное управление работой компьютера (12 ч (5 + 7))</text:p>
      <text:p text:style-name="P17">Алгоритмы работы с величинами: константы, переменные, понятие типов данных, ввод и вывод данных.</text:p>
      <text:p text:style-name="P20"><text:span text:style-name="T1">Языки программирования высокого уровня (ЯПВУ), их классификация. Структура программы на языке «Паскаль». Представление данных в программе. Правила записи основных операторов: присваивания, ввода, вывода, ветвления, циклов. Структурированный тип данных — массив. Способы описания и обработки массивов.</text:span></text:p>
      <text:p text:style-name="P17">Этапы решения задачи с использованием программирования: <text:s/>постановка, формализация, алгоритмизация, кодирование, отладка, тестирование.</text:p>
      <text:p text:style-name="P20"><text:span text:style-name="T5">Практика на компьютере: </text:span><text:span text:style-name="T1">знакомство с системой программирования на языке «Паскаль»; ввод, трансляция и исполнение данной программы; разработка и исполнение линейных, ветвящихся и циклических программ; программирование обработки массивов.</text:span></text:p>
      <text:p text:style-name="P17">Учащиеся должны</text:p>
      <text:p text:style-name="P19">знать:</text:p>
      <text:list text:style-name="WW8Num8">
        <text:list-item>
          <text:p text:style-name="P69">основные виды и типы величин;</text:p>
        </text:list-item>
        <text:list-item>
          <text:p text:style-name="P69">назначение языков программирования;</text:p>
        </text:list-item>
        <text:list-item>
          <text:p text:style-name="P69">что такое трансляция;</text:p>
        </text:list-item>
        <text:list-item>
          <text:p text:style-name="P69">назначение систем программирования;</text:p>
        </text:list-item>
        <text:list-item>
          <text:p text:style-name="P69">правила оформления программы на Паскале;</text:p>
        </text:list-item>
        <text:list-item>
          <text:p text:style-name="P69">правила представления данных и операторов на Паскале;</text:p>
        </text:list-item>
        <text:list-item>
          <text:p text:style-name="P69"><text:soft-page-break/>последовательность <text:s/>выполнения программы в <text:s/>системе программирования.</text:p>
        </text:list-item>
      </text:list>
      <text:p text:style-name="P19">уметь:</text:p>
      <text:list text:style-name="WW8Num12">
        <text:list-item>
          <text:p text:style-name="P39"><text:span text:style-name="T1">работать с готовой программой на одном из языков программирования высокого уровня;</text:span></text:p>
        </text:list-item>
        <text:list-item>
          <text:p text:style-name="P39"><text:span text:style-name="T1">составлять несложные линейные, ветвящиеся и циклические программы;</text:span></text:p>
        </text:list-item>
        <text:list-item>
          <text:p text:style-name="P76">составлять несложные программы обработки одномерных массивов;</text:p>
        </text:list-item>
        <text:list-item>
          <text:p text:style-name="P39"><text:span text:style-name="T1">отлаживать, и исполнять программы в системе программирования.</text:span></text:p>
        </text:list-item>
      </text:list>
      <text:p text:style-name="P19">7. Информационные технологии и общество (4 ч (4 + О))</text:p>
      <text:p text:style-name="P20"><text:span text:style-name="T1">Предыстория информационных технологий. История чисел и системы счисления. История ЭВМ и ИКТ. Понятие информационных ресурсов. Информационные ресурсы современного общества. Понятие об информационном обществе. Проблемы безопасности информации, этические и правовые нормы в информационной сфере.</text:span></text:p>
      <text:p text:style-name="P17">Учащиеся должны </text:p>
      <text:p text:style-name="P19">Знать:</text:p>
      <text:list text:style-name="WW8Num9">
        <text:list-item>
          <text:p text:style-name="P8">основные этапы развития средств работы с информацией в истории человеческого общества;</text:p>
        </text:list-item>
        <text:list-item>
          <text:p text:style-name="P8">историю способов записи чисел (систем счисления);</text:p>
        </text:list-item>
        <text:list-item>
          <text:p text:style-name="P8">основные этапы развития компьютерной техники (ЭВМ) и программного обеспечения;</text:p>
        </text:list-item>
        <text:list-item>
          <text:p text:style-name="P8">в чем состоит проблема безопасности информации;</text:p>
        </text:list-item>
        <text:list-item>
          <text:p text:style-name="P8">какие правовые нормы обязан соблюдать пользователь информационных ресурсов;</text:p>
        </text:list-item>
      </text:list>
      <text:p text:style-name="P19">Уметь </text:p>
      <text:list text:style-name="WW8Num14">
        <text:list-item>
          <text:p text:style-name="P77">регулировать свою информационную деятельность в соот­ветствии с этическими и правовыми нормами общества.</text:p>
        </text:list-item>
      </text:list>
      <text:p text:style-name="P17"/>
      <text:p text:style-name="P17">ЛИТЕРАТУРА</text:p>
      <text:p text:style-name="P5"><text:span text:style-name="T1">1. <text:s/></text:span><text:span text:style-name="T5">Семакин И. Г., Залогова Л. А., Русаков С. В., Шестакова Л. В. </text:span><text:span text:style-name="T1">Информатика и ИКТ. <text:s/>Базовый курс: Учебник, <text:s/>200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-0.317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0.953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2.223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3.493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4.763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033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7.303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8.573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9.8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-0.317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0.953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2.223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3.493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4.763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033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7.303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8.573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9.8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9 класс</dc:title>
    <meta:initial-creator>Your User Name</meta:initial-creator>
    <meta:creation-date>2008-10-19T17:51:00</meta:creation-date>
    <dc:creator>User</dc:creator>
    <dc:date>2008-10-19T22:22:00</dc:date>
    <meta:editing-cycles>9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30" meta:word-count="1189" meta:character-count="9718"/>
  </office:meta>
</office:document-meta>
</file>