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0.428cm" table:align="margins"/>
    </style:style>
    <style:style style:name="Таблица1.A" style:family="table-column">
      <style:table-column-properties style:column-width="4.374cm" style:rel-column-width="14033*"/>
    </style:style>
    <style:style style:name="Таблица1.B" style:family="table-column">
      <style:table-column-properties style:column-width="9.243cm" style:rel-column-width="29652*"/>
    </style:style>
    <style:style style:name="Таблица1.C" style:family="table-column">
      <style:table-column-properties style:column-width="6.81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/>
    </style:style>
    <style:style style:name="T1" style:family="text">
      <style:text-properties fo:color="#0000ff"/>
    </style:style>
    <style:style style:name="T2" style:family="text">
      <style:text-properties fo:color="#0047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урок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3">Основное содержание учебного материала</text:p>
          </table:table-cell>
          <table:table-cell table:style-name="Таблица1.B1" table:number-columns-spanned="2" office:value-type="string">
            <text:p text:style-name="P3">Деятельность 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3">учителя</text:p>
          </table:table-cell>
          <table:table-cell table:style-name="Таблица1.C2" office:value-type="string">
            <text:p text:style-name="P3">учащихся</text:p>
          </table:table-cell>
        </table:table-row>
        <table:table-row>
          <table:table-cell table:style-name="Таблица1.B2" office:value-type="string">
            <text:p text:style-name="P4">1. Организационный момент.</text:p>
          </table:table-cell>
          <table:table-cell table:style-name="Таблица1.B2" office:value-type="string">
            <text:p text:style-name="P4">Приветствие: Здравствуйте ребята. Сегодня на уроке будет работать ученый совет. Он будет вам присуждать ученые степени: кандидата математических наук и доктора математических наук. Для работы нам нужны карточки, зеленый цвет обозначает — да, красный — нет.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4">2.Актуализация <text:s/>знаний и умений</text:p>
            <text:p text:style-name="P4">а) Мотивация.</text:p>
            <text:p text:style-name="P4">-Компьютерное задание. <text:span text:style-name="T2">(Задача, слайд-фильм)</text:span></text:p>
            <text:p text:style-name="P4">-Сообщение о Франсуа Виет. <text:span text:style-name="T1">(презентация к уроку стр.1)</text:span></text:p>
            <text:p text:style-name="P4"><text:s/></text:p>
          </table:table-cell>
          <table:table-cell table:style-name="Таблица1.B2" office:value-type="string">
            <text:p text:style-name="P4">Дает задание: Выполнив задание на компьютере, увидев закономерность и записав его на листочке вы сможете стат кандидатами математических наук.</text:p>
            <text:p text:style-name="P4">Проверяет задание: Какую закономерность вы увидели?</text:p>
            <text:p text:style-name="P4">Делает вывод: Сейчас вы сделали важное открытие и становитесь кандидатами наук. </text:p>
            <text:p text:style-name="P4">Делает сообщение о Франсуа Виет.</text:p>
            <text:p text:style-name="P4">Он был по профессии адвокатом. Свободное время посвящал астрономии, занятия астрономией требовали знания алгебры. <text:s/>Виет занялся этой наукой и вскоре пришел к выводу о необходимости совершенствования, над чем и проработал ряд лет. Виет впервые вёл <text:s/>буквенные обозначения и для неизвестных, и для коэффициентов уравнений. Он сделал много открытий, но сам он больше всего ценил зависимость между корнями и коэффициентами квадратного уравнения, которая теперь называется теоремой Виета.</text:p>
          </table:table-cell>
          <table:table-cell table:style-name="Таблица1.C2" office:value-type="string">
            <text:p text:style-name="P4">Работа на компьютерах. Учащиеся находят закономерность и записывают на листочке.</text:p>
          </table:table-cell>
        </table:table-row>
        <table:table-row>
          <table:table-cell table:style-name="Таблица1.B2" office:value-type="string">
            <text:p text:style-name="P4">б) Актуализация знаний и умений.</text:p>
            <text:p text:style-name="P4">Задания:</text:p>
            <text:p text:style-name="P4">1.Разбейте уравнения по группам.<text:span text:style-name="T1">(презентация к уроку стр.2)</text:span></text:p>
            <text:p text:style-name="P4">2.Можно ли записать уравнения 2, 4,5 в приведенном виде?</text:p>
            <text:p text:style-name="P4">3.Назовите правило перехода к приведенному уравнению.</text:p>
            <text:p text:style-name="P4">4.Запишите общий вид квадратного уравнения и примените это правило.</text:p>
          </table:table-cell>
          <table:table-cell table:style-name="Таблица1.B2" office:value-type="string">
            <text:p text:style-name="P4">Управляет посредством вопросов деятельностью учащихся при выполнении заданий.</text:p>
          </table:table-cell>
          <table:table-cell table:style-name="Таблица1.C2" office:value-type="string">
            <text:p text:style-name="P4">Отвечают на вопросы учителя, обсуждают ответы товарищей, оформляют результаты в тетради.</text:p>
          </table:table-cell>
        </table:table-row>
        <table:table-row>
          <table:table-cell table:style-name="Таблица1.B2" office:value-type="string">
            <text:p text:style-name="P4">3. а) Проверка гипотезы.</text:p>
            <text:p text:style-name="P4"><text:span text:style-name="T1">(презентация к уроку стр.3)</text:span></text:p>
          </table:table-cell>
          <table:table-cell table:style-name="Таблица1.B2" office:value-type="string">
            <text:p text:style-name="P4">Посредством вопросов проверяют гипотезу: При выполнении задания на компьютере у нас появилась гипотеза... <text:s/>Проверим эту гипотезу на примере (слайд ).</text:p>
            <text:p text:style-name="P4">Найдите сумму корней. Равна второму коэффициенту?</text:p>
            <text:p text:style-name="P4">Найдите произведение корней. Равна свободному члену? Наше утверждение неверно, <text:s/>Посмотрите уравнения, которые были на слайдах. <text:span text:style-name="T1">(презентация к уроку стр.4)</text:span> </text:p>
            <text:p text:style-name="P4">В чем разница между этими уравнениями?</text:p>
            <text:p text:style-name="P4">А теперь сформулируйте утверждение заново.</text:p>
            <text:p text:style-name="P4"/>
            <text:p text:style-name="P4"/>
          </table:table-cell>
          <table:table-cell table:style-name="Таблица1.C2" office:value-type="string">
            <text:p text:style-name="P4">Отвечая на вопросы проверят верность гипотезы.</text:p>
          </table:table-cell>
        </table:table-row>
        <table:table-row>
          <table:table-cell table:style-name="Таблица1.B2" office:value-type="string">
            <text:p text:style-name="P4">3. б) Изучение нового материала.</text:p>
          </table:table-cell>
          <table:table-cell table:style-name="Таблица1.B2" office:value-type="string">
            <text:p text:style-name="P4">Формулировка теоремы учителем и доказательство теоремы Виета на доске.</text:p>
          </table:table-cell>
          <table:table-cell table:style-name="Таблица1.C2" office:value-type="string">
            <text:p text:style-name="P4">Записывают доказательство в тетрадь.</text:p>
          </table:table-cell>
        </table:table-row>
        <table:table-row>
          <table:table-cell table:style-name="Таблица1.B2" office:value-type="string">
            <text:p text:style-name="P4">4. Закрепление изученного материала.</text:p>
            <text:p text:style-name="P4">Выполнение упражнений.</text:p>
            <text:p text:style-name="P4">а)Какие знаки имеют корни уравнения. <text:span text:style-name="T1">(презентация к уроку стр.5)</text:span></text:p>
            <text:p text:style-name="P6">б)Составьте уравнения по данным корням.</text:p>
            <text:p text:style-name="P6"><text:span text:style-name="T1">(презентация к уроку стр.6)<text:line-break/></text:span>в)используя теорему Виета найдите корни уравнения.</text:p>
            <text:p text:style-name="P6"><text:span text:style-name="T1">(презентация к уроку стр.7,8)</text:span></text:p>
          </table:table-cell>
          <table:table-cell table:style-name="Таблица1.B2" office:value-type="string">
            <text:p text:style-name="P4">Учитель предъявляет <text:s/>упражнения.</text:p>
          </table:table-cell>
          <table:table-cell table:style-name="Таблица1.C2" office:value-type="string">
            <text:p text:style-name="P4">Один учащийся отвечает, остальные карточками показывают свое согласие или несогласие.</text:p>
          </table:table-cell>
        </table:table-row>
        <table:table-row>
          <table:table-cell table:style-name="Таблица1.B2" office:value-type="string">
            <text:p text:style-name="P4">5. Контроль уровня обученности.</text:p>
            <text:p text:style-name="P4"/>
            <text:p text:style-name="P4"/>
            <text:p text:style-name="P4"/>
            <text:p text:style-name="P4"/>
            <text:p text:style-name="P4">Подведение итогов.</text:p>
            <text:p text:style-name="P4"/>
          </table:table-cell>
          <table:table-cell table:style-name="Таблица1.B2" office:value-type="string">
            <text:p text:style-name="P4">Предлагает компьютерный тест: «господа ученые, заседание завершается испытанием на присуждение ученой степени доктора математических наук. Выполните компьютерный тест».</text:p>
            <text:p text:style-name="P4"/>
            <text:p text:style-name="P4">«Те, кто выполнили задание на отлично, получаете ученую степень, а те кто близок к этому станут ими на последующих заседаниях. Путь к этой степени тернист и долог. Дорогу осилит идущий. Успехов вам в этом.»</text:p>
          </table:table-cell>
          <table:table-cell table:style-name="Таблица1.C2" office:value-type="string">
            <text:p text:style-name="P4">Выполняют компьютерный тест.</text:p>
          </table:table-cell>
        </table:table-row>
        <table:table-row>
          <table:table-cell table:style-name="Таблица1.B2" office:value-type="string">
            <text:p text:style-name="P4">6.Рефлексия.</text:p>
          </table:table-cell>
          <table:table-cell table:style-name="Таблица1.B2" office:value-type="string">
            <text:p text:style-name="P4">Предлагает вопрос: «Урок привлек меня тем, что ...»</text:p>
          </table:table-cell>
          <table:table-cell table:style-name="Таблица1.C2" office:value-type="string">
            <text:p text:style-name="P4">Высказывания учащихся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9T16:15:15</meta:creation-date>
    <dc:date>2008-10-13T15:39:53</dc:date>
    <meta:editing-cycles>10</meta:editing-cycles>
    <meta:editing-duration>PT1H25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3" meta:word-count="480" meta:character-count="3556"/>
  </office:meta>
</office:document-meta>
</file>