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 Mono" svg:font-family="'DejaVu Sans Mono'" style:font-family-generic="swiss" style:font-pitch="fixed"/>
    <style:font-face style:name="GentiumAlt" svg:font-family="GentiumAlt" style:font-pitch="variable"/>
    <style:font-face style:name="URW Bookman L" svg:font-family="'URW Bookman L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Heading_20_2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оект урока</text:h>
      <text:p text:style-name="P3">Урок алгебры в 8 классе.</text:p>
      <text:p text:style-name="P2"><text:span text:style-name="T1">Раздел</text:span> <text:span text:style-name="T1">программы</text:span>: Квадратные уравнения.</text:p>
      <text:p text:style-name="P2"><text:span text:style-name="T1">Тема</text:span> <text:span text:style-name="T1">урока</text:span>: Теорема Виета.</text:p>
      <text:p text:style-name="P2"><text:span text:style-name="T1">Тип</text:span> <text:span text:style-name="T1">урока</text:span>: Урок изучения нового материала с использованием информационных технологий.</text:p>
      <text:p text:style-name="P2"><text:span text:style-name="T1">Учебник</text:span>: Алгебра 8 класс. Ю.Н. Макарычев, Н.Г. Миндюк и др.</text:p>
      <text:p text:style-name="P2"><text:span text:style-name="T1">Цели</text:span>:</text:p>
      <text:p text:style-name="P2"><text:span text:style-name="T1">Образовательная</text:span>: обеспечить усвоение учащимися теоремы Виета. Научить применять <text:s/>теорему при решении задач. Продолжить формирование умения формулировать гипотезу, анализировать, доказывать.</text:p>
      <text:p text:style-name="P2"><text:span text:style-name="T1">Развивающая</text:span>: развивать логическое мышление, критическое мышление, память, внимание, речь, умение ставить перед собой задачи.</text:p>
      <text:p text:style-name="P2"><text:span text:style-name="T1">Воспитательная</text:span>: Продолжить воспитание сотрудничества, стремления к успеху.</text:p>
      <text:p text:style-name="P2"><text:span text:style-name="T1">Опорные</text:span> <text:span text:style-name="T1">знания</text:span>: Приведенное квадратное уравнение, правило перехода к приведенному квадратному уравнению, общий вид квадратного уравнения.</text:p>
      <text:p text:style-name="P2"><text:span text:style-name="T1">Новые</text:span> <text:span text:style-name="T1">знания</text:span>: Теорема Виета.</text:p>
      <text:p text:style-name="P2"><text:span text:style-name="T1">Оборудование</text:span>: Компьютеры.</text:p>
      <text:p text:style-name="P2"><text:span text:style-name="T1">Методическое</text:span> <text:span text:style-name="T1">обеспечение</text:span> <text:span text:style-name="T1">урока</text:span>: Слайд-фильм «открытие теоремы Виета», компьютерный тест.</text:p>
      <text:h text:style-name="P8" text:outline-level="2">План урока</text:h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5">Этапы </text:p>
          </table:table-cell>
          <table:table-cell table:style-name="Таблица1.B1" office:value-type="string">
            <text:p text:style-name="P5">Методы и приемы</text:p>
          </table:table-cell>
        </table:table-row>
        <table:table-row>
          <table:table-cell table:style-name="Таблица1.A2" office:value-type="string">
            <text:p text:style-name="P6">1.Организационный.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>2.Актуализация знаний и умений:</text:p>
            <text:p text:style-name="P6">а) Мотивация.</text:p>
            <text:p text:style-name="P6"/>
            <text:p text:style-name="P6">б) Актуализация знаний и умений.</text:p>
          </table:table-cell>
          <table:table-cell table:style-name="Таблица1.B2" office:value-type="string">
            <text:p text:style-name="P6">а) индуктивно-эвристический метод: слайд-фильм «открытие теоремы» (работа на компьютере).</text:p>
            <text:p text:style-name="P6">б) индуктивно-репродуктивный: работа с приведенными <text:s/>уравнениями (беседа).</text:p>
          </table:table-cell>
        </table:table-row>
        <table:table-row>
          <table:table-cell table:style-name="Таблица1.A2" office:value-type="string">
            <text:p text:style-name="P6">3. Изучение нового материала:<text:line-break/>а) Проверка верности гипотезы.</text:p>
            <text:p text:style-name="P6">б)Изучение теоремы.</text:p>
          </table:table-cell>
          <table:table-cell table:style-name="Таблица1.B2" office:value-type="string">
            <text:p text:style-name="P6">а)дедуктивно-эвристический: контрпример (беседа).</text:p>
            <text:p text:style-name="P6">б)индуктивно-репродуктивный: (рассказ учителя).</text:p>
          </table:table-cell>
        </table:table-row>
        <table:table-row>
          <table:table-cell table:style-name="Таблица1.A2" office:value-type="string">
            <text:p text:style-name="P6">4. Закрепление изученного: тренировочные упражнения.</text:p>
          </table:table-cell>
          <table:table-cell table:style-name="Таблица1.B2" office:value-type="string">
            <text:p text:style-name="P6">Обобщенно-репродуктивный: самостоятельная работа на основе обратной связи.</text:p>
            <text:p text:style-name="P6">Эвристическое — обобщение: определение знаков корней <text:soft-page-break/>уравнения.</text:p>
          </table:table-cell>
        </table:table-row>
        <table:table-row>
          <table:table-cell table:style-name="Таблица1.A2" office:value-type="string">
            <text:p text:style-name="P6">5. Контроль уровня обученности: (компьютерный тест).</text:p>
          </table:table-cell>
          <table:table-cell table:style-name="Таблица1.B2" office:value-type="string">
            <text:p text:style-name="P6">Обобщенно-репродуктивный: самостоятельная работа на основе обратной связи.</text:p>
          </table:table-cell>
        </table:table-row>
        <table:table-row>
          <table:table-cell table:style-name="Таблица1.A7" office:value-type="string">
            <text:p text:style-name="P7">6.Рефлексия.</text:p>
          </table:table-cell>
          <table:table-cell table:style-name="Таблица1.B2" office:value-type="string">
            <text:p text:style-name="P6">Методика незаконченного предложения (оценка психологического состояния).</text:p>
          </table:table-cell>
        </table:table-row>
      </table:table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swiss" style:font-pitch="fixed"/>
    <style:font-face style:name="GentiumAlt" svg:font-family="GentiumAlt" style:font-pitch="variable"/>
    <style:font-face style:name="URW Bookman L" svg:font-family="'URW Bookman L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9T15:41:52</meta:creation-date>
    <dc:date>2008-10-09T16:13:59</dc:date>
    <meta:editing-cycles>5</meta:editing-cycles>
    <meta:editing-duration>PT32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4" meta:word-count="208" meta:character-count="1777"/>
  </office:meta>
</office:document-meta>
</file>