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6.426cm"/>
    </style:style>
    <style:style style:name="Таблица1.C" style:family="table-column">
      <style:table-column-properties style:column-width="6.4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ЛОБАЛЬНЫЕ ПРОБЛЕМЫ СОВРЕМЕННОСТИ: «АЛЬТЕРНАТИВНАЯ ЭНЕРГЕТИКА» (экологическое занятие с использованием приемов ИКТ и технологии критического мышления)</text:p>
      <text:p text:style-name="P10"/>
      <text:p text:style-name="P10"><text:s text:c="91"/><text:span text:style-name="T1">Иваницкая Светлана</text:span></text:p>
      <text:p text:style-name="P9"><text:span text:style-name="T1"><text:s/>Геннадьевна <text:s/></text:span></text:p>
      <text:p text:style-name="P1"/>
      <text:p text:style-name="P10"><text:span text:style-name="T2">Дидактическая цель</text:span>: создать условия для осознания и осмысления учебной информации посредством интерактивного включения учащихся в образовательный процесс.</text:p>
      <text:p text:style-name="P10"/>
      <text:p text:style-name="P2">Цели по содержанию:</text:p>
      <text:p text:style-name="P10"/>
      <text:list text:style-name="L2">
        <text:list-item>
          <text:p text:style-name="P11"><text:span text:style-name="T3">образовательная – организовать изучение и обеспечить понимание учащимися причин и сущности развития в современном мире альтернативной энергетики, осмысление последствий использования традиционной энергетики;</text:span></text:p>
        </text:list-item>
      </text:list>
      <text:list text:style-name="WW8Num1">
        <text:list-item>
          <text:p text:style-name="P12"><text:span text:style-name="T3">развивающая – продолжить формирование умения устанавливать причинно-следственные связи, используя приёмы «знаю, хочу знать, узнал», «чтение с пометками» и «дебаты», работы с использованием ИКТ;</text:span></text:p>
        </text:list-item>
        <text:list-item>
          <text:p text:style-name="P12"><text:span text:style-name="T3">воспитательная – создать условия для понимания различных взглядов на проблему, способствовать развитию умения работать в группе, развивать взаимоуважение, понимание и взаимодействие между партнерами.</text:span></text:p>
        </text:list-item>
      </text:list>
      <text:p text:style-name="P3"/>
      <text:p text:style-name="P10"><text:span text:style-name="T4">Тип урока</text:span><text:span text:style-name="T3">: комбинированный (изучение нового материала и первичное закрепление).</text:span></text:p>
      <text:p text:style-name="P3"/>
      <text:p text:style-name="P10"><text:span text:style-name="T4">Методы обучения</text:span><text:span text:style-name="T3">: интерактивный.</text:span></text:p>
      <text:p text:style-name="P3"/>
      <text:p text:style-name="P10"><text:span text:style-name="T4">Формы организации познавательной деятельности</text:span><text:span text:style-name="T3">: фронтальная, групповая, индивидуальная. </text:span></text:p>
      <text:p text:style-name="P3"/>
      <text:p text:style-name="P6">Средства обучения:</text:p>
      <text:list text:style-name="WW8Num2">
        <text:list-item>
          <text:p text:style-name="P4">Презентация «Альтернативная энергетика» ( материалы Интернета, подобранные учителем)</text:p>
        </text:list-item>
        <text:list-item>
          <text:p text:style-name="P14"><text:span text:style-name="T3">«ШПИРЭ – школьная программа использования ресурсов и энергии».Учебное пособие для средней школы. Санкт-Петербург, 2004.</text:span></text:p>
        </text:list-item>
        <text:list-item>
          <text:p text:style-name="P4">Дидактические материалы для первичного закрепления (тест).</text:p>
        </text:list-item>
      </text:list>
      <text:p text:style-name="P3"/>
      <text:p text:style-name="P3"/>
      <text:p text:style-name="P3"/>
      <text:p text:style-name="P10"><text:span text:style-name="T3"><text:s text:c="61"/></text:span><text:span text:style-name="T4">Ход занят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Этапы урока</text:p>
          </table:table-cell>
          <table:table-cell table:style-name="Таблица1.A1" office:value-type="string">
            <text:p text:style-name="P8">Деятельность учителя</text:p>
          </table:table-cell>
          <table:table-cell table:style-name="Таблица1.C1" office:value-type="string">
            <text:p text:style-name="P8">Деятельность учащихся</text:p>
          </table:table-cell>
        </table:table-row>
        <table:table-row table:style-name="Таблица1.1">
          <table:table-cell table:style-name="Таблица1.A1" office:value-type="string">
            <text:p text:style-name="P8">Оргмомент</text:p>
          </table:table-cell>
          <table:table-cell table:style-name="Таблица1.A1" office:value-type="string">
            <text:p text:style-name="P8">Приветствие учащихся, создание доброжелательной обстановки в классе, проверка рабочего места <text:soft-page-break/>ученика</text:p>
          </table:table-cell>
          <table:table-cell table:style-name="Таблица1.C1" office:value-type="string">
            <text:p text:style-name="P8">Приветствие учителя, проверка рабочего места, настраивание на учебную деятельность.</text:p>
          </table:table-cell>
        </table:table-row>
        <table:table-row table:style-name="Таблица1.1">
          <table:table-cell table:style-name="Таблица1.A1" office:value-type="string">
            <text:p text:style-name="P8">Актуализация, целеполагание, мотивация</text:p>
          </table:table-cell>
          <table:table-cell table:style-name="Таблица1.A1" office:value-type="string">
            <text:p text:style-name="P8">Просмотр слайд-шоу (через проектор) с изображением альтернативной и традиционной энергетики и предлагает определить какую экологическую проблему иллюстрирует эта подборка.</text:p>
            <text:p text:style-name="P7"/>
            <text:p text:style-name="P7">Записывает тему на доске.</text:p>
            <text:p text:style-name="P7"/>
            <text:p text:style-name="P7">Предлагает учащимся:</text:p>
            <text:p text:style-name="P7">1.Вспомнить, что им известно об альтернативной энергетике.</text:p>
            <text:p text:style-name="P7">2.Начинает заполнять таблицу ЗХУ графу «знаю».</text:p>
            <text:p text:style-name="P7">3.Предлагает обсудить вопрос: Что на занятии вы бы хотели узнать об этой проблеме? Продолжает заполнять таблицу на доске графу «хочу знать».</text:p>
            <text:p text:style-name="P7"/>
            <text:p text:style-name="P7">4.Определяет цели и задачи занятия.</text:p>
            <text:p text:style-name="P7"/>
          </table:table-cell>
          <table:table-cell table:style-name="Таблица1.C1" office:value-type="string">
            <text:p text:style-name="P8">Просматривают и называют экологическую проблему.</text:p>
            <text:p text:style-name="P7"/>
            <text:p text:style-name="P7"/>
            <text:p text:style-name="P7"/>
            <text:p text:style-name="P7"/>
            <text:p text:style-name="P7"/>
            <text:p text:style-name="P7">Записывают тему в тетрадь</text:p>
            <text:p text:style-name="P7"/>
            <text:p text:style-name="P7"/>
            <text:p text:style-name="P7"/>
            <text:p text:style-name="P7">Формируют вопросы, на которые хотели бы получить ответ, заполняют графу «хочу знать»</text:p>
          </table:table-cell>
        </table:table-row>
        <table:table-row table:style-name="Таблица1.1">
          <table:table-cell table:style-name="Таблица1.A1" office:value-type="string">
            <text:p text:style-name="P8">Изучение нового материала</text:p>
          </table:table-cell>
          <table:table-cell table:style-name="Таблица1.A1" office:value-type="string">
            <text:p text:style-name="P8">Используя прием «чтения с пометками», организует самостоятельную работу с презентацией на персональных компьютерах по определению положительных и отрицательных элементов альтернативных энергетик.</text:p>
            <text:p text:style-name="P7">Предлагает проблему: Почему доля альтернативной энергетики в современном мире составляет 1%.</text:p>
            <text:p text:style-name="P7"/>
            <text:p text:style-name="P7">Делит учащихся на <text:soft-page-break/>группы: утверждающая команда (на долю альтернативной энергетики должно <text:s/>приходиться до 50%) <text:s/>и отрицающая (достаточно и традиционной энергетики), объясняет действия членов команды.</text:p>
          </table:table-cell>
          <table:table-cell table:style-name="Таблица1.C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Каждая команда представляет аргументы соответственно в пользу либо в отрицание нужности развития энергетики, приводя доказательства выдвинутых аргументов, формулируют вопросы <text:soft-page-break/>противоположной команде, записывают в тетрадь, готовят выступление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Организует дебаты, в ходе которых команды отстаивают свою точку зрения.</text:p>
            <text:p text:style-name="P7">Учитель должен подвести <text:s text:c="2"/>учащихся к выводу, что несмотря на несовершенство современных технологий, будущее за альтернативной энергетикой.. А современность требует энергосбережения пользователя традиционных источников энергии, иначе человечество ждут большие неприятности глобального потепления климата.</text:p>
          </table:table-cell>
          <table:table-cell table:style-name="Таблица1.C1" office:value-type="string">
            <text:p text:style-name="P8">Выступления команд, ответы на вопросы противоположной команды.</text:p>
            <text:p text:style-name="P7">Формулируют вывод.</text:p>
          </table:table-cell>
        </table:table-row>
        <table:table-row table:style-name="Таблица1.1">
          <table:table-cell table:style-name="Таблица1.A1" office:value-type="string">
            <text:p text:style-name="P8">Подведение итогов занятия</text:p>
            <text:p text:style-name="P7">(рефлексия)</text:p>
          </table:table-cell>
          <table:table-cell table:style-name="Таблица1.A1" office:value-type="string">
            <text:p text:style-name="P8">1.Предлагает проанализировать записи в тетради и сделать вывод: что нового мы узнали об альтернативной энергетике?</text:p>
            <text:p text:style-name="P7">2.Заканчивает заполнение таблицы ЗХУ графа «узнал»</text:p>
          </table:table-cell>
          <table:table-cell table:style-name="Таблица1.C1" office:value-type="string">
            <text:p text:style-name="P8">Анализируют записи в тетради, заканчивают заполнение таблицы ЗХУ графа «узнал».</text:p>
          </table:table-cell>
        </table:table-row>
        <table:table-row table:style-name="Таблица1.1">
          <table:table-cell table:style-name="Таблица1.A1" office:value-type="string">
            <text:p text:style-name="P8">Первичное закрепление</text:p>
          </table:table-cell>
          <table:table-cell table:style-name="Таблица1.A1" office:value-type="string">
            <text:p text:style-name="P8">Предлагает выполнить тест «один вопрос- несколько ответов»</text:p>
          </table:table-cell>
          <table:table-cell table:style-name="Таблица1.C1" office:value-type="string">
            <text:p text:style-name="P8">Выполнение теста на компьютерах.</text:p>
          </table:table-cell>
        </table:table-row>
        <table:table-row table:style-name="Таблица1.1">
          <table:table-cell table:style-name="Таблица1.A1" office:value-type="string">
            <text:p text:style-name="P8">Домашнее задание</text:p>
          </table:table-cell>
          <table:table-cell table:style-name="Таблица1.A1" office:value-type="string">
            <text:p text:style-name="P8">1.Прочитать записи в тетради.</text:p>
            <text:p text:style-name="P7">2.Какие виды альтернативной энергетики приемлемы для нашего Пермского края?</text:p>
          </table:table-cell>
          <table:table-cell table:style-name="Таблица1.C1" office:value-type="string">
            <text:p text:style-name="P8">Записывают домашнее задание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C1" office:value-type="string">
            <text:p text:style-name="P8"/>
          </table:table-cell>
        </table:table-row>
      </table:table>
      <text:p text:style-name="P10"><text:soft-page-break/></text:p>
      <text:p text:style-name="P6">Литература:</text:p>
      <text:p text:style-name="P10"><text:span text:style-name="T4">1. </text:span>Желвакова М.А. и др. Ресурсосбережение в школе. Методическое пособие для учителей. Санкт-Петербург. 2002.</text:p>
      <text:p text:style-name="P10"><text:span text:style-name="T3">2. «ШПИРЭ – школьная программа использования ресурсов и энергии». Учебное пособие для средней школы. Санкт-Петербург, 2004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1T19:23:21</meta:creation-date>
    <dc:date>2008-10-14T22:11:37</dc:date>
    <meta:editing-cycles>2</meta:editing-cycles>
    <meta:editing-duration>PT10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57" meta:word-count="515" meta:character-count="4619"/>
  </office:meta>
</office:document-meta>
</file>