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дравствуйте!</text:p>
      <text:p text:style-name="Standard">Я Токарев Александр Евгеньевич, учитель физики-информатики Биляр-Озерской средней школы Нурлатского района Республики Татарстан. Учитель 1 категории ,стаж 15 лет. Преподаю информатику 14 лет , начинал с классами УКНЦ. В процессе работы стараюсь создавать небольшие прикладные программки , которые сильно облегчают работу учителя.</text:p>
      <text:p text:style-name="Standard"/>
      <text:p text:style-name="Standard">Коротко о программе.</text:p>
      <text:p text:style-name="Standard"><text:s/>Два года довелось работать ЗДВР школы и конечно летом был назначен начальником пришкольного лагеря. Одной из главных трудностей—ведение текущей документации, в том числе по учету продуктов питания., и сдача полного отчета за смену(чтобы все выходило по граммам и копейкам), в первый год работы делал отчет неделю, до конца так и не досчитал, осталось 3 коп, на следующий год сделал программку, которая в автоматическом режиме ведет подсчет продуктов и выводит общую сумму как за день, так и за всю смену. Изначально программа была выполнена в microsoft excel, была успешно опробована, в т.ч . и в других школах. С установкой Линукса решил сделать аналог в электронных таблицах, который Вам и высылаю. На каждом <text:s/>листе электронный аналог бумажного меню-требования на один день (листов по количеству дней в смене --18) , на первом же листе накопительная ведомость куда собираются данные по всем дням, что хорошо наблюдать и расчитывать продукты на всю смену. Каждый лист по окончании работы отдельно распечатывается.</text:p>
      <text:p text:style-name="Standard"/>
      <text:p text:style-name="Standard">Чем удобна программа: простота и доступность программы не требуют сложных установок и больших ресурсов ПК. (Аналоги есть в комплекте пакетов по управлению школой), минимальный пользовательский навык, возможность что-то исправить (напр. Список продуктов и цены продуктов), кроме того при составлении программы в Линуксе работать в электронных таблицах оказалось намного проще и понятнее.</text:p>
      <text:p text:style-name="Standard"><text:s text:c="4"/>Очень надеюсь что кто нибудь воспользуется данной программой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5T13:32:53</meta:creation-date>
    <dc:date>2008-10-15T14:01:26</dc:date>
    <meta:editing-cycles>1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62" meta:character-count="1829"/>
  </office:meta>
</office:document-meta>
</file>