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B3000018CFD7748193.svm"/>
  <manifest:file-entry manifest:media-type="" manifest:full-path="Pictures/200000070000100600001DC50D68D729.svm"/>
  <manifest:file-entry manifest:media-type="" manifest:full-path="Pictures/200000070000153100001A911BF463A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873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87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.873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text-properties fo:language="en" fo:country="US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.106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T3" style:family="text"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.6999998092651pt" style:font-weight-asian="bold" style:font-size-complex="16.7999992370605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.6999998092651pt" style:font-size-complex="16.7999992370605pt"/>
    </style:style>
    <style:style style:name="T9" style:family="text">
      <style:text-properties style:font-name="Arial" fo:font-size="12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екторный редактор OpenOficce.org Draw</text:p>
      <text:p text:style-name="P5"/>
      <text:p text:style-name="P7">Цель:</text:p>
      <text:p text:style-name="P9">Познакомить с основными средствами получения рисунка с помощью векторного графического редактора.</text:p>
      <text:p text:style-name="P8">ЗУН-ы:</text:p>
      <text:list text:style-name="L1">
        <text:list-item>
          <text:p text:style-name="P15">Знать основные средства получения рисунка с помощью ГР (рабочее поле, меню инструментов, графические примитивы, палитра);</text:p>
        </text:list-item>
        <text:list-item>
          <text:p text:style-name="P15">Уметь загружать, выходить из ГР;</text:p>
        </text:list-item>
        <text:list-item>
          <text:p text:style-name="P15">Уметь загружать и сохранять рисунки;</text:p>
        </text:list-item>
        <text:list-item>
          <text:p text:style-name="P15">Уметь создавать изображения и производить над ними различные операции;</text:p>
        </text:list-item>
      </text:list>
      <text:p text:style-name="P8">Ход урока:</text:p>
      <text:p text:style-name="P8">I Возможности графических редакторов</text:p>
      <text:p text:style-name="P10">Представление графической информации делится на два способа: растровый и векторный. Векторным способом изображение рассматривается как совокупность примитивов (линии, дуги, эллипс, прямоугольник и т. д.)</text:p>
      <text:p text:style-name="P11"><text:span text:style-name="T3">Векторные редакторы: </text:span><text:span text:style-name="T2">OpenOffice.org</text:span><text:span text:style-name="T1"> Draw, Ink scape</text:span><text:span text:style-name="T4">, CorelDraw,</text:span><text:span text:style-name="T10"> </text:span><text:span text:style-name="T4">Adobe Illustrator.</text:span></text:p>
      <text:p text:style-name="P20">Возможности векторных редакторов очень велики:</text:p>
      <text:list text:style-name="L2">
        <text:list-item>
          <text:p text:style-name="P21">работа с объектами (создание, удаление, перемещение...);</text:p>
        </text:list-item>
      </text:list>
      <text:list text:style-name="L3">
        <text:list-item>
          <text:p text:style-name="P23">средства для объединения, пересечения, упорядочения объектов;</text:p>
        </text:list-item>
      </text:list>
      <text:list text:style-name="L4">
        <text:list-item>
          <text:p text:style-name="P24">эффекты (объем, перетекание, фигурная обрезка);</text:p>
        </text:list-item>
      </text:list>
      <text:list text:style-name="L5">
        <text:list-item>
          <text:p text:style-name="P25">заливка;</text:p>
        </text:list-item>
      </text:list>
      <text:list text:style-name="L6">
        <text:list-item>
          <text:p text:style-name="P26">метод работы с кривыми;</text:p>
        </text:list-item>
      </text:list>
      <text:list text:style-name="L7">
        <text:list-item>
          <text:p text:style-name="P27">богатая работа с текстом;</text:p>
        </text:list-item>
      </text:list>
      <text:list text:style-name="L8">
        <text:list-item>
          <text:p text:style-name="P28">возможность сохранения в различных графических форматах.</text:p>
        </text:list-item>
      </text:list>
      <text:p text:style-name="P3"><text:span text:style-name="T7">Работая в векторном редакторе</text:span><text:span text:style-name="T9"> </text:span><text:span text:style-name="T5">OpenOffice.org</text:span><text:span text:style-name="T4"> Drow </text:span><text:span text:style-name="T7">нам предстоит создавать, редактировать изображения. Данная программа позволяет создавать трехмерные объекты, экспортировать файлы в различных графических форматах bmp, gif, jpg.</text:span></text:p>
      <text:p text:style-name="P4"><text:span text:style-name="T6">II Среда векторного ГР <text:s/></text:span><text:span text:style-name="T8">OpenOffice.org</text:span><text:span text:style-name="T6"> Drow</text:span></text:p>
      <text:p text:style-name="P12"><text:span text:style-name="T6">Учащимся предлагается данный материал разобрать с помощью презентации “Среда векторного редактора <text:s/></text:span><text:span text:style-name="T5">OpenOffice.org</text:span><text:span text:style-name="T4"> Drow”.</text:span></text:p>
      <text:p text:style-name="P45">III Режимы работы</text:p>
      <text:list text:style-name="L9">
        <text:list-item>
          <text:p text:style-name="P29">работа с рисунком;</text:p>
        </text:list-item>
        <text:list-item>
          <text:p text:style-name="P29">выбор и настройка инструментов;</text:p>
        </text:list-item>
        <text:list-item>
          <text:p text:style-name="P29">выбор рабочих цветов;</text:p>
        </text:list-item>
        <text:list-item>
          <text:p text:style-name="P29"><text:soft-page-break/>режим работы с внешними устройствами.</text:p>
        </text:list-item>
      </text:list>
      <text:p text:style-name="P45">Задание 1.</text:p>
      <text:list text:style-name="L10">
        <text:list-item>
          <text:p text:style-name="P33">Выбрать пункт меню Формат-Страницы;</text:p>
        </text:list-item>
        <text:list-item>
          <text:p text:style-name="P33">Задать формат А2 и ориентацию альбомную;</text:p>
        </text:list-item>
        <text:list-item>
          <text:p text:style-name="P33">На вкладке Фон задать любой цвет и градиент;</text:p>
        </text:list-item>
        <text:list-item>
          <text:p text:style-name="P33">Выбрать пункт меню Вид-Панель инструментов;</text:p>
        </text:list-item>
        <text:list-item>
          <text:p text:style-name="P33">Задать панель Рисования, Цветов;</text:p>
        </text:list-item>
        <text:list-item>
          <text:p text:style-name="P33">Нарисовать паровоз используя Задачник – практикум №2</text:p>
        </text:list-item>
      </text:list>
      <text:p text:style-name="P22">(И. Г. Семакин, Е. К. Хенер: Информатика. Задачник-практикум в 2т, Москва, Лаборатория Базовых знаний 2003 г.)</text:p>
      <text:p text:style-name="P45">Задание 2.</text:p>
      <text:list text:style-name="L10" text:continue-numbering="true">
        <text:list-header>
          <text:p text:style-name="P33">1) Выбрать пункт меню Формат-Страницы;</text:p>
          <text:p text:style-name="P33">2) Задать формат А2 и ориентацию альбомную или книжную;</text:p>
          <text:p text:style-name="P33">3) На вкладке Фон задать любой цвет и градиент;</text:p>
          <text:p text:style-name="P33">4) Выбрать пункт меню Вид-Панель инструментов;</text:p>
          <text:p text:style-name="P33">5) Задать панель 3D-объекты;</text:p>
          <text:p text:style-name="P33">6) Нарисовать “Гусеницу”, “Снеговика”</text:p>
        </text:list-header>
      </text:list>
      <text:p text:style-name="P45">Домашнее задание:</text:p>
      <text:p text:style-name="P46">Используя полученные знания, умения и навыки на уроке изобразить сложную композицию.</text:p>
      <text:p text:style-name="P46"/>
      <text:p text:style-name="P47"/>
      <text:p text:style-name="P13">Пояснительная записка к уроку:</text:p>
      <text:p text:style-name="P14">При изучении на уроках темы «Графическая информация и компьютер» целесообразно рассмотреть построение несложных изображений с помощью векторного и растрового графического редактора.</text:p>
      <text:p text:style-name="P2">Однако, офисный пакет <text:span text:style-name="T11">Microsoft</text:span> не дает такой возможности, формально растровый редактор <text:span text:style-name="T11">Paint</text:span> не входит, а векторный редактор отсутствует. Поэтому офисное приложение <text:span text:style-name="T11">Linux</text:span> OpenOffice.org Draw и растровый ГР KolourPaint предоставляет возможность создавать объекты векторной графики и растровой.</text:p>
      <text:p text:style-name="P1"><text:s/>Для развития у учащихся познавательного интереса к предмету, на помощь приходит офисное приложение <text:span text:style-name="T11">Linux</text:span> OpenOffice.org Draw. </text:p>
      <text:p text:style-name="P1">Следует отметить из практики, что изучение и работа с данным приложением не вызывает никаких затруднений у детей. </text:p>
      <text:p text:style-name="P19"><draw:frame draw:style-name="fr1" draw:name="Графический объект2" text:anchor-type="paragraph" svg:x="7.876cm" svg:y="0.291cm" svg:width="5.426cm" svg:height="6.802cm" draw:z-index="1"><draw:image xlink:href="Pictures/200000070000153100001A911BF463A1.svm" xlink:type="simple" xlink:show="embed" xlink:actuate="onLoad"/></draw:frame><draw:frame draw:style-name="fr1" draw:name="Графический объект1" text:anchor-type="paragraph" svg:x="0.019cm" svg:y="0.529cm" svg:width="7.858cm" svg:height="6.352cm" draw:z-index="0"><draw:image xlink:href="Pictures/2000000700001EB3000018CFD7748193.svm" xlink:type="simple" xlink:show="embed" xlink:actuate="onLoad"/></draw:frame><draw:frame draw:style-name="fr1" draw:name="Графический объект3" text:anchor-type="paragraph" svg:x="13.511cm" svg:y="0.37cm" svg:width="4.103cm" svg:height="7.622cm" draw:z-index="2"><draw:image xlink:href="Pictures/200000070000100600001DC50D68D729.svm" xlink:type="simple" xlink:show="embed" xlink:actuate="onLoad"/></draw:frame><text:soft-page-break/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6T11:16:15</meta:creation-date>
    <dc:date>2008-11-22T12:08:17</dc:date>
    <meta:editing-cycles>3</meta:editing-cycles>
    <meta:editing-duration>PT1H16M4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50" meta:word-count="394" meta:character-count="3045"/>
  </office:meta>
</office:document-meta>
</file>