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A0000ECAE0000ED9C1C046137.wmf"/>
  <manifest:file-entry manifest:media-type="" manifest:full-path="Pictures/200000290000B7A80000CE80D42460FA.wmf"/>
  <manifest:file-entry manifest:media-type="" manifest:full-path="Pictures/2000002E0000FABC0000EAD1C7F614B9.wmf"/>
  <manifest:file-entry manifest:media-type="" manifest:full-path="Pictures/2000001000003A7F0000385453B5BE89.wmf"/>
  <manifest:file-entry manifest:media-type="" manifest:full-path="Pictures/20000015000286930001962DA4C84F43.wmf"/>
  <manifest:file-entry manifest:media-type="" manifest:full-path="Pictures/200000350000BB7B0000CB313D303BD9.wmf"/>
  <manifest:file-entry manifest:media-type="image/gif" manifest:full-path="Pictures/100000000000011700000110BC3D76BB.gif"/>
  <manifest:file-entry manifest:media-type="" manifest:full-path="Pictures/200000110000703E0000ED9C3557DAF4.wmf"/>
  <manifest:file-entry manifest:media-type="" manifest:full-path="Pictures/200000480001103B0000ED9C18A3E7C6.wmf"/>
  <manifest:file-entry manifest:media-type="" manifest:full-path="Pictures/2000001A0000D2380000A64B33FCF46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000099" svg:stroke-opacity="100%" draw:stroke-linejoin="miter" draw:fill="solid" draw:fill-color="#000099" draw:opacity="100%" draw:textarea-horizontal-align="center" draw:textarea-vertical-align="top" draw:auto-grow-height="false" draw:fit-to-size="false" fo:padding-top="0.13cm" fo:padding-bottom="0.13cm" fo:padding-left="0.25cm" fo:padding-right="0.25cm" fo:wrap-option="no-wrap" draw:shadow="hidden" draw:shadow-offset-x="0cm" draw:shadow-offset-y="0cm" draw:shadow-color="#000099"/>
    </style:style>
    <style:style style:name="gr3"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hidden" draw:shadow-offset-x="0.247cm" draw:shadow-offset-y="-0.247cm" draw:shadow-color="#000099"/>
    </style:style>
    <style:style style:name="gr4" style:family="graphic" style:parent-style-name="standard">
      <style:graphic-properties draw:stroke="none" svg:stroke-width="0.035cm" svg:stroke-color="#000099" draw:stroke-linejoin="miter" draw:fill="none"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5" style:family="graphic">
      <style:graphic-properties style:protect="size"/>
    </style:style>
    <style:style style:name="pr1" style:family="presentation" style:parent-style-name="circulos_5f_clasicos-notes" style:list-style-name="L3">
      <style:graphic-properties draw:fill-color="#ffffff" draw:auto-grow-height="true" fo:min-height="10.376cm"/>
    </style:style>
    <style:style style:name="pr2" style:family="presentation" style:parent-style-name="circulos_5f_clasicos-outline1">
      <style:graphic-properties draw:stroke="none" draw:fill="none" draw:fill-color="#a1bd69" draw:textarea-horizontal-align="justify" draw:textarea-vertical-align="top" draw:auto-grow-height="true" draw:auto-grow-width="false" fo:min-height="5.033cm" fo:min-width="0cm" fo:padding-top="0.13cm" fo:padding-bottom="0.13cm" fo:padding-left="0.25cm" fo:padding-right="0.25cm" fo:wrap-option="no-wrap" draw:shadow="hidden" draw:shadow-color="#cbbd83"/>
    </style:style>
    <style:style style:name="pr3" style:family="presentation" style:parent-style-name="circulos_5f_clasicos-notes" style:list-style-name="L3">
      <style:graphic-properties draw:fill-color="#ffffff" draw:auto-grow-height="true" fo:min-height="10.376cm"/>
    </style:style>
    <style:style style:name="pr4" style:family="presentation" style:parent-style-name="circulos_5f_clasicos-title">
      <style:graphic-properties draw:stroke="none" draw:fill="none" draw:fill-color="#a1bd69" draw:textarea-horizontal-align="justify" draw:textarea-vertical-align="middle" draw:auto-grow-height="true" draw:auto-grow-width="false" fo:min-height="2.916cm" fo:min-width="0cm" fo:padding-top="0.13cm" fo:padding-bottom="0.13cm" fo:padding-left="0.25cm" fo:padding-right="0.25cm" fo:wrap-option="no-wrap" draw:shadow="hidden" draw:shadow-color="#cbbd83"/>
    </style:style>
    <style:style style:name="pr5" style:family="presentation" style:parent-style-name="circulos_5f_clasicos-notes" style:list-style-name="L3">
      <style:graphic-properties draw:fill-color="#ffffff" draw:auto-grow-height="true" fo:min-height="10.376cm"/>
    </style:style>
    <style:style style:name="pr6" style:family="presentation" style:parent-style-name="circulos_5f_clasicos-notes" style:list-style-name="L3">
      <style:graphic-properties draw:fill-color="#ffffff" draw:auto-grow-height="true" fo:min-height="10.376cm"/>
    </style:style>
    <style:style style:name="pr7" style:family="presentation" style:parent-style-name="circulos_5f_clasicos-notes" style:list-style-name="L3">
      <style:graphic-properties draw:fill-color="#ffffff" draw:auto-grow-height="true" fo:min-height="10.376cm"/>
    </style:style>
    <style:style style:name="pr8" style:family="presentation" style:parent-style-name="circulos_5f_clasicos-notes" style:list-style-name="L3">
      <style:graphic-properties draw:fill-color="#ffffff" draw:auto-grow-height="true" fo:min-height="10.376cm"/>
    </style:style>
    <style:style style:name="pr9" style:family="presentation" style:parent-style-name="circulos_5f_clasicos-notes" style:list-style-name="L3">
      <style:graphic-properties draw:fill-color="#ffffff" draw:auto-grow-height="true" fo:min-height="10.376cm"/>
    </style:style>
    <style:style style:name="pr10" style:family="presentation" style:parent-style-name="circulos_5f_clasicos-notes" style:list-style-name="L3">
      <style:graphic-properties draw:fill-color="#ffffff" draw:auto-grow-height="true" fo:min-height="10.376cm"/>
    </style:style>
    <style:style style:name="pr11" style:family="presentation" style:parent-style-name="circulos_5f_clasicos-notes" style:list-style-name="L3">
      <style:graphic-properties draw:fill-color="#ffffff" draw:auto-grow-height="true" fo:min-height="10.376cm"/>
    </style:style>
    <style:style style:name="pr12" style:family="presentation" style:parent-style-name="circulos_5f_clasicos-title">
      <style:graphic-properties draw:fill-color="#ffffff" fo:min-height="2.93cm"/>
    </style:style>
    <style:style style:name="pr13" style:family="presentation" style:parent-style-name="circulos_5f_clasicos-subtitle">
      <style:graphic-properties draw:fill-color="#ffffff" fo:min-height="11.751cm"/>
    </style:style>
    <style:style style:name="pr14" style:family="presentation" style:parent-style-name="circulos_5f_clasicos-notes" style:list-style-name="L3">
      <style:graphic-properties draw:fill-color="#ffffff" draw:auto-grow-height="true" fo:min-height="10.376cm"/>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1.2cm" fo:margin-right="0cm" fo:text-indent="-0.9cm" style:writing-mode="lr-tb"/>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cm" fo:margin-right="0cm" fo:text-align="start" text:enable-numbering="false" fo:text-indent="0cm"/>
    </style:style>
    <style:style style:name="T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2" style:family="text">
      <style:text-properties fo:color="#660066" fo:language="ru" fo:country="RU"/>
    </style:style>
    <style:style style:name="T3" style:family="text">
      <style:text-properties fo:language="ru" fo:country="RU"/>
    </style:style>
    <style:style style:name="T4"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66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draw:name="HM00363_" draw:style-name="gr1" draw:text-style-name="P1" draw:layer="layout" svg:width="9.6cm" svg:height="9.635cm" svg:x="8.043cm" svg:y="8.89cm">
          <draw:image xlink:href="Pictures/2000008A0000ECAE0000ED9C1C046137.wmf" xlink:type="simple" xlink:show="embed" xlink:actuate="onLoad">
            <text:p text:style-name="P5"/>
          </draw:image>
        </draw:frame>
        <draw:g>
          <draw:g>
            <draw:path draw:style-name="gr2" draw:text-style-name="P2" draw:layer="layout" svg:width="1.047cm" svg:height="6.735cm" svg:x="3.633cm" svg:y="3.596cm" svg:viewBox="0 0 1048 6736" svg:d="m1048 6489-242 56v-956l-565 134v956l-241 57v-2115l71-17 14-180 13-191 13-209 11-220 22-478 19-537 16-575 11-594 8-623 2-646v-168l777-183v4386l71-17zm-422 100v-3292l-104 25v39l-1 399-4 405-7 406-9 406-26 825-36 831z">
              <text:p text:style-name="P5"/>
            </draw:path>
            <draw:path draw:style-name="gr2" draw:text-style-name="P2" draw:layer="layout" svg:width="0.769cm" svg:height="6.499cm" svg:x="4.548cm" svg:y="3.52cm" svg:viewBox="0 0 770 6500" svg:d="m770 3265-434 103v1365l1 192 2 157 1 64 2 54 3 43 1 20 1 14v15l2 14 2 10 2 14 2 9 2 10 3 9 2 9 3 4 3 5 2 4 3 4 4 4 3 5 4-1 4-1 5-1 4-6 4-1 5-6 4-6 4-11 2-6 4-10 3-11 3-15 3-16 3-15 2-16 2-15 2-20 1-20 2-20 1-25 3-55 2-69 2-75 2-178 1-212v-833l318-75v464l-1 276-2 242-4 208-2 89-3 84-4 80-5 80-6 85-6 81-9 90-9 86-10 91-12 92-12 92-13 81-14 78-14 72-16 68-16 58-17 58-18 49-19 43-20 45-21 34-22 30-24 25-24 21-26 11-27 11-25 1-26 1-25-9-23-14-23-19-23-24-21-35-21-34-20-40-19-45-18-50-16-50-16-61-13-60-13-66-12-71-10-77-11-76-9-77-8-82-8-82-7-87-5-87-5-93-4-97-4-103-3-118-2-127-3-290-1-330v-1828l1-203 2-187 2-183 4-169 6-154 7-149 7-140 10-126 10-120 12-111 14-102 15-97 17-93 18-83 20-79 21-69 23-65 23-54 25-50 25-41 26-36 27-26 28-16 28-12 35-3 33 7 31 17 30 23 29 38 26 47 25 54 24 68 22 74 20 84 20 84 17 94 14 100 15 105 11 116 10 121 8 131 8 146 6 151 6 172 3 181 3 196 3 428zm-336-112v-459l-1-221-1-177-2-74-1-59-3-53-1-20-1-19-1-15-2-19-1-15-2-14-2-9-1-15-2-9-2-10-3-4-2-9-3-5-3-4-3-4-3-4-3 1h-3l-9 2-4 6-4 6-3 1-3 6-3 10-3 6-3 10-2 6-2 10-2 15-2 10-1 11-1 15-1 15-1 15-1 20-2 49-1 65-1 74-2 188-1 241v459z">
              <text:p text:style-name="P5"/>
            </draw:path>
            <draw:polygon draw:style-name="gr2" draw:text-style-name="P2" draw:layer="layout" svg:width="0.799cm" svg:height="6.691cm" svg:x="5.267cm" svg:y="3.254cm" svg:viewBox="0 0 800 6692" draw:points="332,109 332,2637 344,2629 357,2622 367,2604 378,2587 387,2560 396,2529 404,2492 410,2451 416,2406 422,2355 426,2300 430,2240 432,2175 434,2106 436,2026 436,1947 436,849 437,691 438,552 441,429 446,324 448,279 451,234 454,199 457,164 461,138 465,112 469,92 472,81 474,76 798,0 793,40 789,85 781,181 775,286 770,400 765,525 762,654 761,797 760,945 760,1856 759,1975 758,2029 756,2084 754,2139 751,2194 748,2244 744,2294 739,2344 734,2395 729,2440 723,2486 716,2532 709,2573 694,2660 687,2692 679,2728 669,2770 657,2812 629,2907 593,3019 581,3052 568,3084 554,3112 540,3135 525,3154 511,3172 496,3185 480,3194 499,3209 523,3238 590,3331 611,3370 630,3410 648,3455 665,3505 681,3560 695,3616 708,3677 719,3744 730,3815 738,3887 745,3969 752,4051 756,4139 759,4227 761,4325 762,4423 762,5567 763,5719 764,5857 767,5989 772,6111 777,6228 783,6330 791,6422 795,6466 800,6504 476,6580 467,6503 459,6422 453,6334 448,6242 443,6144 440,6042 439,5933 438,5820 438,4450 438,4372 436,4293 434,4225 432,4161 428,4103 423,4050 418,4002 411,3959 405,3921 397,3893 388,3866 379,3843 368,3831 357,3819 344,3817 332,3815 332,6614 0,6692 0,187">
              <text:p text:style-name="P5"/>
            </draw:polygon>
            <draw:path draw:style-name="gr2" draw:text-style-name="P2" draw:layer="layout" svg:width="0.768cm" svg:height="6.505cm" svg:x="5.968cm" svg:y="3.185cm" svg:viewBox="0 0 769 6506" svg:d="m769 2226v1538l-1 394-3 341-4 282-3 119-4 104-5 100-5 95-6 100-7 95-9 96-9 91-11 91-11 91-13 87-13 82-15 72-15 68-16 63-17 58-19 54-19 49-19 44-20 34-21 34-22 30-22 20-24 21-23 10-25 11-27 6-27-3-25-4-24-9-23-15-22-19-21-25-20-30-19-30-17-40-17-40-15-46-15-51-13-56-12-61-12-61-10-67-10-76-8-77-8-82-8-87-6-87-6-97-5-98-5-107-3-118-3-127-2-142-4-325-1-374v-1607l2-414 3-193 3-173 5-169 6-154 7-144 7-130 9-121 11-121 13-111 13-102 17-97 17-98 19-83 21-84 23-74 24-65 25-60 27-46 28-41 29-27 32-22 33-13 27-1 27-2 26 9 25 14 24 24 22 24 22 34 21 40 20 44 18 50 18 55 16 56 15 60 14 66 12 71 12 71 10 76 10 77 8 77 9 77 7 77 6 77 5 83 5 78 4 87 3 93 3 108 2 118 3 265zm-335-79-1-216-1-177-2-74-1-59-2-49-1-19-1-20-1-14-2-14-1-15-1-9-2-15-2-9-2-5-3-9-3-4-2-5-3-4-4-4-2 1-3-4-8 1-4 1-4 1-3 6-2 5-3 1-3 6-3 10-3 6-2 10-2 6-3 10-2 15v10l-2 11-2 15-1 15-1 15-1 20-3 50-1 59-2 75-1 177-1 222v2834l1 206 1 163 2 68 1 59 3 44 1 19 1 20 1 15 2 14 2 14 1 15 2 9 2 9 2 10 3 9 2 9 3 5 3 4 3 4 2 4 4 4h3l4-1 4-1 3-1 4-6 2-5 3-1 3-6 3-10 2-5 3-11 2-10 2-11 2-10 2-10v-15l2-15 1-15 2-35 2-45 2-55 1-59 2-149 1-187z">
              <text:p text:style-name="P5"/>
            </draw:path>
            <draw:path draw:style-name="gr2" draw:text-style-name="P2" draw:layer="layout" svg:width="1.014cm" svg:height="6.725cm" svg:x="6.65cm" svg:y="2.894cm" svg:viewBox="0 0 1015 6726" svg:d="m1015 6487-224 53v-1054l-567 133v1055l-224 52v-2360l72-17 15-132 16-151 13-166 14-186 13-200 11-219 12-235 10-248 19-542 12-584 8-633 3-681v-202l725-170v4139l72-17zm-405 95v-2907l-88 21v59l-2 375-4 370-8 372-11 357-14 358-17 354-20 345-23 340z">
              <text:p text:style-name="P5"/>
            </draw:path>
            <draw:polygon draw:style-name="gr2" draw:text-style-name="P2" draw:layer="layout" svg:width="0.832cm" svg:height="6.7cm" svg:x="7.549cm" svg:y="2.708cm" svg:viewBox="0 0 833 6701" draw:points="833,6504 540,6573 540,3060 306,6629 0,6701 0,196 292,127 292,3611 523,73 833,0">
              <text:p text:style-name="P5"/>
            </draw:polygon>
            <draw:path draw:style-name="gr2" draw:text-style-name="P2" draw:layer="layout" svg:width="0.772cm" svg:height="6.629cm" svg:x="8.31cm" svg:y="2.594cm" svg:viewBox="0 0 773 6630" svg:d="m342 149-6 494 12-77 11-67 12-66 12-62 13-58 13-52 12-47 14-43 13-37 15-33 14-28 14-24 16-18 14-13 16-14 16-4 19 1 19 5 18 11 18 20 16 26 15 31 15 41 15 46 13 51 13 56 10 56 10 57 8 63 7 62 6 63 4 68 4 73 2 88 2 98 2 113 3 260 1 310v2366l-1 350-4 301-2 129-3 119-3 104-5 90-5 80-7 75-6 76-9 66-9 61-11 57-12 57-14 53-14 47-15 43-15 38-16 34-18 23-18 20-18 14-19 9-15 4-16-7-14-6-15-11-15-21-14-22-14-26-13-31-13-37-13-41-12-46-13-52-11-56-12-57-11-66-12-66v1281l-336 79v-6401zm437 1528-1-231-1-187-1-69-2-63-1-44-1-20-1-15-1-14-1-10-2-14-1-10-2-9-2-9-2-5-2-9-3-4-3-5-3-4-4-4-4 1-2-4-9 2-8 2-4 5-3 6-3 1-3 6-4 10-2 6-3 10-3 11-2 10-2 10-1 11-1 15-2 15-1 15-1 15-1 25-2 45-2 59-1 74-2 178-1 222v2326l1 226 1 183 2 73 1 64 3 48 1 20 1 19 1 15 2 14 2 15 1 14 2 9 2 10 3 9 3 9 2 5 4 9 3 4 3-1 3 4 4 4 8-2 8-1 3-6 3-1 3-6 3-5 3-11 3-5 3-11 2-5 1-11 2-10 2-15 1-10 2-15 1-15 1-15 1-20 2-45 1-55 1-69 2-163v-202z">
              <text:p text:style-name="P5"/>
            </draw:path>
            <draw:path draw:style-name="gr2" draw:text-style-name="P2" draw:layer="layout" svg:width="0.769cm" svg:height="6.504cm" svg:x="9.01cm" svg:y="2.469cm" svg:viewBox="0 0 770 6505" svg:d="m770 2225v1538l-1 394-3 341-5 282-3 119-4 104-4 100-5 95-7 100-7 95-8 96-10 91-10 91-12 91-12 87-14 82-14 72-15 68-17 63-17 58-18 54-19 49-19 44-21 34-21 34-22 30-22 20-24 21-23 10-25 11-26 6-27-3-25-4-24-10-23-14-22-19-21-25-20-30-20-30-17-40-16-40-15-46-16-51-12-56-13-61-11-61-11-67-9-76-9-77-8-82-7-87-7-87-6-97-4-98-5-107-3-118-4-127-2-142-4-325-1-374v-1606l2-415 3-193 4-173 5-169 5-154 7-144 8-130 8-120 12-121 12-112 14-101 16-98 17-98 20-83 21-84 23-74 24-65 24-60 27-46 28-41 30-26 31-23 33-12 28-2 27-1 26 8 24 14 24 24 22 25 22 34 22 39 20 45 18 50 17 55 16 55 16 60 13 66 13 71 11 71 11 77 9 76 9 77 9 77 6 77 7 77 5 83 5 78 3 88 3 93 3 107 3 118 3 265zm-336-78-1-217v-177l-2-74-1-59-2-48-1-20-1-19-1-15-2-14-1-15-2-9-2-14-2-10-2-4-3-10-2-4-2-4-3-5-4-4-3 1-3-4-7 2-4 1-4 1-3 5-3 6h-3l-3 6-3 11-2 5-2 10-2 6-3 10-2 16-1 10-2 10-2 15-1 15-1 15-1 20-3 50-1 59-1 75-1 177-1 222v2834l1 207 1 162 1 68 1 59 3 44 1 20 1 19 1 15 2 14 2 14 2 15 2 9 2 9 2 10 3 9 1 9 3 5 3 4 3 4 3 4 4 4h3l4-1 3-1 3-1 4-6 3-5 3-1 3-6 3-10 1-5 3-11 2-10 2-11 2-10 2-10 1-15 2-15 1-15 2-35 2-45 2-55 1-59 1-148 1-188z">
              <text:p text:style-name="P5"/>
            </draw:path>
            <draw:path draw:style-name="gr2" draw:text-style-name="P2" draw:layer="layout" svg:width="0.778cm" svg:height="6.604cm" svg:x="9.73cm" svg:y="2.29cm" svg:viewBox="0 0 779 6605" svg:d="m779 4706-1 237-4 223-6 198-7 179-6 85-5 80-6 71-6 70-8 66-8 61-8 51-9 52-9 46-12 42-12 43-15 38-14 38-17 33-38 58-42 50-48 36-53 32-60 19-385 91v-6505l397-93 49-7 45 9 41 20 37 36 34 46 14 31 14 31 14 36 12 37 11 42 10 47 10 47 9 57 7 57 8 62 7 68 6 72 6 78 5 82 9 180 5 196 4 216 1 231-1 134-2 128-4 119-5 110-7 105-9 101-9 91-12 86-12 77-15 73-16 62-17 59-19 49-21 39-21 35-24 30 24 24 23 29 23 44 21 49 19 55 18 69 16 75 16 85 13 91 12 100 10 106 9 112 6 116 4 123 3 132 1 138zm-446-1886 19-4 16-9 14-13 13-13 6-11 5-11 5-11 4-11 4-11 4-11 2-15 2-15 2-16 2-20 2-15 2-25 3-45 3-55 1-59 2-65 1-74v-79-69l-1-59-2-53-2-54-3-44-2-19-1-20-2-19-2-19-3-14-2-15-2-14-3-14-3-9-4-9-5-9-5-8-4-9-6-4-13-7-13-6-16-1-18 4zm112 3098v-217-99l-1-93-2-79-2-73-3-59-2-24-1-24-2-24-2-20-3-14-2-14-2-14-3-9-3-9-4-9-5-9-5-9-10-12-13-12-13-7-16-1-18 4v1503l17-4 14-8 14-13 12-13 5-11 5-11 4-11 5-11 4-10 4-11 3-16 3-15 2-16 2-20 3-20 2-25 2-25 2-25 3-65 3-70 2-84 1-89z">
              <text:p text:style-name="P5"/>
            </draw:path>
            <draw:path draw:style-name="gr2" draw:text-style-name="P2" draw:layer="layout" svg:width="0.756cm" svg:height="6.537cm" svg:x="10.425cm" svg:y="2.133cm" svg:viewBox="0 0 757 6538" svg:d="m315 2562-315 74v-424l2-340 2-158 3-144 4-139 5-124 7-120 6-105 9-101 10-96 12-96 13-87 16-92 18-88 19-84 21-84 23-79 25-65 27-55 28-51 30-37 31-32 33-18 34-13 41-4 40 5 35 21 34 27 30 42 29 52 13 32 12 31 12 37 11 37 20 84 19 89 17 90 14 100 11 106 10 111 8 116 5 122 4 142 4 171 6 447 3 581 1 710v3148l-327 77v-557l-8 81-8 81-10 71-9 71-10 62-12 57-11 52-12 47-12 42-13 38-14 33-14 28-15 18-15 18-16 9-17 9h-22l-21-10-21-15-20-24-20-35-19-45-19-50-19-59-8-38-9-42-7-48-8-52-6-58-7-62-4-68-6-73-8-160-6-186-3-206-1-232v-507l1-168 2-158 2-139 4-129 6-114 7-101 4-45 3-40 5-41 5-35 6-36 5-31 16-73 18-78 23-79 26-80 29-86 70-179 72-185 55-155 19-64 16-53 5-26 4-21 4-20 1-5 1-10 1-15 2-21 2-44 2-55 2-60v-74l1-74 1-182-1-227-1-177-2-73-2-64-3-53-1-25-2-19-2-19-2-15-2-19-2-14-2-10-3-14-1-9-3-9-3-10-3-4-3-4-3-4-4-4-3-5-3 1-4 1-8 2-4 6-4 6h-2l-3 6-3 11-3 5-3 11-2 5-2 10-2 16-2 10-1 10-1 15-1 15-1 15-1 20-2 55-1 59-1 79-2 193-1 237zm105 1492-19 89-17 83-14 77-13 77-10 71-9 66-4 31-3 30-2 30-2 30-2 60-3 65-2 74-2 79-2 178-1 202 1 222 2 182 2 73 2 59 2 54 2 19v19l2 15 1 19 2 15 2 14 3 9 2 14 3 10 2 9 3 4 3 9 3 4 3 5 4 4 4 4 4-1 4-1 7-2 3-6h4l3-6 3-6 3-5 2-6 2-10 3-6 2-10 2-10 2-11 1-15 2-10 1-15 1-15 1-20 2-45 2-54 1-70 1-173 1-212z">
              <text:p text:style-name="P5"/>
            </draw:path>
            <draw:polygon draw:style-name="gr2" draw:text-style-name="P2" draw:layer="layout" svg:width="0.789cm" svg:height="6.689cm" svg:x="11.124cm" svg:y="1.876cm" svg:viewBox="0 0 790 6690" draw:points="790,6504 455,6583 455,4183 334,4212 334,6611 0,6690 0,186 334,107 334,2443 455,2414 455,79 790,0">
              <text:p text:style-name="P5"/>
            </draw:polygon>
            <draw:polygon draw:style-name="gr2" draw:text-style-name="P2" draw:layer="layout" svg:width="0.832cm" svg:height="6.7cm" svg:x="11.859cm" svg:y="1.692cm" svg:viewBox="0 0 833 6701" draw:points="833,6505 541,6573 541,3060 306,6629 0,6701 0,197 293,128 293,3611 523,73 833,0">
              <text:p text:style-name="P5"/>
            </draw:polygon>
            <draw:path draw:style-name="gr2" draw:text-style-name="P2" draw:layer="layout" svg:width="0.769cm" svg:height="6.508cm" svg:x="12.611cm" svg:y="1.689cm" svg:viewBox="0 0 770 6509" svg:d="m770 3451-434-102v1365l1 192 2 158 1 65 2 54 2 45 1 20 1 15 1 15 2 16 2 10 2 15 2 10 2 11 3 10 2 11 3 5 2 6 3 5 3 6 4 6 3 5 4 1 4 1 4 1 5-3h4l5-3 4-4 3-9 3-5 4-8 3-10 3-14 3-14 3-14 2-14 2-15 1-19 2-19 2-19 1-25 3-53 2-69 2-73 2-177 1-212v-833l318 75v463l-1 276-2 241-4 206-3 88-2 83-4 78-5 78-6 82-7 78-8 86-9 82-10 86-12 86-12 86-13 76-14 70-15 66-15 60-16 51-17 50-19 40-18 35-20 35-21 24-22 20-24 14-24 9-26-1-27-2-26-11-25-11-25-20-23-25-23-30-23-35-19-44h-2l-21-34-21-40-18-45-18-50-16-50-16-61-13-61-13-65-12-72-11-76-10-76-9-77-8-82-8-82-7-87-5-87-5-93-4-97-4-103-3-117-2-128-4-290v-330-1828-202l2-188 3-183 4-168 6-154 7-150 7-140 10-125 10-121 12-111 14-102 15-97 17-93 18-83 20-78 21-69 23-65 23-55 18-38 7-8 25-29 26-23 27-14 28-3 28 2 35 13 32 22 32 33 30 36 28 51 27 61 25 65 24 79 22 84 20 94 20 93 17 103 14 106 15 112 11 121 10 126 8 135 8 149 6 154 5 174 4 183 3 198 3 430zm-336-272v-458l-1-222-1-178-2-74-1-59-3-55-1-20-1-20-1-15-2-20-1-15-2-16-2-10-2-15-1-10-2-11-3-5-2-11-3-5-3-6-3-5-3-6-4-1-2-1-9-2-4 4-4 4h-4l-2 4-3 9-3 4-3 9-2 5-2 9-2 15-2 9-2 9-1 15-1 14v15l-1 20-2 48-1 64-1 74-2 187-1 241v458z">
              <text:p text:style-name="P5"/>
            </draw:path>
            <draw:polygon draw:style-name="gr2" draw:text-style-name="P2" draw:layer="layout" svg:width="0.832cm" svg:height="6.699cm" svg:x="14.09cm" svg:y="1.952cm" svg:viewBox="0 0 833 6700" draw:points="833,6700 541,6631 541,3118 306,6576 0,6504 0,0 292,69 292,3552 523,123 833,196">
              <text:p text:style-name="P5"/>
            </draw:polygon>
            <draw:polygon draw:style-name="gr2" draw:text-style-name="P2" draw:layer="layout" svg:width="0.789cm" svg:height="6.689cm" svg:x="14.851cm" svg:y="2.131cm" svg:viewBox="0 0 790 6690" draw:points="790,6690 455,6612 455,4212 333,4183 333,6583 0,6504 0,0 333,79 333,2414 455,2443 455,107 790,186">
              <text:p text:style-name="P5"/>
            </draw:polygon>
            <draw:path draw:style-name="gr2" draw:text-style-name="P2" draw:layer="layout" svg:width="1.208cm" svg:height="6.582cm" svg:x="15.576cm" svg:y="2.405cm" svg:viewBox="0 0 1209 6583" svg:d="m1209 4459-1 251-3 221-4 196-3 88-3 83-4 78-4 73-7 67-8 63-8 57-10 57-10 51-13 47-7 23-6 18-7 18-8 18-17 25-17 26-20 15-21 10-23-1-25-1-33-12-31-32-14-18-14-23-14-28-13-28-13-33-12-37-12-42-11-42-12-47-10-52-10-52-9-56v1143l-334-78v-1139l-10 52-11 47-11 46-12 42-11 37-13 36-13 31-14 27-13 21-14 22-30 27-32 17-33-3-22-10-21-10-20-19-18-19-17-29-16-28-15-38-13-38-13-42-11-47-10-52-4-25-5-31-4-26-4-30-3-30-3-31-2-35-3-30-2-35-2-35-3-75-3-84-2-89-2-94-2-218-1-246v-2114l1-246 3-221 4-196 3-88 4-83 4-78 5-73 6-67 8-63 8-57 10-57 10-51 13-47 7-23 6-18 7-18 8-18 17-25 18-26 19-15 21-10 23 1 25 1 33 12 31 32 14 18 14 23 14 28 13 28 13 33 12 37 12 42 11 42 12 47 10 52 10 52 9 56v-1232l334 79v1227l10-52 11-52 11-46 12-42 11-37 13-31 13-32 14-26 13-26 14-17 30-27 32-17 33 3 22 10 21 10 20 19 18 19 17 29 16 28 15 38 13 38 13 42 11 47 10 52 4 25 4 31 4 25 4 31 3 30 4 31 2 34 2 31 2 35 2 35 3 74 3 85 2 89 2 94 2 217 1 247zm-336 2375v-2385-296-89l-1-59v-20l-1-20-1-20v-20l-2-15-2-20-2-20-3-16-2-10-1-5-2-10-2-6-2-5-2-5-2-6-1-5-3-6h-2l-6-7-6-6-6-1-6-2-6 4-3 4-3 4h-3l-2 9-2 4-3 5-2 9-2 4-2 10-2 9-2 10-2 9-2 9-1 15-2 14-1 15-1 34-2 44-1 44-1 49-1 49v59 2607 44l1 45 1 39 2 40 2 35 1 30 3 31 3 25 4 25 4 21 5 16 4 16 6 11 6 11 6 7 6 1 6 1 3-4 2 1 3-5 2 1 3-4 2-5 1-4 3-9 2-5 2-4 2-10 1-5 4-18 2-10 1-9 1-15 2-14 1-15 1-14v-35l2-39v-44l1-49zm-435-186v-2607-44l-1-45-1-40-2-39-1-35-2-30-3-31-3-25-4-26-4-20-5-16-4-16-6-11-6-11-6-7-6-1-6-2-3 5-2-1-3 4h-2l-3 4-1 5-2 4-3 4-4 14-3 14-4 14-2 10-1 9-1 10-2 14-1 15v14l-1 40-2 39v49l-1 49v54 2380 291 94l1 34v25 20l1 20 1 19 1 20 1 16 2 20 2 20 3 15 2 11 1 5 2 10 2 6 2 5 2 5 2 6 2 5 2 6h2l6 6 6 7 6 1 6 2 3-5 3 1 3-4 3-4 3-5 3-4 1-4 3-10 2-4 2-9 2-10 2-9 2-10 2-9 2-10 1-14 2-14 1-15 1-34 2-39 1-44 1-49 1-49z">
              <text:p text:style-name="P5"/>
            </draw:path>
            <draw:path draw:style-name="gr2" draw:text-style-name="P2" draw:layer="layout" svg:width="0.768cm" svg:height="6.506cm" svg:x="16.642cm" svg:y="2.638cm" svg:viewBox="0 0 769 6507" svg:d="m769 2412v1538l-1 394-2 339-5 280-3 117-4 103-5 97-4 93-7 97-7 92-9 91-9 87-11 86-11 86-13 81-13 76-14 65-16 61-16 55-17 50-18 45-20 40-19 35-20 25-21 24-22 20-22 9-24 9h-23l-25-1-27-6-27-17-25-15-23-21-23-25-23-30-21-34-20-39-19-39-17-49-16-48-16-53-15-58-13-62-12-67-12-67-10-71-10-81-8-81-8-86-8-90-6-90-6-100-5-100-5-109-3-119-3-129-2-144-4-326-1-375v-1606l2-414 3-191 4-172 4-166 6-151 7-142 7-126 9-116 12-116 12-105 13-96 17-90 17-89 19-74 21-74 23-64 24-53 25-49 27-33 28-28 29-12 32-8 33 3 27 11 27 12 26 21 25 25 24 35 22 35 22 45 21 49 20 54 19 59 17 63 16 63 15 67 14 73 12 76 12 77 10 81 10 81 9 81 8 81 7 81 7 80 4 85 5 80 4 90 3 94 3 109 3 119 2 267zm-335-237-1-217-1-178-2-74-1-59-2-50-1-20-1-20v-15l-2-15-1-15-2-11-2-15-2-10-2-6-3-10-3-6-2-5-3-6-3-5-3-1-3-6-8-2h-4l-3-1-3 4-3 4-3-1-3 5-3 9-3 4-2 10-2 4-2 9-2 15-1 9-2 10-2 14-1 14-1 15-1 19-3 49-1 59-2 73-1 178-1 221v2834l1 207 1 163 2 69 1 59 3 45 1 20 1 20 1 15 2 16 2 15 2 15 2 10 1 11 2 10 3 10 2 11 3 5 3 6 3 6 3 5 3 6 3 1 4 1h4l3 1 4-4 3-4 2 1 3-5 3-9 2-4 3-10 2-9 2-9 2-10 2-9 1-15 2-14 1-15 1-34 2-44 2-53 1-59 2-148 1-187z">
              <text:p text:style-name="P5"/>
            </draw:path>
            <draw:path draw:style-name="gr2" draw:text-style-name="P2" draw:layer="layout" svg:width="0.772cm" svg:height="6.479cm" svg:x="17.362cm" svg:y="2.821cm" svg:viewBox="0 0 773 6480" svg:d="m342 81-6 491 11-71 12-62 11-61 13-56 12-51 14-46 12-42 14-36 13-31 14-27 15-21 14-16 16-11 14-7 16-6 16 4 19 9 19 15 18 19 17 28 17 34 15 38 15 48 15 52 13 58 13 62 10 61 10 62 7 66 8 66 6 65 4 70 3 75 3 89 2 99 2 114 3 262 1 310v2366l-1 349-4 300-2 128-4 117-2 103-5 88-5 77-7 73-6 72-9 62-10 57-10 52-13 51-13 46-14 41-15 36-15 31-16 26-18 15-18 11-18 5-19 1-16-4-15-13-14-14-16-18-14-28-14-28-14-33-13-38-14-42-12-47-13-53-12-57-12-62-11-61-12-72-11-72v1281l-336-79v-6401zm437 1734-1-232-1-187-1-69-2-65-1-45-1-20-1-15-1-15-1-10-2-15-1-10-2-10-2-11-3-5-2-10-2-6-3-6-3-5-4-6-4-1-3-6-8-2-8-1-4 4-4 4-2-1-3 4-4 9-2 5-3 9-3 9-2 9-2 10-2 9-1 15-1 14-1 15-1 14-1 25-2 43-2 59-1 74-2 177-1 221v2326l1 227 1 183 2 74 1 64 3 50 1 20 1 20 1 15 1 15 2 16 2 15 2 10 2 10 3 11 3 11 2 5 4 11 2 5 3 1 4 6 4 6 8 1 7 2 4-4 3 1 3-4 3-5 3-9 3-4 2-9 2-5 2-9 2-9 2-15 1-9 2-15 1-14 1-15 1-19 2-44 1-54 1-69 2-162v-202z">
              <text:p text:style-name="P5"/>
            </draw:path>
            <draw:polygon draw:style-name="gr2" draw:text-style-name="P2" draw:layer="layout" svg:width="1.043cm" svg:height="6.749cm" svg:x="18.071cm" svg:y="2.89cm" svg:viewBox="0 0 1044 6750" draw:points="1044,6750 757,6683 757,2193 617,6650 432,6606 287,2083 287,6572 0,6504 0,0 417,98 524,3720 622,146 1044,246">
              <text:p text:style-name="P5"/>
            </draw:polygon>
            <draw:path draw:style-name="gr2" draw:text-style-name="P2" draw:layer="layout" svg:width="0.757cm" svg:height="6.478cm" svg:x="18.994cm" svg:y="3.193cm" svg:viewBox="0 0 758 6479" svg:d="m316 2531-316-74v-424l2-339 2-158 4-142 4-137 5-122 6-117 7-101 9-97 9-91 13-91 13-81 16-85 18-79 19-75 21-73 23-69 25-53 27-43 28-38 29-23 32-17 33-2 34 3 41 15 40 24 35 38 34 42 30 57 29 66 12 37 13 38 11 42 12 42 20 93 19 98 16 98 15 107 11 111 10 115 8 121 5 124 4 144 4 173 6 450 3 582 1 710v3149l-327-77v-557l-8 77-9 77-9 67-10 66-9 57-12 52-11 46-12 42-12 37-14 31-13 26-14 22-15 11-15 11-16 1-17 1-22-10-21-20-21-24-20-35-20-44-19-54-20-58-18-69-8-41-9-46-8-52-7-56-6-60-7-66-5-70-5-75-8-165-6-188-4-208-1-232v-507l1-168 2-157 3-137 4-127 6-112 7-97 3-44 4-38 5-39 5-33 6-33 5-28 16-66 18-69 23-69 26-68 28-72 70-146 73-150 55-130 19-55 15-46 6-23 4-19 4-19 1-4 1-10 1-14 2-20 1-44 2-53 2-59 1-74 1-73 1-183-1-226-2-178-2-75-2-64-2-55-1-25-2-20-2-20-2-16-2-20-2-15-2-10-3-16-2-10-3-11-2-10-3-6-3-5-3-6-4-6-3-5-4-1-3-1-8-2-4 4-4 4-3-1-2 5-3 9-3 4-3 9-2 5-2 9-2 15-2 9-2 9-1 15-1 14-1 15-1 19-1 54-1 59-1 79-2 192-1 236zm105 1542-19 80-17 74-15 71-12 71-11 66-8 63-4 28-3 29-2 29-2 29-3 59-3 63-1 74-2 78-2 177-1 202 1 222 2 183 2 74 1 59 2 55 2 20 1 20 2 15 1 20 2 16 2 15 3 10 2 16 3 10 2 11 2 5 3 11 4 5 3 6 4 6 4 6 4 1 3 1 8 1 3-4 4 1 3-4 2-4 3-5 3-4 2-9 3-5 2-9 2-9 2-10 1-14 2-10 1-14 1-15 1-19 1-44 2-54 1-69 2-172 1-212z">
              <text:p text:style-name="P5"/>
            </draw:path>
            <draw:polygon draw:style-name="gr2" draw:text-style-name="P2" draw:layer="layout" svg:width="0.858cm" svg:height="6.706cm" svg:x="19.694cm" svg:y="3.272cm" svg:viewBox="0 0 859 6707" draw:points="0,5450 0,0 334,78 334,4385 452,4413 452,106 787,185 787,4492 859,4509 859,6707 634,6654 634,5600">
              <text:p text:style-name="P5"/>
            </draw:polygon>
            <draw:polygon draw:style-name="gr2" draw:text-style-name="P2" draw:layer="layout" svg:width="0.832cm" svg:height="6.7cm" svg:x="20.454cm" svg:y="3.451cm" svg:viewBox="0 0 833 6701" draw:points="833,6701 540,6632 540,3118 306,6577 0,6505 0,0 292,69 292,3553 523,123 833,196">
              <text:p text:style-name="P5"/>
            </draw:polygon>
            <draw:polygon draw:style-name="gr2" draw:text-style-name="P2" draw:layer="layout" svg:width="0.832cm" svg:height="6.7cm" svg:x="21.215cm" svg:y="3.63cm" svg:viewBox="0 0 833 6701" draw:points="833,6701 540,6632 540,3119 305,6577 0,6505 0,0 292,69 292,3553 523,123 833,196">
              <text:p text:style-name="P5"/>
            </draw:polygon>
          </draw:g>
          <draw:path draw:style-name="gr3" draw:text-style-name="P2" draw:layer="layout" svg:width="1.047cm" svg:height="6.735cm" svg:x="3.386cm" svg:y="3.843cm" svg:viewBox="0 0 1048 6736" svg:d="m1048 6489-242 56v-956l-565 134v956l-241 57v-2115l71-17 14-180 13-191 13-209 11-220 22-478 19-537 16-575 11-594 8-623 2-646v-168l777-183v4386l71-17zm-422 100v-3292l-104 25v39l-1 399-4 405-7 406-9 406-26 825-36 831z">
            <text:p text:style-name="P5"/>
          </draw:path>
          <draw:path draw:style-name="gr3" draw:text-style-name="P2" draw:layer="layout" svg:width="0.769cm" svg:height="6.499cm" svg:x="4.301cm" svg:y="3.767cm" svg:viewBox="0 0 770 6500" svg:d="m770 3265-434 103v1365l1 192 2 157 1 64 2 54 3 43 1 20 1 14v15l2 14 2 10 2 14 2 9 2 10 3 9 2 9 3 4 3 5 2 4 3 4 4 4 3 5 4-1 4-1 5-1 4-6 4-1 5-6 4-6 4-11 2-6 4-10 3-11 3-15 3-16 3-15 2-16 2-15 2-20 1-20 2-20 1-25 3-55 2-69 2-75 2-178 1-212v-833l318-75v464l-1 276-2 242-4 208-2 89-3 84-4 80-5 80-6 85-6 81-9 90-9 86-10 91-12 92-12 92-13 81-14 78-14 72-16 68-16 58-17 58-18 49-19 43-20 45-21 34-22 30-24 25-24 21-26 11-27 11-25 1-26 1-25-9-23-14-23-19-23-24-21-35-21-34-20-40-19-45-18-50-16-50-16-61-13-60-13-66-12-71-10-77-11-76-9-77-8-82-8-82-7-87-5-87-5-93-4-97-4-103-3-118-2-127-3-290-1-330v-1828l1-203 2-187 2-183 4-169 6-154 7-149 7-140 10-126 10-120 12-111 14-102 15-97 17-93 18-83 20-79 21-69 23-65 23-54 25-50 25-41 26-36 27-26 28-16 28-12 35-3 33 7 31 17 30 23 29 38 26 47 25 54 24 68 22 74 20 84 20 84 17 94 14 100 15 105 11 116 10 121 8 131 8 146 6 151 6 172 3 181 3 196 3 428zm-336-112v-459l-1-221-1-177-2-74-1-59-3-53-1-20-1-19-1-15-2-19-1-15-2-14-2-9-1-15-2-9-2-10-3-4-2-9-3-5-3-4-3-4-3-4-3 1h-3l-9 2-4 6-4 6-3 1-3 6-3 10-3 6-3 10-2 6-2 10-2 15-2 10-1 11-1 15-1 15-1 15-1 20-2 49-1 65-1 74-2 188-1 241v459z">
            <text:p text:style-name="P5"/>
          </draw:path>
          <draw:polygon draw:style-name="gr3" draw:text-style-name="P2" draw:layer="layout" svg:width="0.799cm" svg:height="6.691cm" svg:x="5.02cm" svg:y="3.501cm" svg:viewBox="0 0 800 6692" draw:points="332,109 332,2637 344,2629 357,2622 367,2604 378,2587 387,2560 396,2529 404,2492 410,2451 416,2406 422,2355 426,2300 430,2240 432,2175 434,2106 436,2026 436,1947 436,849 437,691 438,552 441,429 446,324 448,279 451,234 454,199 457,164 461,138 465,112 469,92 472,81 474,76 798,0 793,40 789,85 781,181 775,286 770,400 765,525 762,654 761,797 760,945 760,1856 759,1975 758,2029 756,2084 754,2139 751,2194 748,2244 744,2294 739,2344 734,2395 729,2440 723,2486 716,2532 709,2573 694,2660 687,2692 679,2728 669,2770 657,2812 629,2907 593,3019 581,3052 568,3084 554,3112 540,3135 525,3154 511,3172 496,3185 480,3194 499,3209 523,3238 590,3331 611,3370 630,3410 648,3455 665,3505 681,3560 695,3616 708,3677 719,3744 730,3815 738,3887 745,3969 752,4051 756,4139 759,4227 761,4325 762,4423 762,5567 763,5719 764,5857 767,5989 772,6111 777,6228 783,6330 791,6422 795,6466 800,6504 476,6580 467,6503 459,6422 453,6334 448,6242 443,6144 440,6042 439,5933 438,5820 438,4450 438,4372 436,4293 434,4225 432,4161 428,4103 423,4050 418,4002 411,3959 405,3921 397,3893 388,3866 379,3843 368,3831 357,3819 344,3817 332,3815 332,6614 0,6692 0,187">
            <text:p text:style-name="P5"/>
          </draw:polygon>
          <draw:path draw:style-name="gr3" draw:text-style-name="P2" draw:layer="layout" svg:width="0.768cm" svg:height="6.505cm" svg:x="5.721cm" svg:y="3.432cm" svg:viewBox="0 0 769 6506" svg:d="m769 2226v1538l-1 394-3 341-4 282-3 119-4 104-5 100-5 95-6 100-7 95-9 96-9 91-11 91-11 91-13 87-13 82-15 72-15 68-16 63-17 58-19 54-19 49-19 44-20 34-21 34-22 30-22 20-24 21-23 10-25 11-27 6-27-3-25-4-24-9-23-15-22-19-21-25-20-30-19-30-17-40-17-40-15-46-15-51-13-56-12-61-12-61-10-67-10-76-8-77-8-82-8-87-6-87-6-97-5-98-5-107-3-118-3-127-2-142-4-325-1-374v-1607l2-414 3-193 3-173 5-169 6-154 7-144 7-130 9-121 11-121 13-111 13-102 17-97 17-98 19-83 21-84 23-74 24-65 25-60 27-46 28-41 29-27 32-22 33-13 27-1 27-2 26 9 25 14 24 24 22 24 22 34 21 40 20 44 18 50 18 55 16 56 15 60 14 66 12 71 12 71 10 76 10 77 8 77 9 77 7 77 6 77 5 83 5 78 4 87 3 93 3 108 2 118 3 265zm-335-79-1-216-1-177-2-74-1-59-2-49-1-19-1-20-1-14-2-14-1-15-1-9-2-15-2-9-2-5-3-9-3-4-2-5-3-4-4-4-2 1-3-4-8 1-4 1-4 1-3 6-2 5-3 1-3 6-3 10-3 6-2 10-2 6-3 10-2 15v10l-2 11-2 15-1 15-1 15-1 20-3 50-1 59-2 75-1 177-1 222v2834l1 206 1 163 2 68 1 59 3 44 1 19 1 20 1 15 2 14 2 14 1 15 2 9 2 9 2 10 3 9 2 9 3 5 3 4 3 4 2 4 4 4h3l4-1 4-1 3-1 4-6 2-5 3-1 3-6 3-10 2-5 3-11 2-10 2-11 2-10 2-10v-15l2-15 1-15 2-35 2-45 2-55 1-59 2-149 1-187z">
            <text:p text:style-name="P5"/>
          </draw:path>
          <draw:path draw:style-name="gr3" draw:text-style-name="P2" draw:layer="layout" svg:width="1.014cm" svg:height="6.725cm" svg:x="6.403cm" svg:y="3.141cm" svg:viewBox="0 0 1015 6726" svg:d="m1015 6487-224 53v-1054l-567 133v1055l-224 52v-2360l72-17 15-132 16-151 13-166 14-186 13-200 11-219 12-235 10-248 19-542 12-584 8-633 3-681v-202l725-170v4139l72-17zm-405 95v-2907l-88 21v59l-2 375-4 370-8 372-11 357-14 358-17 354-20 345-23 340z">
            <text:p text:style-name="P5"/>
          </draw:path>
          <draw:polygon draw:style-name="gr3" draw:text-style-name="P2" draw:layer="layout" svg:width="0.832cm" svg:height="6.7cm" svg:x="7.302cm" svg:y="2.955cm" svg:viewBox="0 0 833 6701" draw:points="833,6504 540,6573 540,3060 306,6629 0,6701 0,196 292,127 292,3611 523,73 833,0">
            <text:p text:style-name="P5"/>
          </draw:polygon>
          <draw:path draw:style-name="gr3" draw:text-style-name="P2" draw:layer="layout" svg:width="0.772cm" svg:height="6.629cm" svg:x="8.063cm" svg:y="2.841cm" svg:viewBox="0 0 773 6630" svg:d="m342 149-6 494 12-77 11-67 12-66 12-62 13-58 13-52 12-47 14-43 13-37 15-33 14-28 14-24 16-18 14-13 16-14 16-4 19 1 19 5 18 11 18 20 16 26 15 31 15 41 15 46 13 51 13 56 10 56 10 57 8 63 7 62 6 63 4 68 4 73 2 88 2 98 2 113 3 260 1 310v2366l-1 350-4 301-2 129-3 119-3 104-5 90-5 80-7 75-6 76-9 66-9 61-11 57-12 57-14 53-14 47-15 43-15 38-16 34-18 23-18 20-18 14-19 9-15 4-16-7-14-6-15-11-15-21-14-22-14-26-13-31-13-37-13-41-12-46-13-52-11-56-12-57-11-66-12-66v1281l-336 79v-6401zm437 1528-1-231-1-187-1-69-2-63-1-44-1-20-1-15-1-14-1-10-2-14-1-10-2-9-2-9-2-5-2-9-3-4-3-5-3-4-4-4-4 1-2-4-9 2-8 2-4 5-3 6-3 1-3 6-4 10-2 6-3 10-3 11-2 10-2 10-1 11-1 15-2 15-1 15-1 15-1 25-2 45-2 59-1 74-2 178-1 222v2326l1 226 1 183 2 73 1 64 3 48 1 20 1 19 1 15 2 14 2 15 1 14 2 9 2 10 3 9 3 9 2 5 4 9 3 4 3-1 3 4 4 4 8-2 8-1 3-6 3-1 3-6 3-5 3-11 3-5 3-11 2-5 1-11 2-10 2-15 1-10 2-15 1-15 1-15 1-20 2-45 1-55 1-69 2-163v-202z">
            <text:p text:style-name="P5"/>
          </draw:path>
          <draw:path draw:style-name="gr3" draw:text-style-name="P2" draw:layer="layout" svg:width="0.769cm" svg:height="6.504cm" svg:x="8.763cm" svg:y="2.716cm" svg:viewBox="0 0 770 6505" svg:d="m770 2225v1538l-1 394-3 341-5 282-3 119-4 104-4 100-5 95-7 100-7 95-8 96-10 91-10 91-12 91-12 87-14 82-14 72-15 68-17 63-17 58-18 54-19 49-19 44-21 34-21 34-22 30-22 20-24 21-23 10-25 11-26 6-27-3-25-4-24-10-23-14-22-19-21-25-20-30-20-30-17-40-16-40-15-46-16-51-12-56-13-61-11-61-11-67-9-76-9-77-8-82-7-87-7-87-6-97-4-98-5-107-3-118-4-127-2-142-4-325-1-374v-1606l2-415 3-193 4-173 5-169 5-154 7-144 8-130 8-120 12-121 12-112 14-101 16-98 17-98 20-83 21-84 23-74 24-65 24-60 27-46 28-41 30-26 31-23 33-12 28-2 27-1 26 8 24 14 24 24 22 25 22 34 22 39 20 45 18 50 17 55 16 55 16 60 13 66 13 71 11 71 11 77 9 76 9 77 9 77 6 77 7 77 5 83 5 78 3 88 3 93 3 107 3 118 3 265zm-336-78-1-217v-177l-2-74-1-59-2-48-1-20-1-19-1-15-2-14-1-15-2-9-2-14-2-10-2-4-3-10-2-4-2-4-3-5-4-4-3 1-3-4-7 2-4 1-4 1-3 5-3 6h-3l-3 6-3 11-2 5-2 10-2 6-3 10-2 16-1 10-2 10-2 15-1 15-1 15-1 20-3 50-1 59-1 75-1 177-1 222v2834l1 207 1 162 1 68 1 59 3 44 1 20 1 19 1 15 2 14 2 14 2 15 2 9 2 9 2 10 3 9 1 9 3 5 3 4 3 4 3 4 4 4h3l4-1 3-1 3-1 4-6 3-5 3-1 3-6 3-10 1-5 3-11 2-10 2-11 2-10 2-10 1-15 2-15 1-15 2-35 2-45 2-55 1-59 1-148 1-188z">
            <text:p text:style-name="P5"/>
          </draw:path>
          <draw:path draw:style-name="gr3" draw:text-style-name="P2" draw:layer="layout" svg:width="0.778cm" svg:height="6.604cm" svg:x="9.483cm" svg:y="2.537cm" svg:viewBox="0 0 779 6605" svg:d="m779 4706-1 237-4 223-6 198-7 179-6 85-5 80-6 71-6 70-8 66-8 61-8 51-9 52-9 46-12 42-12 43-15 38-14 38-17 33-38 58-42 50-48 36-53 32-60 19-385 91v-6505l397-93 49-7 45 9 41 20 37 36 34 46 14 31 14 31 14 36 12 37 11 42 10 47 10 47 9 57 7 57 8 62 7 68 6 72 6 78 5 82 9 180 5 196 4 216 1 231-1 134-2 128-4 119-5 110-7 105-9 101-9 91-12 86-12 77-15 73-16 62-17 59-19 49-21 39-21 35-24 30 24 24 23 29 23 44 21 49 19 55 18 69 16 75 16 85 13 91 12 100 10 106 9 112 6 116 4 123 3 132 1 138zm-446-1886 19-4 16-9 14-13 13-13 6-11 5-11 5-11 4-11 4-11 4-11 2-15 2-15 2-16 2-20 2-15 2-25 3-45 3-55 1-59 2-65 1-74v-79-69l-1-59-2-53-2-54-3-44-2-19-1-20-2-19-2-19-3-14-2-15-2-14-3-14-3-9-4-9-5-9-5-8-4-9-6-4-13-7-13-6-16-1-18 4zm112 3098v-217-99l-1-93-2-79-2-73-3-59-2-24-1-24-2-24-2-20-3-14-2-14-2-14-3-9-3-9-4-9-5-9-5-9-10-12-13-12-13-7-16-1-18 4v1503l17-4 14-8 14-13 12-13 5-11 5-11 4-11 5-11 4-10 4-11 3-16 3-15 2-16 2-20 3-20 2-25 2-25 2-25 3-65 3-70 2-84 1-89z">
            <text:p text:style-name="P5"/>
          </draw:path>
          <draw:path draw:style-name="gr3" draw:text-style-name="P2" draw:layer="layout" svg:width="0.756cm" svg:height="6.537cm" svg:x="10.178cm" svg:y="2.38cm" svg:viewBox="0 0 757 6538" svg:d="m315 2562-315 74v-424l2-340 2-158 3-144 4-139 5-124 7-120 6-105 9-101 10-96 12-96 13-87 16-92 18-88 19-84 21-84 23-79 25-65 27-55 28-51 30-37 31-32 33-18 34-13 41-4 40 5 35 21 34 27 30 42 29 52 13 32 12 31 12 37 11 37 20 84 19 89 17 90 14 100 11 106 10 111 8 116 5 122 4 142 4 171 6 447 3 581 1 710v3148l-327 77v-557l-8 81-8 81-10 71-9 71-10 62-12 57-11 52-12 47-12 42-13 38-14 33-14 28-15 18-15 18-16 9-17 9h-22l-21-10-21-15-20-24-20-35-19-45-19-50-19-59-8-38-9-42-7-48-8-52-6-58-7-62-4-68-6-73-8-160-6-186-3-206-1-232v-507l1-168 2-158 2-139 4-129 6-114 7-101 4-45 3-40 5-41 5-35 6-36 5-31 16-73 18-78 23-79 26-80 29-86 70-179 72-185 55-155 19-64 16-53 5-26 4-21 4-20 1-5 1-10 1-15 2-21 2-44 2-55 2-60v-74l1-74 1-182-1-227-1-177-2-73-2-64-3-53-1-25-2-19-2-19-2-15-2-19-2-14-2-10-3-14-1-9-3-9-3-10-3-4-3-4-3-4-4-4-3-5-3 1-4 1-8 2-4 6-4 6h-2l-3 6-3 11-3 5-3 11-2 5-2 10-2 16-2 10-1 10-1 15-1 15-1 15-1 20-2 55-1 59-1 79-2 193-1 237zm105 1492-19 89-17 83-14 77-13 77-10 71-9 66-4 31-3 30-2 30-2 30-2 60-3 65-2 74-2 79-2 178-1 202 1 222 2 182 2 73 2 59 2 54 2 19v19l2 15 1 19 2 15 2 14 3 9 2 14 3 10 2 9 3 4 3 9 3 4 3 5 4 4 4 4 4-1 4-1 7-2 3-6h4l3-6 3-6 3-5 2-6 2-10 3-6 2-10 2-10 2-11 1-15 2-10 1-15 1-15 1-20 2-45 2-54 1-70 1-173 1-212z">
            <text:p text:style-name="P5"/>
          </draw:path>
          <draw:polygon draw:style-name="gr3" draw:text-style-name="P2" draw:layer="layout" svg:width="0.789cm" svg:height="6.689cm" svg:x="10.877cm" svg:y="2.123cm" svg:viewBox="0 0 790 6690" draw:points="790,6504 455,6583 455,4183 334,4212 334,6611 0,6690 0,186 334,107 334,2443 455,2414 455,79 790,0">
            <text:p text:style-name="P5"/>
          </draw:polygon>
          <draw:polygon draw:style-name="gr3" draw:text-style-name="P2" draw:layer="layout" svg:width="0.832cm" svg:height="6.7cm" svg:x="11.612cm" svg:y="1.939cm" svg:viewBox="0 0 833 6701" draw:points="833,6505 541,6573 541,3060 306,6629 0,6701 0,197 293,128 293,3611 523,73 833,0">
            <text:p text:style-name="P5"/>
          </draw:polygon>
          <draw:path draw:style-name="gr3" draw:text-style-name="P2" draw:layer="layout" svg:width="0.769cm" svg:height="6.508cm" svg:x="12.364cm" svg:y="1.936cm" svg:viewBox="0 0 770 6509" svg:d="m770 3451-434-102v1365l1 192 2 158 1 65 2 54 2 45 1 20 1 15 1 15 2 16 2 10 2 15 2 10 2 11 3 10 2 11 3 5 2 6 3 5 3 6 4 6 3 5 4 1 4 1 4 1 5-3h4l5-3 4-4 3-9 3-5 4-8 3-10 3-14 3-14 3-14 2-14 2-15 1-19 2-19 2-19 1-25 3-53 2-69 2-73 2-177 1-212v-833l318 75v463l-1 276-2 241-4 206-3 88-2 83-4 78-5 78-6 82-7 78-8 86-9 82-10 86-12 86-12 86-13 76-14 70-15 66-15 60-16 51-17 50-19 40-18 35-20 35-21 24-22 20-24 14-24 9-26-1-27-2-26-11-25-11-25-20-23-25-23-30-23-35-19-44h-2l-21-34-21-40-18-45-18-50-16-50-16-61-13-61-13-65-12-72-11-76-10-76-9-77-8-82-8-82-7-87-5-87-5-93-4-97-4-103-3-117-2-128-4-290v-330-1828-202l2-188 3-183 4-168 6-154 7-150 7-140 10-125 10-121 12-111 14-102 15-97 17-93 18-83 20-78 21-69 23-65 23-55 18-38 7-8 25-29 26-23 27-14 28-3 28 2 35 13 32 22 32 33 30 36 28 51 27 61 25 65 24 79 22 84 20 94 20 93 17 103 14 106 15 112 11 121 10 126 8 135 8 149 6 154 5 174 4 183 3 198 3 430zm-336-272v-458l-1-222-1-178-2-74-1-59-3-55-1-20-1-20-1-15-2-20-1-15-2-16-2-10-2-15-1-10-2-11-3-5-2-11-3-5-3-6-3-5-3-6-4-1-2-1-9-2-4 4-4 4h-4l-2 4-3 9-3 4-3 9-2 5-2 9-2 15-2 9-2 9-1 15-1 14v15l-1 20-2 48-1 64-1 74-2 187-1 241v458z">
            <text:p text:style-name="P5"/>
          </draw:path>
          <draw:polygon draw:style-name="gr3" draw:text-style-name="P2" draw:layer="layout" svg:width="0.832cm" svg:height="6.699cm" svg:x="13.843cm" svg:y="2.199cm" svg:viewBox="0 0 833 6700" draw:points="833,6700 541,6631 541,3118 306,6576 0,6504 0,0 292,69 292,3552 523,123 833,196">
            <text:p text:style-name="P5"/>
          </draw:polygon>
          <draw:polygon draw:style-name="gr3" draw:text-style-name="P2" draw:layer="layout" svg:width="0.789cm" svg:height="6.689cm" svg:x="14.604cm" svg:y="2.378cm" svg:viewBox="0 0 790 6690" draw:points="790,6690 455,6612 455,4212 333,4183 333,6583 0,6504 0,0 333,79 333,2414 455,2443 455,107 790,186">
            <text:p text:style-name="P5"/>
          </draw:polygon>
          <draw:path draw:style-name="gr3" draw:text-style-name="P2" draw:layer="layout" svg:width="1.208cm" svg:height="6.582cm" svg:x="15.329cm" svg:y="2.652cm" svg:viewBox="0 0 1209 6583" svg:d="m1209 4459-1 251-3 221-4 196-3 88-3 83-4 78-4 73-7 67-8 63-8 57-10 57-10 51-13 47-7 23-6 18-7 18-8 18-17 25-17 26-20 15-21 10-23-1-25-1-33-12-31-32-14-18-14-23-14-28-13-28-13-33-12-37-12-42-11-42-12-47-10-52-10-52-9-56v1143l-334-78v-1139l-10 52-11 47-11 46-12 42-11 37-13 36-13 31-14 27-13 21-14 22-30 27-32 17-33-3-22-10-21-10-20-19-18-19-17-29-16-28-15-38-13-38-13-42-11-47-10-52-4-25-5-31-4-26-4-30-3-30-3-31-2-35-3-30-2-35-2-35-3-75-3-84-2-89-2-94-2-218-1-246v-2114l1-246 3-221 4-196 3-88 4-83 4-78 5-73 6-67 8-63 8-57 10-57 10-51 13-47 7-23 6-18 7-18 8-18 17-25 18-26 19-15 21-10 23 1 25 1 33 12 31 32 14 18 14 23 14 28 13 28 13 33 12 37 12 42 11 42 12 47 10 52 10 52 9 56v-1232l334 79v1227l10-52 11-52 11-46 12-42 11-37 13-31 13-32 14-26 13-26 14-17 30-27 32-17 33 3 22 10 21 10 20 19 18 19 17 29 16 28 15 38 13 38 13 42 11 47 10 52 4 25 4 31 4 25 4 31 3 30 4 31 2 34 2 31 2 35 2 35 3 74 3 85 2 89 2 94 2 217 1 247zm-336 2375v-2385-296-89l-1-59v-20l-1-20-1-20v-20l-2-15-2-20-2-20-3-16-2-10-1-5-2-10-2-6-2-5-2-5-2-6-1-5-3-6h-2l-6-7-6-6-6-1-6-2-6 4-3 4-3 4h-3l-2 9-2 4-3 5-2 9-2 4-2 10-2 9-2 10-2 9-2 9-1 15-2 14-1 15-1 34-2 44-1 44-1 49-1 49v59 2607 44l1 45 1 39 2 40 2 35 1 30 3 31 3 25 4 25 4 21 5 16 4 16 6 11 6 11 6 7 6 1 6 1 3-4 2 1 3-5 2 1 3-4 2-5 1-4 3-9 2-5 2-4 2-10 1-5 4-18 2-10 1-9 1-15 2-14 1-15 1-14v-35l2-39v-44l1-49zm-435-186v-2607-44l-1-45-1-40-2-39-1-35-2-30-3-31-3-25-4-26-4-20-5-16-4-16-6-11-6-11-6-7-6-1-6-2-3 5-2-1-3 4h-2l-3 4-1 5-2 4-3 4-4 14-3 14-4 14-2 10-1 9-1 10-2 14-1 15v14l-1 40-2 39v49l-1 49v54 2380 291 94l1 34v25 20l1 20 1 19 1 20 1 16 2 20 2 20 3 15 2 11 1 5 2 10 2 6 2 5 2 5 2 6 2 5 2 6h2l6 6 6 7 6 1 6 2 3-5 3 1 3-4 3-4 3-5 3-4 1-4 3-10 2-4 2-9 2-10 2-9 2-10 2-9 2-10 1-14 2-14 1-15 1-34 2-39 1-44 1-49 1-49z">
            <text:p text:style-name="P5"/>
          </draw:path>
          <draw:path draw:style-name="gr3" draw:text-style-name="P2" draw:layer="layout" svg:width="0.768cm" svg:height="6.506cm" svg:x="16.395cm" svg:y="2.885cm" svg:viewBox="0 0 769 6507" svg:d="m769 2412v1538l-1 394-2 339-5 280-3 117-4 103-5 97-4 93-7 97-7 92-9 91-9 87-11 86-11 86-13 81-13 76-14 65-16 61-16 55-17 50-18 45-20 40-19 35-20 25-21 24-22 20-22 9-24 9h-23l-25-1-27-6-27-17-25-15-23-21-23-25-23-30-21-34-20-39-19-39-17-49-16-48-16-53-15-58-13-62-12-67-12-67-10-71-10-81-8-81-8-86-8-90-6-90-6-100-5-100-5-109-3-119-3-129-2-144-4-326-1-375v-1606l2-414 3-191 4-172 4-166 6-151 7-142 7-126 9-116 12-116 12-105 13-96 17-90 17-89 19-74 21-74 23-64 24-53 25-49 27-33 28-28 29-12 32-8 33 3 27 11 27 12 26 21 25 25 24 35 22 35 22 45 21 49 20 54 19 59 17 63 16 63 15 67 14 73 12 76 12 77 10 81 10 81 9 81 8 81 7 81 7 80 4 85 5 80 4 90 3 94 3 109 3 119 2 267zm-335-237-1-217-1-178-2-74-1-59-2-50-1-20-1-20v-15l-2-15-1-15-2-11-2-15-2-10-2-6-3-10-3-6-2-5-3-6-3-5-3-1-3-6-8-2h-4l-3-1-3 4-3 4-3-1-3 5-3 9-3 4-2 10-2 4-2 9-2 15-1 9-2 10-2 14-1 14-1 15-1 19-3 49-1 59-2 73-1 178-1 221v2834l1 207 1 163 2 69 1 59 3 45 1 20 1 20 1 15 2 16 2 15 2 15 2 10 1 11 2 10 3 10 2 11 3 5 3 6 3 6 3 5 3 6 3 1 4 1h4l3 1 4-4 3-4 2 1 3-5 3-9 2-4 3-10 2-9 2-9 2-10 2-9 1-15 2-14 1-15 1-34 2-44 2-53 1-59 2-148 1-187z">
            <text:p text:style-name="P5"/>
          </draw:path>
          <draw:path draw:style-name="gr3" draw:text-style-name="P2" draw:layer="layout" svg:width="0.772cm" svg:height="6.479cm" svg:x="17.115cm" svg:y="3.068cm" svg:viewBox="0 0 773 6480" svg:d="m342 81-6 491 11-71 12-62 11-61 13-56 12-51 14-46 12-42 14-36 13-31 14-27 15-21 14-16 16-11 14-7 16-6 16 4 19 9 19 15 18 19 17 28 17 34 15 38 15 48 15 52 13 58 13 62 10 61 10 62 7 66 8 66 6 65 4 70 3 75 3 89 2 99 2 114 3 262 1 310v2366l-1 349-4 300-2 128-4 117-2 103-5 88-5 77-7 73-6 72-9 62-10 57-10 52-13 51-13 46-14 41-15 36-15 31-16 26-18 15-18 11-18 5-19 1-16-4-15-13-14-14-16-18-14-28-14-28-14-33-13-38-14-42-12-47-13-53-12-57-12-62-11-61-12-72-11-72v1281l-336-79v-6401zm437 1734-1-232-1-187-1-69-2-65-1-45-1-20-1-15-1-15-1-10-2-15-1-10-2-10-2-11-3-5-2-10-2-6-3-6-3-5-4-6-4-1-3-6-8-2-8-1-4 4-4 4-2-1-3 4-4 9-2 5-3 9-3 9-2 9-2 10-2 9-1 15-1 14-1 15-1 14-1 25-2 43-2 59-1 74-2 177-1 221v2326l1 227 1 183 2 74 1 64 3 50 1 20 1 20 1 15 1 15 2 16 2 15 2 10 2 10 3 11 3 11 2 5 4 11 2 5 3 1 4 6 4 6 8 1 7 2 4-4 3 1 3-4 3-5 3-9 3-4 2-9 2-5 2-9 2-9 2-15 1-9 2-15 1-14 1-15 1-19 2-44 1-54 1-69 2-162v-202z">
            <text:p text:style-name="P5"/>
          </draw:path>
          <draw:polygon draw:style-name="gr3" draw:text-style-name="P2" draw:layer="layout" svg:width="1.043cm" svg:height="6.749cm" svg:x="17.824cm" svg:y="3.137cm" svg:viewBox="0 0 1044 6750" draw:points="1044,6750 757,6683 757,2193 617,6650 432,6606 287,2083 287,6572 0,6504 0,0 417,98 524,3720 622,146 1044,246">
            <text:p text:style-name="P5"/>
          </draw:polygon>
          <draw:path draw:style-name="gr3" draw:text-style-name="P2" draw:layer="layout" svg:width="0.757cm" svg:height="6.478cm" svg:x="18.747cm" svg:y="3.44cm" svg:viewBox="0 0 758 6479" svg:d="m316 2531-316-74v-424l2-339 2-158 4-142 4-137 5-122 6-117 7-101 9-97 9-91 13-91 13-81 16-85 18-79 19-75 21-73 23-69 25-53 27-43 28-38 29-23 32-17 33-2 34 3 41 15 40 24 35 38 34 42 30 57 29 66 12 37 13 38 11 42 12 42 20 93 19 98 16 98 15 107 11 111 10 115 8 121 5 124 4 144 4 173 6 450 3 582 1 710v3149l-327-77v-557l-8 77-9 77-9 67-10 66-9 57-12 52-11 46-12 42-12 37-14 31-13 26-14 22-15 11-15 11-16 1-17 1-22-10-21-20-21-24-20-35-20-44-19-54-20-58-18-69-8-41-9-46-8-52-7-56-6-60-7-66-5-70-5-75-8-165-6-188-4-208-1-232v-507l1-168 2-157 3-137 4-127 6-112 7-97 3-44 4-38 5-39 5-33 6-33 5-28 16-66 18-69 23-69 26-68 28-72 70-146 73-150 55-130 19-55 15-46 6-23 4-19 4-19 1-4 1-10 1-14 2-20 1-44 2-53 2-59 1-74 1-73 1-183-1-226-2-178-2-75-2-64-2-55-1-25-2-20-2-20-2-16-2-20-2-15-2-10-3-16-2-10-3-11-2-10-3-6-3-5-3-6-4-6-3-5-4-1-3-1-8-2-4 4-4 4-3-1-2 5-3 9-3 4-3 9-2 5-2 9-2 15-2 9-2 9-1 15-1 14-1 15-1 19-1 54-1 59-1 79-2 192-1 236zm105 1542-19 80-17 74-15 71-12 71-11 66-8 63-4 28-3 29-2 29-2 29-3 59-3 63-1 74-2 78-2 177-1 202 1 222 2 183 2 74 1 59 2 55 2 20 1 20 2 15 1 20 2 16 2 15 3 10 2 16 3 10 2 11 2 5 3 11 4 5 3 6 4 6 4 6 4 1 3 1 8 1 3-4 4 1 3-4 2-4 3-5 3-4 2-9 3-5 2-9 2-9 2-10 1-14 2-10 1-14 1-15 1-19 1-44 2-54 1-69 2-172 1-212z">
            <text:p text:style-name="P5"/>
          </draw:path>
          <draw:polygon draw:style-name="gr3" draw:text-style-name="P2" draw:layer="layout" svg:width="0.858cm" svg:height="6.706cm" svg:x="19.447cm" svg:y="3.519cm" svg:viewBox="0 0 859 6707" draw:points="0,5450 0,0 334,78 334,4385 452,4413 452,106 787,185 787,4492 859,4509 859,6707 634,6654 634,5600">
            <text:p text:style-name="P5"/>
          </draw:polygon>
          <draw:polygon draw:style-name="gr3" draw:text-style-name="P2" draw:layer="layout" svg:width="0.832cm" svg:height="6.7cm" svg:x="20.207cm" svg:y="3.698cm" svg:viewBox="0 0 833 6701" draw:points="833,6701 540,6632 540,3118 306,6577 0,6505 0,0 292,69 292,3553 523,123 833,196">
            <text:p text:style-name="P5"/>
          </draw:polygon>
          <draw:polygon draw:style-name="gr3" draw:text-style-name="P2" draw:layer="layout" svg:width="0.832cm" svg:height="6.7cm" svg:x="20.968cm" svg:y="3.877cm" svg:viewBox="0 0 833 6701" draw:points="833,6701 540,6632 540,3119 305,6577 0,6505 0,0 292,69 292,3553 523,123 833,196">
            <text:p text:style-name="P5"/>
          </draw:polygon>
          <draw:frame draw:style-name="gr4" draw:text-style-name="P4" draw:layer="layout" svg:width="0.001cm" svg:height="0.001cm" svg:x="0cm" svg:y="0cm">
            <draw:text-box>
              <text:p text:style-name="P3"><text:span text:style-name="T1">Декодирование <text:s text:c="2"/>информации</text:span></text:p>
            </draw:text-box>
          </draw:frame>
        </draw:g>
        <presentation:notes draw:style-name="dp2">
          <draw:page-thumbnail draw:style-name="gr5" draw:layer="layout" svg:width="12.095cm" svg:height="9.346cm" svg:x="3.211cm" svg:y="2.593cm" draw:page-number="1" presentation:class="page"/>
          <draw:frame presentation:style-name="pr1" draw:text-style-name="P5"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2T1">
        <office:forms form:automatic-focus="false" form:apply-design-mode="false"/>
        <draw:frame draw:name="DD01352_" draw:style-name="gr1" draw:text-style-name="P1" draw:layer="layout" svg:width="12.7cm" svg:height="9.525cm" svg:x="6.773cm" svg:y="1.27cm">
          <draw:image xlink:href="Pictures/2000001000003A7F0000385453B5BE89.wmf" xlink:type="simple" xlink:show="embed" xlink:actuate="onLoad">
            <text:p text:style-name="P5"/>
          </draw:image>
        </draw:frame>
        <draw:frame presentation:style-name="pr2" draw:text-style-name="P7" draw:layer="layout" svg:width="21.167cm" svg:height="5.293cm" svg:x="2.962cm" svg:y="11.43cm" presentation:class="outline" presentation:user-transformed="true">
          <draw:text-box>
            <text:list text:style-name="L2">
              <text:list-item>
                <text:p text:style-name="P6"><text:span text:style-name="T2">Кодирование и декодирование – это взаимосвязанные действия с информацией.</text:span></text:p>
              </text:list-item>
            </text:list>
          </draw:text-box>
        </draw:frame>
        <presentation:notes draw:style-name="dp2">
          <draw:page-thumbnail draw:style-name="gr5" draw:layer="layout" svg:width="12.095cm" svg:height="9.346cm" svg:x="3.211cm" svg:y="2.593cm" draw:page-number="2" presentation:class="page"/>
          <draw:frame presentation:style-name="pr3" draw:text-style-name="P5"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draw:name="BS00554_" draw:style-name="gr1" draw:text-style-name="P1" draw:layer="layout" svg:width="11.042cm" svg:height="9.635cm" svg:x="7.179cm" svg:y="4.705cm">
          <draw:image xlink:href="Pictures/200000480001103B0000ED9C18A3E7C6.wmf" xlink:type="simple" xlink:show="embed" xlink:actuate="onLoad">
            <text:p text:style-name="P5"/>
          </draw:image>
        </draw:frame>
        <draw:frame presentation:style-name="pr4" draw:text-style-name="P9" draw:layer="layout" svg:width="21.167cm" svg:height="15.269cm" svg:x="2.962cm" svg:y="2.208cm" presentation:class="title" presentation:user-transformed="true">
          <draw:text-box>
            <text:p text:style-name="P8"><text:span text:style-name="T3">Декодирование – это действие с информацией , обратное кодированию.Декодирование – это ,как и кодирование, изменение формы представления информации без изменения смысла</text:span></text:p>
          </draw:text-box>
        </draw:frame>
        <presentation:notes draw:style-name="dp2">
          <draw:page-thumbnail draw:style-name="gr5" draw:layer="layout" svg:width="12.095cm" svg:height="9.346cm" svg:x="3.211cm" svg:y="2.593cm" draw:page-number="3" presentation:class="page"/>
          <draw:frame presentation:style-name="pr5" draw:text-style-name="P5"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2T1">
        <office:forms form:automatic-focus="false" form:apply-design-mode="false"/>
        <draw:frame presentation:style-name="pr4" draw:text-style-name="P9" draw:layer="layout" svg:width="21.166cm" svg:height="9.641cm" svg:x="2.752cm" svg:y="1.424cm" presentation:class="title" presentation:user-transformed="true">
          <draw:text-box>
            <text:p text:style-name="P8"><text:span text:style-name="T3">Числовой код – это сообщение, закодированное числами, с помощью специальной кодировочной таблицы.</text:span></text:p>
          </draw:text-box>
        </draw:frame>
        <draw:frame draw:name="SO02464_" draw:style-name="gr1" draw:text-style-name="P1" draw:layer="layout" svg:width="4.511cm" svg:height="5.071cm" svg:x="10.16cm" svg:y="11.43cm">
          <draw:image xlink:href="Pictures/200000290000B7A80000CE80D42460FA.wmf" xlink:type="simple" xlink:show="embed" xlink:actuate="onLoad">
            <text:p text:style-name="P5"/>
          </draw:image>
        </draw:frame>
        <presentation:notes draw:style-name="dp2">
          <draw:page-thumbnail draw:style-name="gr5" draw:layer="layout" svg:width="12.095cm" svg:height="9.346cm" svg:x="3.211cm" svg:y="2.593cm" draw:page-number="4" presentation:class="page"/>
          <draw:frame presentation:style-name="pr6" draw:text-style-name="P5"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
        <office:forms form:automatic-focus="false" form:apply-design-mode="false"/>
        <draw:frame draw:name="SY01265_" draw:style-name="gr1" draw:text-style-name="P1" draw:layer="layout" svg:width="4.551cm" svg:height="9.636cm" svg:x="9.737cm" svg:y="8.043cm">
          <draw:image xlink:href="Pictures/200000110000703E0000ED9C3557DAF4.wmf" xlink:type="simple" xlink:show="embed" xlink:actuate="onLoad">
            <text:p text:style-name="P5"/>
          </draw:image>
        </draw:frame>
        <draw:frame presentation:style-name="pr4" draw:text-style-name="P9" draw:layer="layout" svg:width="21.167cm" svg:height="13.393cm" svg:x="3.174cm" svg:y="1.241cm" presentation:class="title" presentation:user-transformed="true">
          <draw:text-box>
            <text:p text:style-name="P8"><text:span text:style-name="T3">1.Кодирование и декодирование – это преобразование формы представления сообщения по известным правилам или с использованием кодировочной таблицы</text:span></text:p>
          </draw:text-box>
        </draw:frame>
        <presentation:notes draw:style-name="dp2">
          <draw:page-thumbnail draw:style-name="gr5" draw:layer="layout" svg:width="12.095cm" svg:height="9.346cm" svg:x="3.211cm" svg:y="2.593cm" draw:page-number="5" presentation:class="page"/>
          <draw:frame presentation:style-name="pr7" draw:text-style-name="P5"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2T1">
        <office:forms form:automatic-focus="false" form:apply-design-mode="false"/>
        <draw:frame presentation:style-name="pr4" draw:text-style-name="P9" draw:layer="layout" svg:width="21.167cm" svg:height="4.013cm" svg:x="2.962cm" svg:y="4.873cm" presentation:class="title" presentation:user-transformed="true">
          <draw:text-box>
            <text:p text:style-name="P8"><text:span text:style-name="T3">Главное, что мы должны понять и запомнить:</text:span></text:p>
          </draw:text-box>
        </draw:frame>
        <draw:frame draw:name="BD07832_" draw:style-name="gr1" draw:text-style-name="P1" draw:layer="layout" svg:width="5.168cm" svg:height="4.154cm" svg:x="9.102cm" svg:y="10.372cm">
          <draw:image xlink:href="Pictures/2000001A0000D2380000A64B33FCF469.wmf" xlink:type="simple" xlink:show="embed" xlink:actuate="onLoad">
            <text:p text:style-name="P5"/>
          </draw:image>
        </draw:frame>
        <presentation:notes draw:style-name="dp2">
          <draw:page-thumbnail draw:style-name="gr5" draw:layer="layout" svg:width="12.095cm" svg:height="9.346cm" svg:x="3.211cm" svg:y="2.593cm" draw:page-number="6" presentation:class="page"/>
          <draw:frame presentation:style-name="pr8" draw:text-style-name="P5"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4" draw:text-style-name="P9" draw:layer="layout" svg:width="21.167cm" svg:height="5.889cm" svg:x="2.962cm" svg:y="5.628cm" presentation:class="title" presentation:user-transformed="true">
          <draw:text-box>
            <text:p text:style-name="P8"><text:span text:style-name="T3">1.Декодирование – это действие , обратное кодированию</text:span></text:p>
          </draw:text-box>
        </draw:frame>
        <draw:frame draw:name="BD07311_" draw:style-name="gr1" draw:text-style-name="P1" draw:layer="layout" svg:width="4.604cm" svg:height="4.991cm" svg:x="10.16cm" svg:y="12.277cm">
          <draw:image xlink:href="Pictures/200000350000BB7B0000CB313D303BD9.wmf" xlink:type="simple" xlink:show="embed" xlink:actuate="onLoad">
            <text:p text:style-name="P5"/>
          </draw:image>
        </draw:frame>
        <presentation:notes draw:style-name="dp2">
          <draw:page-thumbnail draw:style-name="gr5" draw:layer="layout" svg:width="12.095cm" svg:height="9.346cm" svg:x="3.211cm" svg:y="2.593cm" draw:page-number="7" presentation:class="page"/>
          <draw:frame presentation:style-name="pr9" draw:text-style-name="P5"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2T1">
        <office:forms form:automatic-focus="false" form:apply-design-mode="false"/>
        <draw:frame presentation:style-name="pr4" draw:text-style-name="P9" draw:layer="layout" svg:width="21.167cm" svg:height="11.517cm" svg:x="2.962cm" svg:y="0.909cm" presentation:class="title" presentation:user-transformed="true">
          <draw:text-box>
            <text:p text:style-name="P8"><text:span text:style-name="T3">2. Закодированное сообщение можно декодировать, если известно правило кодирования или имеется кодировочная таблица</text:span></text:p>
          </draw:text-box>
        </draw:frame>
        <draw:frame draw:name="PE03255_" draw:style-name="gr1" draw:text-style-name="P1" draw:layer="layout" svg:width="15.889cm" svg:height="10.103cm" svg:x="6.138cm" svg:y="6.985cm">
          <draw:image xlink:href="Pictures/20000015000286930001962DA4C84F43.wmf" xlink:type="simple" xlink:show="embed" xlink:actuate="onLoad">
            <text:p text:style-name="P5"/>
          </draw:image>
        </draw:frame>
        <presentation:notes draw:style-name="dp2">
          <draw:page-thumbnail draw:style-name="gr5" draw:layer="layout" svg:width="12.095cm" svg:height="9.346cm" svg:x="3.211cm" svg:y="2.593cm" draw:page-number="8" presentation:class="page"/>
          <draw:frame presentation:style-name="pr10" draw:text-style-name="P5" draw:layer="layout" svg:width="12.8cm" svg:height="10.376cm" svg:x="2.865cm" svg:y="12.847cm" presentation:class="notes" presentation:placeholder="true">
            <draw:text-box/>
          </draw:frame>
        </presentation:notes>
      </draw:page>
      <draw:page draw:name="page9" draw:style-name="dp1" draw:master-page-name="circulos_5f_clasicos" presentation:presentation-page-layout-name="AL2T1">
        <office:forms form:automatic-focus="false" form:apply-design-mode="false"/>
        <draw:frame draw:name="BD05219_" draw:style-name="gr1" draw:text-style-name="P1" draw:layer="layout" svg:width="10.169cm" svg:height="9.525cm" svg:x="7.62cm" svg:y="7.62cm">
          <draw:image xlink:href="Pictures/2000002E0000FABC0000EAD1C7F614B9.wmf" xlink:type="simple" xlink:show="embed" xlink:actuate="onLoad">
            <text:p text:style-name="P5"/>
          </draw:image>
        </draw:frame>
        <draw:frame presentation:style-name="pr4" draw:text-style-name="P9" draw:layer="layout" svg:width="21.167cm" svg:height="11.517cm" svg:x="2.962cm" svg:y="2.602cm" presentation:class="title" presentation:user-transformed="true">
          <draw:text-box>
            <text:p text:style-name="P8"><text:span text:style-name="T3">3.Информацию, которая содержится в закодированном сообщении, человек может получить, только закодировав его</text:span></text:p>
          </draw:text-box>
        </draw:frame>
        <presentation:notes draw:style-name="dp2">
          <draw:page-thumbnail draw:style-name="gr5" draw:layer="layout" svg:width="12.095cm" svg:height="9.346cm" svg:x="3.211cm" svg:y="2.593cm" draw:page-number="9" presentation:class="page"/>
          <draw:frame presentation:style-name="pr11" draw:text-style-name="P5" draw:layer="layout" svg:width="12.8cm" svg:height="10.376cm" svg:x="2.865cm" svg:y="12.847cm" presentation:class="notes" presentation:placeholder="true">
            <draw:text-box/>
          </draw:frame>
        </presentation:notes>
      </draw:page>
      <draw:page draw:name="page10" draw:style-name="dp1" draw:master-page-name="circulos_5f_clasicos" presentation:presentation-page-layout-name="AL1T0">
        <office:forms form:automatic-focus="false" form:apply-design-mode="false"/>
        <draw:frame presentation:style-name="pr12" draw:layer="layout" svg:width="21.691cm" svg:height="3.753cm" svg:x="1.866cm" svg:y="1.295cm" presentation:class="title" presentation:placeholder="true">
          <draw:text-box/>
        </draw:frame>
        <draw:frame presentation:style-name="pr13" draw:layer="layout" svg:width="21.691cm" svg:height="11.751cm" svg:x="1.866cm" svg:y="5.42cm" presentation:class="subtitle">
          <draw:text-box>
            <text:p text:style-name="P10"><text:span text:style-name="T4">Выполнить задания в рабочей тетради §10 (6, 7)</text:span><text:span text:style-name="T4"><text:line-break/></text:span><text:span text:style-name="T4">Выполни задания на компьютере</text:span></text:p>
          </draw:text-box>
        </draw:frame>
        <presentation:notes draw:style-name="dp2">
          <draw:page-thumbnail draw:style-name="gr5" draw:layer="layout" svg:width="12.095cm" svg:height="9.346cm" svg:x="3.211cm" svg:y="2.593cm" draw:page-number="10" presentation:class="page"/>
          <draw:frame presentation:style-name="pr14" draw:text-style-name="P5" draw:layer="layout" svg:width="12.8cm" svg:height="10.376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gradient draw:name="Gradient_20_7" draw:display-name="Gradient 7" draw:style="axial" draw:start-color="#ffffff" draw:end-color="#707070"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circulos_5f_clasicos" style:display-name="circulos_clasicos" style:page-layout-name="PM1" draw:style-name="dp1">
      <draw:frame presentation:style-name="pr1" draw:text-style-name="P1" draw:layer="backgroundobjects" svg:width="21.691cm" svg:height="3.18cm" svg:x="1.866cm" svg:y="1.581cm" presentation:class="title">
        <draw:text-box>
          <text:p text:style-name="P1">Pulse para editar el formato del texto de título</text:p>
        </draw:text-box>
      </draw:frame>
      <draw:frame presentation:style-name="pr2" draw:text-style-name="P2" draw:layer="backgroundobjects" svg:width="21.691cm" svg:height="12.001cm" svg:x="1.866cm" svg:y="5.295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6.593cm" svg:height="6.421cm" svg:x="18.806cm" svg:y="12.169cm">
        <draw:image xlink:href="Pictures/100000000000011700000110BC3D76BB.gif" xlink:type="simple" xlink:show="embed" xlink:actuate="onLoad">
          <text:p text:style-name="P1"/>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24:01</dc:date>
    <meta:editing-cycles>1</meta:editing-cycles>
    <meta:editing-duration>PT23M51S</meta:editing-duration>
    <meta:user-defined meta:name="Поле 1"/>
    <meta:user-defined meta:name="Поле 2"/>
    <meta:user-defined meta:name="Поле 3"/>
    <meta:user-defined meta:name="Поле 4"/>
    <meta:document-statistic meta:object-count="99"/>
  </office:meta>
</office:document-meta>
</file>