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09cm" svg:stroke-color="#c0c0c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79cm" svg:stroke-color="#00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 style:list-style-name="L1">
      <style:graphic-properties draw:stroke="solid" svg:stroke-width="0.026cm" svg:stroke-color="#0066ff" draw:stroke-linejoin="miter" draw:fill="solid" draw:fill-color="#0066ff" draw:textarea-horizontal-align="justify" draw:textarea-vertical-align="top" draw:auto-grow-height="true" fo:min-height="1.148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09cm" svg:stroke-color="#969696" draw:stroke-linejoin="miter" draw:fill="solid" draw:fill-color="#ffcc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141cm" draw:shadow-offset-y="0.141cm" draw:shadow-color="#808080" draw:shadow-opacity="50%"/>
    </style:style>
    <style:style style:name="gr5" style:family="graphic" style:parent-style-name="standard">
      <style:graphic-properties draw:stroke="solid" svg:stroke-width="0.053cm" svg:stroke-color="#ffffff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15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3">
      <style:graphic-properties draw:stroke="solid" svg:stroke-width="0.106cm" svg:stroke-color="#0066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2">
      <style:graphic-properties draw:stroke="solid" svg:stroke-width="0.035cm" svg:stroke-color="#c0c0c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2">
      <style:graphic-properties draw:stroke="solid" svg:stroke-width="0.035cm" svg:stroke-color="#c0c0c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2">
      <style:graphic-properties draw:stroke="solid" svg:stroke-width="0.035cm" svg:stroke-color="#c0c0c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2">
      <style:graphic-properties draw:stroke="solid" svg:stroke-width="0.035cm" svg:stroke-color="#c0c0c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3">
      <style:graphic-properties draw:stroke="solid" svg:stroke-width="0.106cm" svg:stroke-color="#0066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4">
      <style:graphic-properties draw:stroke="solid" svg:stroke-width="0.106cm" svg:stroke-color="#ffff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4">
      <style:graphic-properties draw:stroke="solid" svg:stroke-width="0.106cm" svg:stroke-color="#ffff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4">
      <style:graphic-properties draw:stroke="solid" svg:stroke-width="0.106cm" svg:stroke-color="#ffff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4">
      <style:graphic-properties draw:stroke="solid" svg:stroke-width="0.106cm" svg:stroke-color="#ffff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2">
      <style:graphic-properties draw:stroke="solid" svg:stroke-width="0.035cm" svg:stroke-color="#c0c0c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2">
      <style:graphic-properties draw:stroke="solid" svg:stroke-width="0.035cm" svg:stroke-color="#c0c0c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3">
      <style:graphic-properties draw:stroke="solid" svg:stroke-width="0.106cm" svg:stroke-color="#ffff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4">
      <style:graphic-properties draw:stroke="solid" svg:stroke-width="0.106cm" svg:stroke-color="#ffff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 style:list-style-name="L2">
      <style:graphic-properties draw:stroke="solid" svg:stroke-width="0.10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 style:list-style-name="L2">
      <style:graphic-properties draw:stroke="solid" svg:stroke-width="0.035cm" svg:stroke-color="#c0c0c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 style:list-style-name="L2">
      <style:graphic-properties draw:stroke="solid" svg:stroke-width="0.035cm" svg:stroke-color="#c0c0c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 style:list-style-name="L2">
      <style:graphic-properties draw:stroke="solid" svg:stroke-width="0.035cm" svg:stroke-color="#c0c0c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 style:list-style-name="L2">
      <style:graphic-properties draw:stroke="solid" svg:stroke-width="0.035cm" svg:stroke-color="#c0c0c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 style:list-style-name="L3">
      <style:graphic-properties draw:stroke="solid" svg:stroke-width="0.106cm" svg:stroke-color="#0066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Обычный-notes">
      <style:graphic-properties draw:stroke="solid" svg:stroke-width="0.026cm" svg:stroke-color="#000000" draw:stroke-linejoin="miter" draw:fill="solid" draw:fill-color="#ffffff" draw:auto-grow-height="true" fo:min-height="13.372cm" fo:padding-top="0.013cm" fo:padding-bottom="0.013cm" fo:padding-left="0.013cm" fo:padding-right="0.013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176cm" fo:margin-bottom="0.176cm" fo:line-height="120%" fo:text-align="center" text:enable-numbering="false" fo:text-indent="0cm"/>
      <style:text-properties fo:font-size="26.5pt"/>
    </style:style>
    <style:style style:name="P4" style:family="paragraph">
      <style:paragraph-properties fo:margin-left="0cm" fo:margin-right="0cm" fo:margin-top="0.176cm" fo:margin-bottom="0.176cm" fo:line-height="120%" fo:text-align="center" text:enable-numbering="false" fo:text-indent="0cm" style:writing-mode="lr-tb"/>
      <style:text-properties fo:font-size="26.5pt"/>
    </style:style>
    <style:style style:name="P5" style:family="paragraph">
      <style:paragraph-properties fo:margin-left="0cm" fo:margin-right="0cm" fo:line-height="80%" text:enable-numbering="false" fo:text-indent="0cm"/>
      <style:text-properties fo:font-size="26.5pt"/>
    </style:style>
    <style:style style:name="P6" style:family="paragraph">
      <style:paragraph-properties fo:margin-left="0cm" fo:margin-right="0cm" fo:line-height="80%" text:enable-numbering="false" fo:text-indent="0cm" style:writing-mode="lr-tb"/>
      <style:text-properties fo:font-size="26.5pt"/>
    </style:style>
    <style:style style:name="P7" style:family="paragraph">
      <style:paragraph-properties fo:margin-left="0cm" fo:margin-right="0cm" fo:line-height="90%" fo:text-align="center" text:enable-numbering="false" fo:text-indent="0cm"/>
      <style:text-properties fo:font-size="26.5pt"/>
    </style:style>
    <style:style style:name="P8" style:family="paragraph">
      <style:paragraph-properties fo:margin-left="0cm" fo:margin-right="0cm" fo:line-height="90%" fo:text-align="center" text:enable-numbering="false" fo:text-indent="0cm" style:writing-mode="lr-tb"/>
      <style:text-properties fo:font-size="26.5pt"/>
    </style:style>
    <style:style style:name="P9" style:family="paragraph">
      <style:paragraph-properties fo:margin-left="0cm" fo:margin-right="0cm" fo:line-height="100%" fo:text-align="center" text:enable-numbering="false" fo:text-indent="0cm"/>
      <style:text-properties fo:font-size="26.5pt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  <style:text-properties fo:font-size="26.5pt"/>
    </style:style>
    <style:style style:name="P11" style:family="paragraph">
      <style:paragraph-properties fo:margin-left="0cm" fo:margin-right="0cm" fo:line-height="80%" fo:text-align="center" text:enable-numbering="false" fo:text-indent="0cm"/>
      <style:text-properties fo:font-size="26.5pt"/>
    </style:style>
    <style:style style:name="P12" style:family="paragraph">
      <style:paragraph-properties fo:margin-left="0cm" fo:margin-right="0cm" fo:line-height="80%" fo:text-align="center" text:enable-numbering="false" fo:text-indent="0cm" style:writing-mode="lr-tb"/>
      <style:text-properties fo:font-size="26.5pt"/>
    </style:style>
    <style:style style:name="P13" style:family="paragraph">
      <style:paragraph-properties fo:margin-left="0cm" fo:margin-right="0cm" fo:line-height="110%" fo:text-align="center" text:enable-numbering="false" fo:text-indent="0cm"/>
      <style:text-properties fo:font-size="26.5pt"/>
    </style:style>
    <style:style style:name="P14" style:family="paragraph">
      <style:paragraph-properties fo:margin-left="0cm" fo:margin-right="0cm" fo:line-height="110%" fo:text-align="center" text:enable-numbering="false" fo:text-indent="0cm" style:writing-mode="lr-tb"/>
      <style:text-properties fo:font-size="26.5pt"/>
    </style:style>
    <style:style style:name="P15" style:family="paragraph">
      <style:paragraph-properties fo:margin-left="0cm" fo:margin-right="0cm" fo:line-height="100%" text:enable-numbering="false" fo:text-indent="0cm"/>
      <style:text-properties fo:font-size="26.5pt"/>
    </style:style>
    <style:style style:name="P16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17" style:family="paragraph">
      <style:paragraph-properties fo:margin-left="0.6cm" fo:margin-right="0cm" fo:text-indent="-0.6cm"/>
      <style:text-properties fo:font-size="14pt"/>
    </style:style>
    <style:style style:name="T1" style:family="text">
      <style:text-properties fo:color="#ffffff" fo:font-family="'Arial Narrow'" style:font-family-generic="swiss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2" style:family="text">
      <style:text-properties fo:font-family="'Century Gothic'" style:font-family-generic="swiss" style:font-pitch="variable" fo:font-size="12pt" fo:language="ru" fo:country="RU" fo:font-style="italic" style:font-size-asian="12pt" style:font-style-asian="italic" style:font-size-complex="12pt" style:font-style-complex="italic"/>
    </style:style>
    <style:style style:name="T3" style:family="text">
      <style:text-properties fo:font-family="Arial" style:font-family-generic="swiss" style:font-pitch="variable" fo:font-size="20pt" fo:language="ru" fo:country="RU" style:font-size-asian="20pt" style:font-size-complex="20pt"/>
    </style:style>
    <style:style style:name="T4" style:family="text">
      <style:text-properties fo:font-family="'Century Gothic'" style:font-family-generic="swiss" style:font-pitch="variable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family="'Century Gothic'" style:font-family-generic="swiss" style:font-pitch="variable" fo:font-size="10pt" fo:language="ru" fo:country="RU" style:font-size-asian="10pt" style:font-size-complex="10pt"/>
    </style:style>
    <style:style style:name="T6" style:family="text">
      <style:text-properties fo:font-family="'Century Gothic'" style:font-family-generic="swiss" style:font-pitch="variable" fo:font-size="12pt" fo:language="ru" fo:country="RU" style:font-size-asian="12pt" style:font-size-complex="12pt"/>
    </style:style>
    <style:style style:name="T7" style:family="text">
      <style:text-properties fo:font-family="'Arial Narrow'" style:font-family-generic="swiss" style:font-pitch="variable" fo:font-size="14pt" fo:language="ru" fo:country="RU" style:font-size-asian="14pt" style:font-size-complex="14pt"/>
    </style:style>
    <style:style style:name="T8" style:family="text">
      <style:text-properties fo:font-family="Arial" style:font-family-generic="swiss" style:font-pitch="variable" fo:font-size="16pt" fo:language="ru" fo:country="RU" style:font-size-asian="16pt" style:font-size-complex="16pt"/>
    </style:style>
    <style:style style:name="T9" style:family="text">
      <style:text-properties fo:font-family="Arial" style:font-family-generic="swiss" style:font-pitch="variable" fo:font-size="14pt" fo:language="ru" fo:country="RU" style:font-size-asian="14pt" style:font-size-complex="14pt"/>
    </style:style>
    <style:style style:name="T10" style:family="text">
      <style:text-properties fo:font-family="'Century Gothic'" style:font-family-generic="swiss" style:font-pitch="variable" fo:font-size="14pt" fo:language="ru" fo:country="RU" style:font-size-asian="14pt" style:font-size-complex="14pt"/>
    </style:style>
    <style:style style:name="T11" style:family="text">
      <style:text-properties fo:font-family="'Century Gothic'" style:font-family-generic="swiss" style:font-pitch="variable" fo:font-size="10pt" fo:language="ru" fo:country="RU" fo:font-weight="bold" style:font-size-asian="10pt" style:font-weight-asian="bold" style:font-size-complex="10pt" style:font-weight-complex="bold"/>
    </style:style>
    <style:style style:name="T12" style:family="text">
      <style:text-properties fo:font-family="'Century Gothic'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Arial Narrow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28cm" svg:height="19.366cm" svg:x="-0.001cm" svg:y="1.627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4.739cm" svg:y1="0.7cm" svg:x2="4.739cm" svg:y2="3.072cm">
          <text:p/>
        </draw:line>
        <draw:line draw:style-name="gr2" draw:text-style-name="P2" draw:layer="layout" svg:x1="22.817cm" svg:y1="0.962cm" svg:x2="22.817cm" svg:y2="3.334cm">
          <text:p/>
        </draw:line>
        <draw:custom-shape draw:style-name="gr3" draw:text-style-name="P4" draw:layer="layout" svg:width="28cm" svg:height="1.408cm" svg:x="0cm" svg:y="0.015cm">
          <text:p text:style-name="P3"><text:span text:style-name="T1">СУБД <text:s text:c="2"/>И <text:s text:c="2"/>БАЗЫ <text:s/>ДАННЫХ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-1.211cm" svg:height="-1.104cm" svg:x="27.776cm" svg:y="1.237cm">
          <office:event-listeners>
            <presentation:event-listener script:event-name="dom:click" presentation:action="stop"/>
          </office:event-listeners>
          <text:p/>
          <draw:enhanced-geometry svg:viewBox="0 0 21600 21600" draw:path-stretchpoint-x="10800" draw:path-stretchpoint-y="10800" draw:text-areas="?f0 ?f0 ?f1 ?f2" draw:mirror-vertical="true" draw:type="mso-spt189" draw:modifiers="276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>
          <draw:g>
            <draw:custom-shape draw:style-name="gr5" draw:text-style-name="P1" draw:layer="layout" svg:width="0.773cm" svg:height="0.661cm" svg:x="26.789cm" svg:y="0.355cm">
              <text:p/>
              <draw:enhanced-geometry svg:viewBox="0 0 21600 21600" draw:path-stretchpoint-x="10800" draw:path-stretchpoint-y="10800" draw:text-areas="?f3 ?f4 ?f5 ?f6" draw:type="round-rectangle" draw:modifiers="264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6" draw:text-style-name="P2" draw:layer="layout" svg:x1="26.92cm" svg:y1="0.906cm" svg:x2="27.415cm" svg:y2="0.473cm">
              <text:p/>
            </draw:line>
            <draw:line draw:style-name="gr6" draw:text-style-name="P2" draw:layer="layout" svg:x1="27.42cm" svg:y1="0.902cm" svg:x2="26.925cm" svg:y2="0.468cm">
              <text:p/>
            </draw:line>
          </draw:g>
          <draw:custom-shape draw:style-name="gr7" draw:text-style-name="P1" draw:layer="layout" svg:width="0.741cm" svg:height="0.62cm" svg:x="26.796cm" svg:y="0.378cm">
            <office:event-listeners>
              <presentation:event-listener script:event-name="dom:click" presentation:action="stop"/>
            </office:event-listeners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2" draw:layer="layout" svg:x1="1.866cm" svg:y1="3.685cm" svg:x2="1.866cm" svg:y2="9.917cm">
          <text:p/>
        </draw:line>
        <draw:line draw:style-name="gr8" draw:text-style-name="P2" draw:layer="layout" svg:x1="1.866cm" svg:y1="5.852cm" svg:x2="3.266cm" svg:y2="5.852cm">
          <text:p/>
        </draw:line>
        <draw:line draw:style-name="gr8" draw:text-style-name="P2" draw:layer="layout" svg:x1="1.866cm" svg:y1="7.209cm" svg:x2="3.266cm" svg:y2="7.209cm">
          <text:p/>
        </draw:line>
        <draw:line draw:style-name="gr8" draw:text-style-name="P2" draw:layer="layout" svg:x1="1.866cm" svg:y1="8.56cm" svg:x2="3.266cm" svg:y2="8.56cm">
          <text:p/>
        </draw:line>
        <draw:line draw:style-name="gr8" draw:text-style-name="P2" draw:layer="layout" svg:x1="1.866cm" svg:y1="9.916cm" svg:x2="3.266cm" svg:y2="9.916cm">
          <text:p/>
        </draw:line>
        <draw:custom-shape draw:style-name="gr9" draw:text-style-name="P6" draw:layer="layout" svg:width="5.367cm" svg:height="0.812cm" svg:x="3.033cm" svg:y="6.936cm">
          <text:p text:style-name="P5"><text:span text:style-name="T2">Документальные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5.367cm" svg:height="0.812cm" svg:x="3.033cm" svg:y="8.288cm">
          <text:p text:style-name="P5"><text:span text:style-name="T2">Централизованные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5.367cm" svg:height="0.812cm" svg:x="3.033cm" svg:y="9.644cm">
          <text:p text:style-name="P5"><text:span text:style-name="T2">Распределенные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5.367cm" svg:height="0.812cm" svg:x="3.033cm" svg:y="5.58cm">
          <text:p text:style-name="P5"><text:span text:style-name="T2">Фактографические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7.466cm" svg:height="2.435cm" svg:x="0.934cm" svg:y="2.334cm">
          <text:p text:style-name="P7"><text:span text:style-name="T3"><text:s text:c="2"/></text:span><text:span text:style-name="T3">Классификация <text:s/></text:span></text:p>
          <text:p text:style-name="P7"><text:span text:style-name="T3">б а з <text:s text:c="3"/>д а н н ы х</text:span>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1.866cm" svg:y1="11.807cm" svg:x2="1.866cm" svg:y2="19.118cm">
          <text:p/>
        </draw:line>
        <draw:line draw:style-name="gr8" draw:text-style-name="P2" draw:layer="layout" svg:x1="1.866cm" svg:y1="13.703cm" svg:x2="3.266cm" svg:y2="13.703cm">
          <text:p/>
        </draw:line>
        <draw:line draw:style-name="gr8" draw:text-style-name="P2" draw:layer="layout" svg:x1="1.866cm" svg:y1="15.059cm" svg:x2="3.266cm" svg:y2="15.059cm">
          <text:p/>
        </draw:line>
        <draw:line draw:style-name="gr8" draw:text-style-name="P2" draw:layer="layout" svg:x1="1.866cm" svg:y1="19.118cm" svg:x2="3.266cm" svg:y2="19.118cm">
          <text:p/>
        </draw:line>
        <draw:custom-shape draw:style-name="gr14" draw:text-style-name="P10" draw:layer="layout" svg:width="3.5cm" svg:height="1.896cm" svg:x="2.566cm" svg:y="18.306cm">
          <text:p text:style-name="P9"><text:span text:style-name="T4">Первичный <text:s/></text:span></text:p>
          <text:p text:style-name="P9"><text:span text:style-name="T4">к л ю ч</text:span>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6.066cm" svg:y1="18.579cm" svg:x2="7.7cm" svg:y2="18.579cm">
          <text:p/>
        </draw:line>
        <draw:line draw:style-name="gr8" draw:text-style-name="P2" draw:layer="layout" svg:x1="6.066cm" svg:y1="19.93cm" svg:x2="7.7cm" svg:y2="19.93cm">
          <text:p/>
        </draw:line>
        <draw:line draw:style-name="gr8" draw:text-style-name="P2" draw:layer="layout" svg:x1="7.233cm" svg:y1="15.599cm" svg:x2="7.233cm" svg:y2="17.495cm">
          <text:p/>
        </draw:line>
        <draw:custom-shape draw:style-name="gr15" draw:text-style-name="P6" draw:layer="layout" svg:width="3.267cm" svg:height="0.811cm" svg:x="2.566cm" svg:y="15.871cm">
          <text:p text:style-name="P5"><text:span text:style-name="T5">Числовой <text:s/>тип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3.967cm" svg:height="0.812cm" svg:x="2.566cm" svg:y="16.955cm">
          <text:p text:style-name="P5"><text:span text:style-name="T5">Текстовый <text:s/>тип</text:span><text:span text:style-name="T6"> 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3.5cm" svg:height="0.812cm" svg:x="6.766cm" svg:y="16.955cm">
          <text:p text:style-name="P5"><text:span text:style-name="T5">Логический <text:s/>тип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2.332cm" svg:height="0.811cm" svg:x="7.933cm" svg:y="15.871cm">
          <text:p text:style-name="P5"><text:span text:style-name="T5">Тип - дата </text:span>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4.666cm" svg:y1="15.599cm" svg:x2="4.666cm" svg:y2="16.144cm">
          <text:p/>
        </draw:line>
        <draw:line draw:style-name="gr8" draw:text-style-name="P2" draw:layer="layout" svg:x1="9.1cm" svg:y1="15.599cm" svg:x2="9.1cm" svg:y2="16.144cm">
          <text:p/>
        </draw:line>
        <draw:custom-shape draw:style-name="gr19" draw:text-style-name="P10" draw:layer="layout" svg:width="16.1cm" svg:height="1.623cm" svg:x="10.734cm" svg:y="2.334cm">
          <text:p text:style-name="P9"><text:span text:style-name="T3"><text:s text:c="2"/></text:span><text:span text:style-name="T3">О б р а б о т к а <text:s text:c="4"/>д а н н ы х</text:span></text:p>
          <draw:enhanced-geometry svg:viewBox="0 0 21600 21600" draw:path-stretchpoint-x="10800" draw:path-stretchpoint-y="10800" draw:text-areas="?f3 ?f4 ?f5 ?f6" draw:type="round-rectangle" draw:modifiers="9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2" draw:layer="layout" svg:x1="12.6cm" svg:y1="6.664cm" svg:x2="12.6cm" svg:y2="8.02cm">
          <text:p/>
        </draw:line>
        <draw:line draw:style-name="gr8" draw:text-style-name="P2" draw:layer="layout" svg:x1="23.1cm" svg:y1="6.392cm" svg:x2="24.034cm" svg:y2="8.288cm">
          <text:p/>
        </draw:line>
        <draw:line draw:style-name="gr8" draw:text-style-name="P2" draw:layer="layout" svg:x1="20.766cm" svg:y1="6.664cm" svg:x2="20.766cm" svg:y2="8.02cm">
          <text:p/>
        </draw:line>
        <draw:line draw:style-name="gr8" draw:text-style-name="P2" draw:layer="layout" svg:x1="16.566cm" svg:y1="6.664cm" svg:x2="16.566cm" svg:y2="11.54cm">
          <text:p/>
        </draw:line>
        <draw:custom-shape draw:style-name="gr20" draw:text-style-name="P12" draw:layer="layout" svg:width="3.292cm" svg:height="1.083cm" svg:x="10.965cm" svg:y="7.748cm">
          <text:p text:style-name="P11"><text:span text:style-name="T7">ОТКРЫТЬ</text:span>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3.034cm" svg:height="1.083cm" svg:x="23.799cm" svg:y="7.748cm">
          <text:p text:style-name="P11"><text:span text:style-name="T7">СОЗДАТЬ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3.294cm" svg:height="1.083cm" svg:x="19.348cm" svg:y="7.748cm">
          <text:p text:style-name="P11"><text:span text:style-name="T7">УДАЛИТЬ</text:span></text:p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3.294cm" svg:height="1.083cm" svg:x="15.157cm" svg:y="7.748cm">
          <text:p text:style-name="P11"><text:span text:style-name="T7">ВЫБРАТЬ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7.468cm" svg:height="0.812cm" svg:x="2.565cm" svg:y="13.436cm">
          <text:p text:style-name="P5"><text:span text:style-name="T4">Запись</text:span><text:span text:style-name="T2"> – строка <text:s/>таблицы</text:span></text:p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3.266cm" svg:height="0.812cm" svg:x="7cm" svg:y="19.39cm">
          <text:p text:style-name="P5"><text:span text:style-name="T2">Простой </text:span></text:p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3.266cm" svg:height="0.811cm" svg:x="7cm" svg:y="18.307cm">
          <text:p text:style-name="P5"><text:span text:style-name="T2">Составной </text:span>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6.3cm" svg:y1="15.327cm" svg:x2="6.3cm" svg:y2="17.223cm">
          <text:p/>
        </draw:line>
        <draw:custom-shape draw:style-name="gr27" draw:text-style-name="P6" draw:layer="layout" svg:width="7.468cm" svg:height="0.812cm" svg:x="2.565cm" svg:y="14.787cm">
          <text:p text:style-name="P5"><text:span text:style-name="T4">Поле</text:span><text:span text:style-name="T2"> – столбец <text:s/>таблицы</text:span>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23.333cm" svg:y1="5.852cm" svg:x2="24.266cm" svg:y2="5.852cm">
          <text:p/>
        </draw:line>
        <draw:custom-shape draw:style-name="gr28" draw:text-style-name="P8" draw:layer="layout" svg:width="12.6cm" svg:height="2.168cm" svg:x="10.965cm" svg:y="4.769cm">
          <text:p text:style-name="P7"><text:span text:style-name="T8">СУБД <text:s/></text:span><text:span text:style-name="T9">(система <text:s/>управления <text:s/>базами <text:s/>данных)</text:span></text:p>
          <text:p text:style-name="P7"><text:span text:style-name="T8">О с н о в н ы е <text:s text:c="5"/>к о м а н д ы </text:span></text:p>
          <draw:enhanced-geometry svg:viewBox="0 0 21600 21600" draw:path-stretchpoint-x="10800" draw:path-stretchpoint-y="10800" draw:text-areas="?f3 ?f4 ?f5 ?f6" draw:type="round-rectangle" draw:modifiers="39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4" draw:layer="layout" svg:width="2.8cm" svg:height="2.168cm" svg:x="24.034cm" svg:y="4.769cm">
          <text:p text:style-name="P13"><text:span text:style-name="T7">ДОБАВИТЬ</text:span></text:p>
          <text:p text:style-name="P13"><text:span text:style-name="T7">ЗАПИСЬ</text:span>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14.933cm" svg:y1="10.455cm" svg:x2="20.066cm" svg:y2="10.455cm">
          <text:p/>
        </draw:line>
        <draw:custom-shape draw:style-name="gr30" draw:text-style-name="P6" draw:layer="layout" svg:width="4.9cm" svg:height="1.079cm" svg:x="10.966cm" svg:y="9.917cm">
          <text:p text:style-name="P5"><text:span text:style-name="T10">Список <text:s/>полей</text:span></text:p>
          <draw:enhanced-geometry svg:viewBox="0 0 21600 21600" draw:path-stretchpoint-x="10800" draw:path-stretchpoint-y="10800" draw:text-areas="?f3 ?f4 ?f5 ?f6" draw:type="round-rectangle" draw:modifiers="49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2" draw:layer="layout" svg:x1="11.666cm" svg:y1="12.892cm" svg:x2="11.666cm" svg:y2="17.768cm">
          <text:p/>
        </draw:line>
        <draw:custom-shape draw:style-name="gr31" draw:text-style-name="P16" draw:layer="layout" svg:width="6.767cm" svg:height="1.623cm" svg:x="10.966cm" svg:y="11.541cm">
          <text:p text:style-name="P15"><text:span text:style-name="T6">У с л о в и е <text:s text:c="3"/>в ы б о р к и</text:span></text:p>
          <text:p text:style-name="P15"><text:span text:style-name="T6">(логическое <text:s/>выражение)</text:span></text:p>
          <draw:enhanced-geometry svg:viewBox="0 0 21600 21600" draw:path-stretchpoint-x="10800" draw:path-stretchpoint-y="10800" draw:text-areas="?f3 ?f4 ?f5 ?f6" draw:type="round-rectangle" draw:modifiers="49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2" draw:layer="layout" svg:x1="11.666cm" svg:y1="14.514cm" svg:x2="12.6cm" svg:y2="14.514cm">
          <text:p/>
        </draw:line>
        <draw:line draw:style-name="gr8" draw:text-style-name="P2" draw:layer="layout" svg:x1="11.666cm" svg:y1="17.767cm" svg:x2="12.6cm" svg:y2="17.767cm">
          <text:p/>
        </draw:line>
        <draw:custom-shape draw:style-name="gr32" draw:text-style-name="P6" draw:layer="layout" svg:width="5.367cm" svg:height="0.812cm" svg:x="12.366cm" svg:y="14.247cm">
          <text:p text:style-name="P5"><text:span text:style-name="T2">П р о с т о е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5.367cm" svg:height="0.812cm" svg:x="12.366cm" svg:y="17.495cm">
          <text:p text:style-name="P5"><text:span text:style-name="T2">С л о ж н о е</text:span></text:p>
          <draw:enhanced-geometry svg:viewBox="0 0 21600 21600" draw:type="rectangle" draw:enhanced-path="M 0 0 L 21600 0 21600 21600 0 21600 0 0 Z N"/>
        </draw:custom-shape>
        <draw:custom-shape draw:style-name="gr34" draw:text-style-name="P16" draw:layer="layout" svg:width="5.367cm" svg:height="1.352cm" svg:x="12.366cm" svg:y="18.578cm">
          <text:p text:style-name="P15"><text:span text:style-name="T5">Логические <text:s/>операции</text:span></text:p>
          <text:p text:style-name="P15"><text:span text:style-name="T11">И, <text:s/>ИЛИ, <text:s/>НЕ</text:span></text:p>
          <draw:enhanced-geometry svg:viewBox="0 0 21600 21600" draw:path-stretchpoint-x="10800" draw:path-stretchpoint-y="10800" draw:text-areas="?f3 ?f4 ?f5 ?f6" draw:type="round-rectangle" draw:modifiers="40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6" draw:layer="layout" svg:width="5.367cm" svg:height="1.356cm" svg:x="12.366cm" svg:y="15.326cm">
          <text:p text:style-name="P15"><text:span text:style-name="T5">Операции <text:s/>отношения</text:span></text:p>
          <text:p text:style-name="P15"><text:span text:style-name="T12">&lt;&gt;, &gt;, &lt;, &gt;=, &lt;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2" draw:layer="layout" svg:x1="19.366cm" svg:y1="10.728cm" svg:x2="19.366cm" svg:y2="19.39cm">
          <text:p/>
        </draw:line>
        <draw:custom-shape draw:style-name="gr36" draw:text-style-name="P14" draw:layer="layout" svg:width="8.167cm" svg:height="1.079cm" svg:x="18.666cm" svg:y="9.917cm">
          <text:p text:style-name="P13"><text:span text:style-name="T10">Условие <text:s text:c="2"/>сортировки</text:span></text:p>
          <draw:enhanced-geometry svg:viewBox="0 0 21600 21600" draw:path-stretchpoint-x="10800" draw:path-stretchpoint-y="10800" draw:text-areas="?f3 ?f4 ?f5 ?f6" draw:type="round-rectangle" draw:modifiers="22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6" draw:layer="layout" svg:width="8.167cm" svg:height="1.083cm" svg:x="18.666cm" svg:y="15.6cm">
          <text:p text:style-name="P5"><text:span text:style-name="T2">П о р я д о к <text:s text:c="3"/>с о р т и р о в к и</text:span>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19.366cm" svg:y1="12.351cm" svg:x2="20.3cm" svg:y2="12.351cm">
          <text:p/>
        </draw:line>
        <draw:line draw:style-name="gr8" draw:text-style-name="P2" draw:layer="layout" svg:x1="21.466cm" svg:y1="12.619cm" svg:x2="21.466cm" svg:y2="13.703cm">
          <text:p/>
        </draw:line>
        <draw:line draw:style-name="gr8" draw:text-style-name="P2" draw:layer="layout" svg:x1="24.966cm" svg:y1="12.892cm" svg:x2="24.966cm" svg:y2="13.976cm">
          <text:p/>
        </draw:line>
        <draw:custom-shape draw:style-name="gr38" draw:text-style-name="P6" draw:layer="layout" svg:width="6.533cm" svg:height="1.085cm" svg:x="20.3cm" svg:y="11.806cm">
          <text:p text:style-name="P5"><text:span text:style-name="T2">К л ю ч <text:s text:c="3"/>с о р т и р о в к и</text:span></text:p>
          <draw:enhanced-geometry svg:viewBox="0 0 21600 21600" draw:type="rectangle" draw:enhanced-path="M 0 0 L 21600 0 21600 21600 0 21600 0 0 Z N"/>
        </draw:custom-shape>
        <draw:custom-shape draw:style-name="gr39" draw:text-style-name="P6" draw:layer="layout" svg:width="2.566cm" svg:height="1.079cm" svg:x="20.3cm" svg:y="13.435cm">
          <text:p text:style-name="P5"><text:span text:style-name="T6">Простой </text:span></text:p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3.5cm" svg:height="1.079cm" svg:x="23.333cm" svg:y="13.435cm">
          <text:p text:style-name="P11"><text:span text:style-name="T6">Составной </text:span>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19.366cm" svg:y1="18.034cm" svg:x2="20.533cm" svg:y2="18.034cm">
          <text:p/>
        </draw:line>
        <draw:line draw:style-name="gr8" draw:text-style-name="P2" draw:layer="layout" svg:x1="19.366cm" svg:y1="19.39cm" svg:x2="20.533cm" svg:y2="19.39cm">
          <text:p/>
        </draw:line>
        <draw:custom-shape draw:style-name="gr41" draw:text-style-name="P6" draw:layer="layout" svg:width="6.534cm" svg:height="1.084cm" svg:x="20.3cm" svg:y="17.495cm">
          <text:p text:style-name="P5"><text:span text:style-name="T6">По <text:s/>возрастанию </text:span>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6.534cm" svg:height="1.079cm" svg:x="20.3cm" svg:y="18.851cm">
          <text:p text:style-name="P5"><text:span text:style-name="T6">По <text:s/>убыванию 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9.333cm" svg:y1="11.378cm" svg:x2="9.333cm" svg:y2="1.165cm">
          <text:p/>
        </draw:line>
        <draw:custom-shape draw:style-name="gr43" draw:text-style-name="P10" draw:layer="layout" svg:width="9.1cm" svg:height="1.623cm" svg:x="1.166cm" svg:y="11.268cm">
          <text:p text:style-name="P9"><text:span text:style-name="T3"><text:s text:c="2"/></text:span><text:span text:style-name="T3">Организация <text:s/>данных</text:span></text:p>
          <draw:enhanced-geometry svg:viewBox="0 0 21600 21600" draw:path-stretchpoint-x="10800" draw:path-stretchpoint-y="10800" draw:text-areas="?f3 ?f4 ?f5 ?f6" draw:type="round-rectangle" draw:modifiers="79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layer="layout" svg:width="14cm" svg:height="11.138cm" svg:x="3.5cm" svg:y="2.227cm" draw:page-number="1"/>
          <draw:frame presentation:style-name="pr1" draw:text-style-name="P17" draw:layer="layout" svg:width="15.4cm" svg:height="13.398cm" svg:x="2.7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9T21:45:11</meta:creation-date>
    <dc:date>2008-10-19T21:48:36</dc:date>
    <meta:editing-cycles>2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