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ustismo Roman" svg:font-family="'Dustismo Roman'" style:font-pitch="variable"/>
    <style:font-face style:name="SL Academy" svg:font-family="'SL Academy', 'Courier New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6.46cm" fo:margin-left="-0.15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1.852cm"/>
    </style:style>
    <style:style style:name="Таблица1.C" style:family="table-column">
      <style:table-column-properties style:column-width="7.975cm"/>
    </style:style>
    <style:style style:name="Таблица1.D" style:family="table-column">
      <style:table-column-properties style:column-width="1.399cm"/>
    </style:style>
    <style:style style:name="Таблица1.E" style:family="table-column">
      <style:table-column-properties style:column-width="5.443cm"/>
    </style:style>
    <style:style style:name="Таблица1.F" style:family="table-column">
      <style:table-column-properties style:column-width="4.535cm"/>
    </style:style>
    <style:style style:name="Таблица1.G" style:family="table-column">
      <style:table-column-properties style:column-width="4.198cm"/>
    </style:style>
    <style:style style:name="Таблица1.1" style:family="table-row">
      <style:table-row-properties style:min-row-height="1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0000" fo:border-bottom="0.018cm solid #008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8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8000" fo:border-right="none" fo:border-top="none" fo:border-bottom="0.018cm solid #008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8000" fo:border-right="0.018cm solid #008000" fo:border-top="none" fo:border-bottom="0.018cm solid #008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/>
    </style:style>
    <style:style style:name="P5" style:family="paragraph" style:parent-style-name="Standard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letter-spacing="-0.023cm" fo:language="en" fo:country="U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style:snap-to-layout-grid="false"/>
      <style:text-properties style:font-name="Times New Roman" fo:font-size="11pt" fo:letter-spacing="-0.023cm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letter-spacing="-0.023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style:snap-to-layout-grid="false"/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etter-spacing="-0.023cm" fo:font-style="normal" fo:font-weight="normal" style:font-size-asian="11pt" style:font-style-asian="normal" style:font-weight-asian="norm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Century Schoolbook 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9" style:family="paragraph" style:parent-style-name="Standard">
      <style:text-properties fo:color="#0000ff" style:font-name="Times New Roman" fo:font-size="12pt" fo:font-weight="normal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cm" fo:text-indent="2.59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2.59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indent="0.018cm" style:auto-text-indent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margin-left="0cm" fo:margin-right="0cm" fo:text-indent="0.018cm" style:auto-text-indent="false" fo:background-color="#ffffff" style:snap-to-layout-grid="false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fo:font-style="normal" fo:font-weight="normal" style:font-size-asian="11pt" style:font-style-asian="normal" style:font-weight-asian="normal" style:font-size-complex="11pt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29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5cm" fo:font-style="normal" fo:font-weight="normal" style:font-size-asian="11pt" style:font-style-asian="normal" style:font-weight-asian="normal" style:font-size-complex="11pt"/>
    </style:style>
    <style:style style:name="P3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4cm" fo:font-style="normal" fo:font-weight="normal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Times New Roman" fo:font-size="11pt" fo:letter-spacing="-0.007cm" fo:font-style="normal" fo:font-weight="normal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37" style:family="paragraph" style:parent-style-name="Standard">
      <style:paragraph-properties fo:margin-left="0cm" fo:margin-right="0cm" fo:text-indent="0.009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0cm" fo:margin-right="0cm" fo:text-indent="0.009cm" style:auto-text-indent="false" fo:background-color="#ffffff" style:snap-to-layout-grid="false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39" style:family="paragraph" style:parent-style-name="Standard">
      <style:paragraph-properties fo:margin-left="0cm" fo:margin-right="0cm" fo:text-indent="-0.009cm" style:auto-text-indent="false" fo:background-color="#ffffff" style:snap-to-layout-grid="false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-0.009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42" style:family="paragraph" style:parent-style-name="Standard">
      <style:paragraph-properties fo:margin-left="0cm" fo:margin-right="0cm" fo:text-indent="1.27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.499cm" style:auto-text-indent="false" fo:background-color="#ffffff">
        <style:background-image/>
      </style:paragraph-properties>
      <style:text-properties fo:color="#0000ff" style:font-name="Times New Roman" fo:font-size="12pt" fo:font-weight="normal" style:font-size-asian="12pt" style:font-weight-asian="normal" style:font-name-complex="Times New Roman" style:font-size-complex="12pt"/>
    </style:style>
    <style:style style:name="P4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style-complex="italic"/>
    </style:style>
    <style:style style:name="P46" style:family="paragraph" style:parent-style-name="Обычный_20__28_веб_29_">
      <style:paragraph-properties fo:margin-top="0cm" fo:margin-bottom="0cm" fo:text-align="center" style:justify-single-word="false"/>
    </style:style>
    <style:style style:name="P47" style:family="paragraph" style:parent-style-name="Обычный_20__28_веб_29_">
      <style:paragraph-properties fo:margin-top="0cm" fo:margin-bottom="0cm" fo:text-align="end" style:justify-single-word="false"/>
    </style:style>
    <style:style style:name="P48" style:family="paragraph" style:parent-style-name="Обычный_20__28_веб_29_">
      <style:paragraph-properties fo:margin-left="0cm" fo:margin-right="0cm" fo:margin-top="0cm" fo:margin-bottom="0cm" fo:text-indent="0.953cm" style:auto-text-indent="false"/>
    </style:style>
    <style:style style:name="P49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50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1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2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3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4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5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6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7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8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59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6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P62" style:family="paragraph" style:parent-style-name="Title">
      <style:paragraph-properties fo:margin-left="0cm" fo:margin-right="0cm" fo:text-align="start" style:justify-single-word="false" fo:text-indent="1.058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Monotype Corsiva" fo:font-size="28pt" fo:font-weight="normal" style:font-size-asian="28pt" style:font-weight-asian="normal" style:font-name-complex="Times New Roman" style:font-weight-complex="normal"/>
    </style:style>
    <style:style style:name="T2" style:family="text">
      <style:text-properties style:font-name="Monotype Corsiva" fo:font-size="16pt" fo:font-weight="normal" style:font-size-asian="16pt" style:font-weight-asian="normal" style:font-name-complex="Times New Roman" style:font-size-complex="16pt" style:font-weight-complex="normal"/>
    </style:style>
    <style:style style:name="T3" style:family="text">
      <style:text-properties style:font-name="Monotype Corsiva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ff0000" style:font-name="Monotype Corsiva" fo:font-size="28pt" fo:font-weight="normal" style:font-size-asian="28pt" style:font-weight-asian="normal" style:font-name-complex="Times New Roman" style:font-weight-complex="normal"/>
    </style:style>
    <style:style style:name="T5" style:family="text">
      <style:text-properties style:font-name="Dustismo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1pt" fo:letter-spacing="-0.023cm" fo:language="en" fo:country="US" fo:font-style="normal" style:text-underline-style="solid" style:text-underline-width="auto" style:text-underline-color="font-color" style:font-size-asian="11pt" style:font-style-asian="normal" style:font-size-complex="11pt"/>
    </style:style>
    <style:style style:name="T7" style:family="text">
      <style:text-properties style:font-name="Times New Roman" fo:font-size="11pt" fo:letter-spacing="-0.023cm" fo:font-style="normal" style:text-underline-style="solid" style:text-underline-width="auto" style:text-underline-color="font-color" style:font-size-asian="11pt" style:font-style-asian="normal" style:font-size-complex="11pt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T10" style:family="text"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T13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T16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7" style:family="text">
      <style:text-properties fo:color="#000000" style:font-name="Times New Roman" fo:font-size="11pt" fo:letter-spacing="-0.005cm" fo:font-style="normal" fo:font-weight="normal" style:font-size-asian="11pt" style:font-style-asian="normal" style:font-weight-asian="normal" style:font-size-complex="11pt"/>
    </style:style>
    <style:style style:name="T18" style:family="text">
      <style:text-properties fo:color="#000000" style:font-name="Times New Roman" fo:font-size="11pt" fo:letter-spacing="-0.011cm" fo:font-style="normal" fo:font-weight="normal" style:font-size-asian="11pt" style:font-style-asian="normal" style:font-weight-asian="normal" style:font-size-complex="11pt"/>
    </style:style>
    <style:style style:name="T19" style:family="text">
      <style:text-properties fo:color="#000000" style:font-name="Times New Roman" fo:font-size="11pt" fo:language="en" fo:country="US" fo:font-style="normal" style:text-underline-style="solid" style:text-underline-width="auto" style:text-underline-color="font-color" style:font-size-asian="11pt" style:font-style-asian="normal" style:font-size-complex="11pt" style:font-weight-complex="bold"/>
    </style:style>
    <style:style style:name="T20" style:family="text"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1" style:family="text">
      <style:text-properties fo:color="#000000"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weight-complex="bold"/>
    </style:style>
    <style:style style:name="T22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23" style:family="text">
      <style:text-properties fo:color="#000000" style:font-name="Times New Roman" fo:font-size="11pt" fo:font-style="normal" style:font-size-asian="11pt" style:font-style-asian="normal" style:font-size-complex="11pt" style:font-weight-complex="bold"/>
    </style:style>
    <style:style style:name="T24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T25" style:family="text">
      <style:text-properties fo:color="#000000" style:font-name="Times New Roman" fo:font-size="11pt" fo:letter-spacing="-0.007cm" fo:font-style="normal" fo:font-weight="normal" style:font-size-asian="11pt" style:font-style-asian="normal" style:font-weight-asian="normal" style:font-size-complex="11pt"/>
    </style:style>
    <style:style style:name="T26" style:family="text">
      <style:text-properties style:font-name="Century Schoolbook 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Text_20_body"/>
      <text:p text:style-name="P1"><text:span text:style-name="Strong_20_Emphasis"><text:span text:style-name="T1">Тематическое планирование</text:span></text:span></text:p>
      <text:p text:style-name="P46"><text:span text:style-name="Strong_20_Emphasis"><text:span text:style-name="T4">по информатике для 5– го класса</text:span></text:span></text:p>
      <text:p text:style-name="P46"><text:span text:style-name="Strong_20_Emphasis"><text:span text:style-name="T2">(1 час в неделю, всего 34 часа)</text:span></text:span></text:p>
      <text:p text:style-name="P46"/>
      <text:p text:style-name="P47"><text:span text:style-name="Strong_20_Emphasis"><text:span text:style-name="T5">Учитель информатики </text:span></text:span></text:p>
      <text:p text:style-name="P47"><text:span text:style-name="Strong_20_Emphasis"><text:span text:style-name="T5">МОУ СОШ №8, <text:s/>города Лениногорска, Р.Т.</text:span></text:span></text:p>
      <text:p text:style-name="P47"><text:span text:style-name="Strong_20_Emphasis"><text:span text:style-name="T5">Кашапова Рамиля Хабибовна</text:span></text:span></text:p>
      <text:p text:style-name="P48"><text:span text:style-name="Strong_20_Emphasis"><text:span text:style-name="T3">Литература</text:span></text:span></text:p>
      <text:p text:style-name="P21">Учебник «Информатика 5 кл» Л.Босова 2008г. </text:p>
      <text:p text:style-name="P21">(рабочая тетрадь 5 кл)</text:p>
      <text:p text:style-name="P21">Компьютерные <text:s/>программы Линукс.</text:p>
      <text:p text:style-name="P20"/>
      <text:p text:style-name="P62">Виды деятельности: </text:p>
      <text:list text:style-name="WW8Num2">
        <text:list-item>
          <text:p text:style-name="P50">Работа с учебником, тестом, дидактическими материалами.</text:p>
        </text:list-item>
        <text:list-item>
          <text:p text:style-name="P50">Выполнение заданий и упражнений.</text:p>
        </text:list-item>
        <text:list-item>
          <text:p text:style-name="P50">Практическая работа.</text:p>
        </text:list-item>
        <text:list-item>
          <text:p text:style-name="P50">Эвристическая беседа.</text:p>
        </text:list-item>
        <text:list-item>
          <text:p text:style-name="P50">Разбор домашнего задания.</text:p>
        </text:list-item>
        <text:list-item>
          <text:p text:style-name="P50">Использование компьютеров.</text:p>
        </text:list-item>
        <text:list-item>
          <text:p text:style-name="P50">Демонстрация видеофильма.</text:p>
        </text:list-item>
        <text:list-item>
          <text:p text:style-name="P50">Групповая или парная работа.</text:p>
        </text:list-item>
        <text:list-item>
          <text:p text:style-name="P50">Тестирование.</text:p>
        </text:list-item>
        <text:list-item>
          <text:p text:style-name="P50">Самостоятельная или контрольная работа.</text:p>
        </text:list-item>
      </text:list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h text:style-name="P45" text:outline-level="1">Дата</text:h>
          </table:table-cell>
          <table:table-cell table:style-name="Таблица1.A1" office:value-type="string">
            <text:h text:style-name="P44" text:outline-level="1">Название темы</text:h>
          </table:table-cell>
          <table:table-cell table:style-name="Таблица1.A1" office:value-type="string">
            <text:p text:style-name="P5">Кол-во</text:p>
            <text:p text:style-name="P4">часов</text:p>
          </table:table-cell>
          <table:table-cell table:style-name="Таблица1.E1" office:value-type="string">
            <text:p text:style-name="P6">В классе</text:p>
          </table:table-cell>
          <table:table-cell table:style-name="Таблица1.A1" office:value-type="string">
            <text:p text:style-name="P8">Вид деятельности</text:p>
          </table:table-cell>
          <table:table-cell table:style-name="Таблица1.G1" office:value-type="string">
            <text:p text:style-name="P8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<text:span text:style-name="T6">I</text:span><text:span text:style-name="T7"> ЧЕТВЕРТЬ <text:s/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2">Техника безопасности и организация рабочего места. Информация – компьютер – информатика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22"><text:span text:style-name="T17">МЛ "Правила поведения в кабинете </text:span><text:span text:style-name="T18">информатики"</text:span>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7">Выучить правила</text:p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Как устроен компьютер. Клавиатурный тренажер в режиме ввода слов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33">МЛ "Компьютер и его основные устройства"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2.1 . Пересказ, ответить на вопросы</text:span></text:p>
          </table:table-cell>
        </table:table-row>
        <table:table-row table:style-name="Таблица1.2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Ввод информации в память компьютера. Клавиатура. Группы клавиш. Практическая работа №1 Знакомство с клавиатурой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34">МЛ "Клавиатура </text:p>
            <text:p text:style-name="P27">ТР «В режиме ввода слов»</text:p>
            <text:p text:style-name="P24"><text:span text:style-name="T11">Пуск-</text:span><text:span text:style-name="T13">Образование - <text:s/>Разное. Самоучитель печати вслепую КTouch</text:span>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7">Выучить основные группы клавиш и назначение специальных клавиш</text:p>
          </table:table-cell>
        </table:table-row>
        <table:table-row table:style-name="Таблица1.2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Основная позиция пальцев на клавиатуре. Клавиатурный тренажер.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37"><text:span text:style-name="T11">Пуск-</text:span><text:span text:style-name="T13">Образование- <text:s/>Разное. Самоучитель печати вслепую КTouch</text:span>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8">2.3 Стр 73-75, вопр. Стр 75</text:span></text:p>
          </table:table-cell>
        </table:table-row>
        <table:table-row table:style-name="Таблица1.2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Программы и файлы. Клавиатурный тренажер в режиме игры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22"><text:span text:style-name="T11">Пуск-</text:span><text:span text:style-name="T13">Образование- <text:s/>Разное. Самоучитель печати вслепую КTouch</text:span>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2.4. записать правильные имена файлов</text:span></text:p>
          </table:table-cell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Рабочий стол. Управление компьютером с помощью мыши. <text:s text:c="2"/>Практическая работа №2 Освоение мыши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28">Освоение мышью. Используем программу </text:p>
            <text:p text:style-name="P29">Пуск-Игры-Детские игры—Клубень (Potato Guy)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2.5 стр 78 уметь <text:s/>отв. на вопросы </text:span></text:p>
          </table:table-cell>
        </table:table-row>
        <table:table-row table:style-name="Таблица1.2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Главное меню. Запуск программ. Практическая работа №3 <text:s/>Основные элементы окна программы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28">На примере текстового редактора KWrte</text:p>
            <text:p text:style-name="P27"/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2.7 <text:s/>стр 82-85</text:span></text:p>
          </table:table-cell>
        </table:table-row>
        <table:table-row table:style-name="Таблица1.2"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28">Управление компьютером с помощью меню. <text:s/>Практическая работа №4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28">Открытие и закрытие <text:s/>программ. </text:p>
            <text:p text:style-name="P25"><text:span text:style-name="T12">Пуск-</text:span><text:span text:style-name="T15">Игры — детские игры — сборник обучающих игр GCompris</text:span>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9">Повторить </text:span><text:span text:style-name="T26">§ 2.1-2.7</text:span></text:p>
          </table:table-cell>
        </table:table-row>
        <table:table-row table:style-name="Таблица1.2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39">Контрольная работа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38">Контрольные вопросы по теме «Компьютер»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7">повторить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/>
            <text:p text:style-name="P2"><text:soft-page-break/><text:span text:style-name="T19">II</text:span><text:span text:style-name="T21"> четверть</text:span><text:span text:style-name="T23"> <text:s/></text:span></text:p>
            <text:p text:style-name="P1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9">9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10">Информация. Действия с информацией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23">М.Л «Информация вокруг нас»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1.1 стр 7-11, заполнить таб №4 стр 11</text:span></text:p>
          </table:table-cell>
        </table:table-row>
        <table:table-row table:style-name="Таблица1.2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Единицы измерения информации. Хранение информации. логическая игра (тренировка памяти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8">Таблица «Единицы измерения информации»</text:p>
            <text:p text:style-name="P28">Решение простых задач <text:s/>на перевод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2 , вопросы стр 13. по тетр №3.Задание в тетради (на перевод чисел)</text:span></text:p>
          </table:table-cell>
        </table:table-row>
        <table:table-row table:style-name="Таблица1.2">
          <table:table-cell table:style-name="Таблица1.A3" office:value-type="string">
            <text:p text:style-name="P9">11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28">Носители информации Передача информации. <text:s/>Клавиатурный тренажер в режиме ввода слов»</text:p>
          </table:table-cell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28">Презентация по теме «Носители информации»</text:p>
            <text:p text:style-name="P28"/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1.4, 1.5 Заполнить табл. №4 стр 19</text:span>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Кодирование информаци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0">МЛ «Кодирование», РИ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6. <text:s/>вопросы стр 28. Придумать свой код</text:span>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<text:s/>Метод координат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6">На координатной плоскости отметить точки. М.Л. «Координаты»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7 <text:s/>уметь отв. на вопросы. Письменно №5</text:span></text:p>
          </table:table-cell>
        </table:table-row>
        <table:table-row table:style-name="Таблица1.2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8">Текст как форма представления информации. Логическая игр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8">ТР «В режиме ввода слов»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9. стр 36 вопр1-6</text:span></text:p>
          </table:table-cell>
        </table:table-row>
        <table:table-row table:style-name="Таблица1.2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Табличная форма представления информации. Игра «Морской бой»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7"><text:span text:style-name="T16">РИ </text:span><text:span text:style-name="T14">Пуск-Игры — Стратегия -Морской бой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10 вопр стр 41</text:span></text:p>
          </table:table-cell>
        </table:table-row>
        <table:table-row table:style-name="Таблица1.2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Наглядные формы представления информации. </text:p>
            <text:p text:style-name="P28">Проверочная работа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Логическая игра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11, ответить на вопр, задача стр 45 №4</text:span>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0"><text:span text:style-name="T20">III</text:span><text:span text:style-name="T22"> четверть</text:span><text:span text:style-name="T24"> <text:s/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9">17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28">Обработка информации. Практическая работа №5 «Выполнение вычислений с помощью приложения Калькулятор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31">Служебные - <text:s/>Калькулятор (KCalc)</text:p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18">§ 1.12 вопросы <text:s text:c="3"/>стр 47</text:p>
            <text:p text:style-name="P18"/>
          </table:table-cell>
        </table:table-row>
        <table:table-row table:style-name="Таблица1.2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Обработка текстовой информации Практическая работа №6 Ввод текст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8">Пр.р №6. Ввод текста</text:p>
            <text:p text:style-name="P37"><text:span text:style-name="T8">с помощью </text:span><text:span text:style-name="T12">текстового редактора KWrite 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9(1). Этапы подготовки документа на компьютере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8">Обработка текстовой информации. Практическая работа №7 Редактирование текста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2"><text:span text:style-name="T8">Пр.р №7. Редактирование текста с помощью </text:span><text:span text:style-name="T12">текстового редактора KWrite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9(2) редактирование <text:s/>правила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Редактирование текста. Работа с фрагментами. Практическая работа №7. Редактирование текс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2"><text:span text:style-name="T8">Пр.р №7. Редактирование текста с помощью текстового редактора </text:span><text:span text:style-name="T12">KWrite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9(2). задача</text:p>
          </table:table-cell>
        </table:table-row>
        <table:table-row table:style-name="Таблица1.2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Редактирование текста. Поиск информации. Практическая работа №7. Редактирование текс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3">Пр.р №7. 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9(2)</text:p>
            <text:p text:style-name="P18">§ 1.13(2) отв на вопросы</text:p>
          </table:table-cell>
        </table:table-row>
        <table:table-row table:style-name="Таблица1.2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Измерение формы представления информации. Систематизация информаци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8">Презентация к теме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1.13 упр 5</text:p>
          </table:table-cell>
        </table:table-row>
        <table:table-row table:style-name="Таблица1.2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Форматирование – изменение формы представления информации. Практическая работа №8 Форматирование текс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5"><text:span text:style-name="T8">Пр.р №8 Форматирование текста с помощью <text:s text:c="2"/></text:span><text:span text:style-name="T12">Служебные улучшенный <text:s/>текстового редактор Кate 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1.13(3) упр 7,8</text:p>
          </table:table-cell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8">Компьютерная графика . Практическая работа №9 Знакомство с инструментами рисования графического редактор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8">Пр.р №9 </text:p>
            <text:p text:style-name="P32">Прочие — графика — KolourPaint (инструменты редактора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10(1). Возможности</text:p>
          </table:table-cell>
        </table:table-row>
        <table:table-row table:style-name="Таблица1.2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Инструменты графического редактора. Практическая работа №9. Знакомство с инструментами рисования графического редактор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8">Пр.р №9 </text:p>
            <text:p text:style-name="P32">Прочие — графика — KolourPaint (инструменты редактора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10(2) задача</text:p>
          </table:table-cell>
        </table:table-row>
        <table:table-row table:style-name="Таблица1.2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8">Проверочная работа. Обработка графической информации. Практическая работа №10 Раскраск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"><text:span text:style-name="T8">Пр.р №10 Раскраска <text:s/></text:span><text:span text:style-name="T13">Прочие — графика — KolourPaint (инструменты редактора)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10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6"><text:span text:style-name="T19">IV</text:span><text:span text:style-name="T21"> четверть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5">Обработка текстовой и графической информации. Практическая работа № 12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.р №11, Пр.р №12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9, § 2.10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5"><text:span text:style-name="T8">Преобразование информации по заданным правилам. </text:span><text:span text:style-name="T25">Практическая работа №5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.р №5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10">1.4(2)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5"><text:span text:style-name="T8">Преобразование информации путем рассуждений</text:span><text:span text:style-name="T25"> Практическая работа №13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8">Пр.р №13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4(2)</text:span></text:p>
          </table:table-cell>
        </table:table-row>
        <table:table-row table:style-name="Таблица1.2">
          <table:table-cell table:style-name="Таблица1.A1" office:value-type="string">
            <text:p text:style-name="P14">29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Разработка плана действий и его запись. Логическая игра «Черный ящик»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8">Игры-Настольные игры-Черный ящик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3"><text:span text:style-name="T26">§ </text:span><text:span text:style-name="T9">1.4(3)</text:span></text:p>
          </table:table-cell>
        </table:table-row>
        <table:table-row table:style-name="Таблица1.2">
          <table:table-cell table:style-name="Таблица1.A3" office:value-type="string">
            <text:p text:style-name="P9">30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28">Разработка плана действий и его запись. Логическая игра «Переправа»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9">1 2 3 4 5 6 7 <text:s/>8 <text:s/>9 10</text:p>
          </table:table-cell>
          <table:table-cell table:style-name="Таблица1.G3" office:value-type="string">
            <text:p text:style-name="P3"><text:span text:style-name="T26">§ </text:span><text:span text:style-name="T9">1.4</text:span></text:p>
          </table:table-cell>
        </table:table-row>
        <table:table-row table:style-name="Таблица1.2">
          <table:table-cell table:style-name="Таблица1.A1" office:value-type="string">
            <text:p text:style-name="P9">31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8">Контрольная рабо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8">Задание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18">§ 2.11</text:p>
          </table:table-cell>
        </table:table-row>
        <table:table-row table:style-name="Таблица1.2">
          <table:table-cell table:style-name="Таблица1.A1" office:value-type="string">
            <text:p text:style-name="P14">32-34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8">Резерв учебного времен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39">повторить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/>
          </table:table-cell>
        </table:table-row>
      </table:table>
      <text:p text:style-name="P15"/>
      <text:p text:style-name="P15"/>
      <text:p text:style-name="P15"/>
      <text:p text:style-name="P41">МЛ - медиалекция</text:p>
      <text:p text:style-name="P41">ТР – тренажер</text:p>
      <text:p text:style-name="P41">РИ - развивающая игра</text:p>
      <text:p text:style-name="P41">ОП – обучающая программа</text:p>
      <text:p text:style-name="P42">Пр.р – практическая работа</text:p>
      <text:p text:style-name="P42"/>
      <text:p text:style-name="P41"/>
      <text:p text:style-name="P43">При разработке тематического плана учитывались возможность программного обеспечения Линукс и Программы информатика 5-го класса</text:p>
      <text:p text:style-name="P19"/>
      <text:p text:style-name="P19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ustismo Roman" svg:font-family="'Dustismo Roman'" style:font-pitch="variable"/>
    <style:font-face style:name="SL Academy" svg:font-family="'SL Academy', 'Courier New'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SL Academy" fo:font-size="26pt" fo:language="ru" fo:country="RU" fo:font-style="italic" fo:font-weight="bold" style:font-name-asian="Times New Roman" style:font-size-asian="26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imes New Roman" fo:font-size="12pt" fo:font-style="normal" style:font-size-asian="12pt" style:font-style-asian="normal" style:font-style-complex="norm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268cm" fo:margin-bottom="0.95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91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№</dc:title>
    <meta:initial-creator>RRR</meta:initial-creator>
    <meta:creation-date>2008-09-16T21:21:00</meta:creation-date>
    <dc:date>2008-10-18T19:54:25</dc:date>
    <meta:editing-cycles>5</meta:editing-cycles>
    <meta:editing-duration>PT20H0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35" meta:word-count="1129" meta:character-count="6402"/>
  </office:meta>
</office:document-meta>
</file>