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 style:list-style-name="L2">
      <style:graphic-properties draw:fill-color="#ffffff" draw:auto-grow-height="true" fo:min-height="11.411cm"/>
    </style:style>
    <style:style style:name="pr3" style:family="presentation" style:parent-style-name="lyt-cool-notes" style:list-style-name="L2">
      <style:graphic-properties draw:fill-color="#ffffff" draw:auto-grow-height="true" fo:min-height="11.411cm"/>
    </style:style>
    <style:style style:name="pr4" style:family="presentation" style:parent-style-name="lyt-cool-notes" style:list-style-name="L2">
      <style:graphic-properties draw:fill-color="#ffffff" draw:auto-grow-height="true" fo:min-height="11.411cm"/>
    </style:style>
    <style:style style:name="pr5" style:family="presentation" style:parent-style-name="lyt-cool-notes" style:list-style-name="L2">
      <style:graphic-properties draw:fill-color="#ffffff" draw:auto-grow-height="true" fo:min-height="11.411cm"/>
    </style:style>
    <style:style style:name="pr6" style:family="presentation" style:parent-style-name="lyt-cool-notes" style:list-style-name="L2">
      <style:graphic-properties draw:fill-color="#ffffff" draw:auto-grow-height="true" fo:min-height="11.411cm"/>
    </style:style>
    <style:style style:name="pr7" style:family="presentation" style:parent-style-name="lyt-cool-notes" style:list-style-name="L2">
      <style:graphic-properties draw:fill-color="#ffffff" draw:auto-grow-height="true" fo:min-height="11.411cm"/>
    </style:style>
    <style:style style:name="pr8" style:family="presentation" style:parent-style-name="lyt-cool-notes" style:list-style-name="L2">
      <style:graphic-properties draw:fill-color="#ffffff" draw:auto-grow-height="true" fo:min-height="11.411cm"/>
    </style:style>
    <style:style style:name="pr9" style:family="presentation" style:parent-style-name="lyt-cool-notes" style:list-style-name="L2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color="#008000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color="#0000ff" fo:font-size="32pt" style:font-size-asian="32pt" style:font-size-complex="32pt"/>
    </style:style>
    <style:style style:name="P7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8" style:family="paragraph">
      <style:paragraph-properties fo:margin-left="0cm" fo:margin-right="0cm" fo:text-indent="0cm"/>
      <style:text-properties fo:color="#0000ff"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color="#0000ff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text-indent="0cm"/>
      <style:text-properties fo:color="#0000ff"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color="#0000ff"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color="#0000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2323dc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2323dc" fo:font-family="'Lucida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2300d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2300dc" fo:font-size="24pt" fo:text-shadow="none" style:font-size-asian="24pt" style:font-size-complex="24pt"/>
    </style:style>
    <style:style style:name="T5" style:family="text">
      <style:text-properties fo:color="#008000" fo:font-size="36pt" style:font-size-asian="36pt" style:font-size-complex="36pt"/>
    </style:style>
    <style:style style:name="T6" style:family="text">
      <style:text-properties fo:color="#008000" fo:font-size="24pt" style:font-size-asian="24pt" style:font-size-complex="24pt"/>
    </style:style>
    <style:style style:name="T7" style:family="text">
      <style:text-properties fo:color="#ff0000" fo:font-size="28pt" style:font-size-asian="28pt" style:font-size-complex="28pt"/>
    </style:style>
    <style:style style:name="T8" style:family="text">
      <style:text-properties fo:color="#008000" fo:font-size="28pt" style:font-size-asian="28pt" style:font-size-complex="28pt"/>
    </style:style>
    <style:style style:name="T9" style:family="text">
      <style:text-properties fo:color="#0000ff" fo:font-family="Arial" style:font-family-generic="swiss" style:font-pitch="variable" fo:font-size="32pt" fo:language="en" fo:country="US" fo:font-weight="bold" style:font-size-asian="32pt" style:language-asian="en" style:country-asian="US" style:font-family-complex="Arial" style:font-family-generic-complex="swiss" style:font-pitch-complex="variable" style:font-size-complex="32pt" style:font-weight-complex="bold"/>
    </style:style>
    <style:style style:name="T10" style:family="text">
      <style:text-properties fo:color="#0000ff" fo:font-family="Arial" style:font-family-generic="swiss" style:font-pitch="variable" fo:font-size="26pt" style:font-size-asian="26pt" style:font-family-complex="Arial" style:font-family-generic-complex="swiss" style:font-pitch-complex="variable" style:font-size-complex="26pt"/>
    </style:style>
    <style:style style:name="T1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ff" fo:font-family="Arial" style:font-family-generic="swiss" style:font-pitch="variable" fo:font-size="28pt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0000ff" fo:font-family="Arial" style:font-family-generic="swiss" style:font-pitch="variable" fo:font-size="28pt" style:font-size-asian="28pt" style:font-size-complex="28pt"/>
    </style:style>
    <style:style style:name="T14" style:family="text">
      <style:text-properties fo:color="#ff0000" fo:font-family="Arial" style:font-family-generic="swiss" style:font-pitch="variable" fo:font-size="28pt" style:font-size-asian="28pt" style:font-size-complex="28pt"/>
    </style:style>
    <style:style style:name="T15" style:family="text">
      <style:text-properties fo:color="#ff0000" fo:font-family="Arial" style:font-family-generic="swiss" style:font-pitch="variable" fo:font-size="28pt" style:font-size-asian="28pt" style:font-family-complex="Arial" style:font-family-generic-complex="swiss" style:font-pitch-complex="variable" style:font-size-complex="28pt"/>
    </style:style>
    <style:style style:name="T16" style:family="text">
      <style:text-properties fo:color="#0000ff" fo:font-family="'DejaVu Sans'" style:font-family-generic="roman" style:font-pitch="variable" fo:font-size="36pt" fo:font-style="italic" fo:font-weight="bold" style:font-size-asian="36pt" style:font-size-complex="36pt" style:font-style-complex="italic" style:font-weight-complex="bold"/>
    </style:style>
    <style:style style:name="T17" style:family="text">
      <style:text-properties fo:color="#0000ff" fo:font-size="36pt" style:font-size-asian="36pt" style:font-size-complex="36pt"/>
    </style:style>
    <style:style style:name="T18" style:family="text">
      <style:text-properties fo:color="#0000ff" fo:font-family="'DejaVu Sans'" style:font-family-generic="roman" style:font-pitch="variable" fo:font-size="36pt" style:font-size-asian="36pt" style:font-size-complex="36pt"/>
    </style:style>
    <style:style style:name="T19" style:family="text">
      <style:text-properties fo:color="#ff0000" fo:font-family="'DejaVu Sans'" style:font-family-generic="roman" style:font-pitch="variable" fo:font-size="36pt" style:font-size-asian="36pt" style:font-size-complex="36pt"/>
    </style:style>
    <style:style style:name="T20" style:family="text">
      <style:text-properties fo:color="#0000ff" fo:font-family="'DejaVu Sans'" style:font-family-generic="roman" style:font-pitch="variable" fo:font-size="32pt" fo:font-style="italic" fo:font-weight="bold" style:font-size-asian="32pt" style:font-size-complex="32pt" style:font-style-complex="italic" style:font-weight-complex="bold"/>
    </style:style>
    <style:style style:name="T21" style:family="text">
      <style:text-properties fo:color="#0000ff" fo:font-family="'DejaVu Sans'" style:font-family-generic="roman" style:font-pitch="variable" fo:font-size="32pt" style:font-size-asian="32pt" style:font-size-complex="32pt"/>
    </style:style>
    <style:style style:name="T22" style:family="text">
      <style:text-properties fo:color="#0000ff" fo:font-family="'DejaVu Sans'" style:font-family-generic="roman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25.5cm" svg:height="17.553cm" svg:x="2cm" svg:y="1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МОУ «Клюквинская СОШ»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Русский язык, 7 класс.</text:span></text:p>
            <text:p text:style-name="P1"/>
            <text:p text:style-name="P1"/>
            <text:p text:style-name="P1"/>
            <text:p text:style-name="P1"><text:span text:style-name="T2"/></text:p>
            <text:p text:style-name="P1"><text:span text:style-name="T2">Тема «Причастие»</text:span></text:p>
            <text:p text:style-name="P1"/>
            <text:p text:style-name="P1"/>
            <text:p text:style-name="P1"><text:span text:style-name="T3">Урок 3. </text:span></text:p>
            <text:p text:style-name="P2"><text:span text:style-name="T3">«Обобщение изученного материала».</text:span></text:p>
            <text:p text:style-name="P1"/>
            <text:p text:style-name="P1"/>
            <text:p text:style-name="P1"/>
            <text:p text:style-name="P3"><text:span text:style-name="T4">Учитель </text:span></text:p>
            <text:p text:style-name="P3"><text:span text:style-name="T4">Омельчук Елена Ивановна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1" draw:layer="layout" svg:width="25.5cm" svg:height="17.939cm" svg:x="1.5cm" svg:y="0.5cm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custom-shape draw:style-name="gr3" draw:text-style-name="P5" draw:layer="layout" svg:width="17cm" svg:height="17cm" svg:x="5cm" svg:y="1.5cm">
          <text:p text:style-name="P2"><text:span text:style-name="T5">Причастие</text:span><text:span text:style-name="T6">- признак предмета </text:span></text:p>
          <text:p text:style-name="P2"><text:span text:style-name="T6"><text:tab/></text:span><text:span text:style-name="T6"><text:tab/></text:span><text:span text:style-name="T6"><text:tab/></text:span><text:span text:style-name="T6"><text:tab/></text:span><text:span text:style-name="T6">по действию.</text:span></text:p>
          <text:p text:style-name="P2"><text:span text:style-name="T7">Какой?-ая,-ое, ие</text:span></text:p>
          <text:p text:style-name="P2"><text:span text:style-name="T8">Прил. - Род,число, падеж</text:span></text:p>
          <text:p text:style-name="P2"><text:span text:style-name="T8">Глаг. - Вид, время,-ся</text:span></text:p>
          <text:p text:style-name="P2"><text:span text:style-name="T8">____________________________</text:span></text:p>
          <text:p text:style-name="P2"><text:span text:style-name="T8">Прич. +З.С. = прич. оборо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6" draw:layer="layout" svg:width="26.5cm" svg:height="12.104cm" svg:x="1.5cm" svg:y="1cm">
          <draw:text-box>
            <text:p text:style-name="P1"><text:span text:style-name="T9">Небо все в тяжелых серых тучах, летевших с юга на север. Широкий двор покрыт синими, рябившими под ветром лужами. Через лужи по измятой бурой траве тянулась узкая, не вся ещё съеденная дождем дорога. С юга между разорванных туч появился летящий лазурный клочок неба.</text:span></text:p>
          </draw:text-box>
        </draw:frame>
        <draw:frame draw:style-name="gr4" draw:layer="layout" svg:width="0.502cm" svg:height="1.237cm" svg:x="12cm" svg:y="18cm">
          <draw:text-box>
            <text:p text:style-name="P1"/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1" draw:text-style-name="P8" draw:layer="layout" svg:width="26cm" svg:height="19.457cm" svg:x="1.5cm" svg:y="1cm">
          <draw:text-box>
            <text:p text:style-name="P1"><text:span text:style-name="T10">1.Разрисованный яркими розами сундук привлек мое внимание. </text:span></text:p>
            <text:p text:style-name="P7"><text:span text:style-name="T10">2.Слетевшиеся синицы стали быстро склевывать крошки. </text:span></text:p>
            <text:p text:style-name="P7"><text:span text:style-name="T10">3.За домом послышался смех женщин возвращавшихся после работы. </text:span></text:p>
            <text:p text:style-name="P7"><text:span text:style-name="T10">4.В зарослях камыша началась какая-то приглушенная возня. </text:span></text:p>
            <text:p text:style-name="P7"><text:span text:style-name="T10">5.И вдруг я увидел звезды скрытые до этого густыми ветвями деревьев. </text:span></text:p>
            <text:p text:style-name="P7"><text:span text:style-name="T10">6.Самая короткая дорога ведущая к мосту шла вдоль старого пастбища. </text:span></text:p>
            <text:p text:style-name="P7"><text:span text:style-name="T10">7.На засеянном по весне поле появились первые всходы. </text:span></text:p>
            <text:p text:style-name="P7"><text:span text:style-name="T10">8.Набежавшие тучи заставили нас ускорить шаг. </text:span></text:p>
            <text:p text:style-name="P7"><text:span text:style-name="T10">9.На окне все еще лежала забытая утром книга. </text:span></text:p>
            <text:p text:style-name="P7"><text:span text:style-name="T10">10.Из-за ворот визгливо залаяла проснувшаяся от шума соседская собачонка. </text:span></text:p>
          </draw:text-box>
        </draw:frame>
        <draw:frame draw:style-name="gr4" draw:layer="layout" svg:width="0.502cm" svg:height="1.237cm" svg:x="19.5cm" svg:y="20cm">
          <draw:text-box>
            <text:p text:style-name="P1"/>
          </draw:text-box>
        </draw:frame>
        <draw:frame draw:style-name="gr4" draw:layer="layout" svg:width="0.502cm" svg:height="1.237cm" svg:x="28cm" svg:y="9cm">
          <draw:text-box>
            <text:p text:style-name="P1"/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1" draw:text-style-name="P9" draw:layer="layout" svg:width="25cm" svg:height="15.031cm" svg:x="2cm" svg:y="1cm">
          <draw:text-box>
            <text:p text:style-name="P1"><text:span text:style-name="T11">Проверим...</text:span></text:p>
            <text:p text:style-name="P1"><text:span text:style-name="T11">Причастный оборот перед определяемым словом: 1,7, 9, 10.</text:span></text:p>
            <text:p text:style-name="P1"><text:span text:style-name="T11"/></text:p>
            <text:p text:style-name="P1"><text:span text:style-name="T11">Причастный оборот после определяемого слова:3, 5,6.</text:span></text:p>
            <text:p text:style-name="P1"><text:span text:style-name="T11"/></text:p>
            <text:p text:style-name="P1"><text:span text:style-name="T11">Нет причастного оборота:2, 4, 8.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1" draw:text-style-name="P10" draw:layer="layout" svg:width="25.5cm" svg:height="4.839cm" svg:x="1.5cm" svg:y="0.5cm">
          <draw:text-box>
            <text:p text:style-name="P1"><text:span text:style-name="T12">Действ. прич.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Страд. прич.</text:span></text:p>
            <text:p text:style-name="P1"><text:span text:style-name="T13">_____</text:span><text:span text:style-name="T14">?</text:span><text:span text:style-name="T13">_____ время</text:span><text:span text:style-name="T13"><text:tab/>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text:span text:style-name="T13">____</text:span><text:span text:style-name="T14">_?_</text:span><text:span text:style-name="T13">____ время</text:span></text:p>
            <text:p text:style-name="P1"><text:span text:style-name="T12">От гл. </text:span><text:span text:style-name="T15">?</text:span><text:span text:style-name="T12"> спр.-ущ- (-_</text:span><text:span text:style-name="T15">?_</text:span><text:span text:style-name="T12">_-)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-ем- (-ом-)</text:span></text:p>
            <text:p text:style-name="P1"><text:span text:style-name="T13">От гл.__ спр.</text:span><text:span text:style-name="T13"><text:tab/></text:span><text:span text:style-name="T13">-___- (-ящ-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-___-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1" draw:text-style-name="P11" draw:layer="layout" svg:width="25cm" svg:height="10.597cm" svg:x="2cm" svg:y="1cm">
          <draw:text-box>
            <text:p text:style-name="P1"><text:span text:style-name="T16">Правописание не с причастиями.</text:span></text:p>
            <text:p text:style-name="P1"><text:span text:style-name="T17"/></text:p>
            <text:p text:style-name="P1"><text:span text:style-name="T18"><text:tab/></text:span><text:span text:style-name="T19">Раздельно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Слитно</text:span></text:p>
            <text:p text:style-name="P1"><text:span text:style-name="T18"/></text:p>
            <text:p text:style-name="P1"><text:span text:style-name="T18">Кр. прич.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Без «Не» не употр.</text:span></text:p>
            <text:p text:style-name="P1"><text:span text:style-name="T18">Прич. +З.С.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Нет З.С.</text:span></text:p>
            <text:p text:style-name="P1"><text:span text:style-name="T18">Есть против.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Нет против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1" draw:text-style-name="P6" draw:layer="layout" svg:width="25cm" svg:height="8.153cm" svg:x="2cm" svg:y="0.5cm">
          <draw:text-box>
            <text:p text:style-name="P1"><text:span text:style-name="T20">Образовать возможные причастия от следующих глаголов:</text:span></text:p>
            <text:p text:style-name="P1"><text:span text:style-name="T20"/></text:p>
            <text:p text:style-name="P1"><text:span text:style-name="T20"/></text:p>
            <text:p text:style-name="P1"><text:span text:style-name="T21">развеваться -</text:span><text:span text:style-name="T21"><text:tab/></text:span><text:span text:style-name="T21"><text:tab/></text:span><text:span text:style-name="T21"><text:tab/></text:span><text:span text:style-name="T21">освещать -</text:span></text:p>
            <text:p text:style-name="P1"><text:span text:style-name="T21">видеть -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стелить -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1" draw:text-style-name="P12" draw:layer="layout" svg:width="25cm" svg:height="14.738cm" svg:x="2.5cm" svg:y="1cm">
          <draw:text-box>
            <text:p text:style-name="P1"><text:span text:style-name="T22">1. Наступает осень, которая приносит дожди, которые льют с утра до вечера.</text:span></text:p>
            <text:p text:style-name="P1"><text:span text:style-name="T22"/></text:p>
            <text:p text:style-name="P1"><text:span text:style-name="T22">2. Мы ступаем на тропинку, которая вьется среди кустарника, который растет по берегу. </text:span></text:p>
            <text:p text:style-name="P1"><text:span text:style-name="T22"/></text:p>
            <text:p text:style-name="P1"><text:span text:style-name="T22">3. Туристы, которые шли по компасу, скоро выбрались на дорогу, которую размыли ливни.</text:span></text:p>
          </draw:text-box>
        </draw:frame>
        <draw:frame draw:style-name="gr4" draw:layer="layout" svg:width="0.502cm" svg:height="1.237cm" svg:x="10cm" svg:y="19cm">
          <draw:text-box>
            <text:p text:style-name="P1"/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6T11:16:19</meta:creation-date>
    <dc:date>2008-10-18T22:53:49</dc:date>
    <meta:editing-cycles>30</meta:editing-cycles>
    <meta:editing-duration>PT55M35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