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5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ideograph-alpha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ideograph-alpha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>
        <style:tab-stops/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.071cm" fo:margin-bottom="0.071cm"/>
    </style:style>
    <style:style style:name="P26" style:family="paragraph" style:parent-style-name="Standard">
      <style:paragraph-properties fo:margin-top="0.071cm" fo:margin-bottom="0.07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071cm" fo:margin-bottom="0.071cm"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71cm" fo:margin-bottom="0.071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071cm" fo:margin-bottom="0.071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71cm" fo:margin-bottom="0.071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top="0.071cm" fo:margin-bottom="0.071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top="0.071cm" fo:margin-bottom="0.071cm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071cm" fo:margin-bottom="0.071cm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.071cm" fo:margin-bottom="0.071cm" fo:text-align="center" style:justify-single-word="false"/>
    </style:style>
    <style:style style:name="P36" style:family="paragraph" style:parent-style-name="Standard">
      <style:paragraph-properties fo:margin-top="0.071cm" fo:margin-bottom="0.071cm" fo:text-align="center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.071cm" fo:margin-bottom="0.071cm">
        <style:tab-stops>
          <style:tab-stop style:position="1.085cm"/>
        </style:tab-stops>
      </style:paragraph-properties>
    </style:style>
    <style:style style:name="P38" style:family="paragraph" style:parent-style-name="Standard">
      <style:paragraph-properties fo:margin-top="0.071cm" fo:margin-bottom="0.07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heading_20_3">
      <style:paragraph-properties fo:margin-top="0.071cm" fo:margin-bottom="0.071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heading_20_3">
      <style:paragraph-properties fo:margin-top="0.071cm" fo:margin-bottom="0.071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2" style:family="paragraph" style:parent-style-name="Body_20_Text_20_3">
      <style:paragraph-properties fo:margin-left="0cm" fo:margin-right="0cm" fo:line-height="100%" fo:text-indent="1cm" style:auto-text-indent="false"/>
      <style:text-properties fo:font-size="12pt" style:font-size-asian="12pt" style:font-size-complex="12pt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Title">
      <style:paragraph-properties fo:text-align="start" style:justify-single-word="false"/>
    </style:style>
    <style:style style:name="P45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heading_20_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53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Heading_20_3">
      <style:paragraph-properties fo:margin-left="0cm" fo:margin-right="0cm" fo:margin-top="0cm" fo:margin-bottom="0cm" fo:line-height="150%" fo:text-align="justify" style:justify-single-word="false" fo:text-indent="0.053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.7cm" fo:margin-right="0.6cm" fo:margin-top="0cm" fo:margin-bottom="0cm" fo:text-indent="0cm" style:auto-text-indent="false"/>
    </style:style>
    <style:style style:name="P51" style:family="paragraph" style:parent-style-name="Standard">
      <style:paragraph-properties fo:margin-left="-0.005cm" fo:margin-right="-0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Body_20_Text_20_Indent_20_3">
      <style:paragraph-properties fo:margin-left="-0.005cm" fo:margin-right="-0.005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RTF_5f_Num_20_4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60" style:family="paragraph" style:parent-style-name="Text_20_body">
      <style:paragraph-properties fo:margin-left="0.7cm" fo:margin-right="0.6cm" fo:margin-top="0cm" fo:margin-bottom="0cm" fo:text-indent="0cm" style:auto-text-indent="false"/>
    </style:style>
    <style:style style:name="P61" style:family="paragraph" style:parent-style-name="Text_20_body" style:list-style-name="L2">
      <style:paragraph-properties fo:margin-left="0.7cm" fo:margin-right="0.6cm" fo:margin-top="0cm" fo:margin-bottom="0cm" fo:text-indent="0cm" style:auto-text-indent="false"/>
    </style:style>
    <style:style style:name="P62" style:family="paragraph" style:parent-style-name="Text_20_body">
      <style:paragraph-properties fo:margin-left="0.7cm" fo:margin-right="0.6cm" fo:margin-top="0cm" fo:margin-bottom="0cm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text-properties fo:font-size="12pt" style:font-size-asian="12pt"/>
    </style:style>
    <style:style style:name="P65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0pt"/>
    </style:style>
    <style:style style:name="P66" style:family="paragraph" style:parent-style-name="Standard">
      <style:paragraph-properties fo:margin-top="0.071cm" fo:margin-bottom="0.071cm">
        <style:tab-stops>
          <style:tab-stop style:position="0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50%" fo:text-align="end" style:justify-single-word="false" fo:text-indent="0.979cm" style:auto-text-indent="false"/>
      <style:text-properties fo:font-size="13pt" style:font-size-asian="13pt" style:font-size-complex="13pt"/>
    </style:style>
    <style:style style:name="P69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color="#ff0000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en" fo:country="US" style:font-size-asian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fo:font-weight="bold" style:font-size-asian="12pt" style:font-weight-asian="bold"/>
    </style:style>
    <style:style style:name="T1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19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1"/>
    </style:style>
    <style:style style:name="T23" style:family="text">
      <style:text-properties fo:color="#000000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5">Использование СПО в образовательном процессе педагогического вуза </text:p>
      <text:p text:style-name="P68"><text:span text:style-name="T2"/></text:p>
      <text:p text:style-name="P68"><text:span text:style-name="T2">Маняхина Валентина Геннадьевна, МПГУ</text:span></text:p>
      <text:p text:style-name="P68"><text:span text:style-name="T2">ст. преп. каф. ТИДМ </text:span></text:p>
      <text:p text:style-name="P4"><text:span text:style-name="T2"/></text:p>
      <text:p text:style-name="P4">В последнее время свободное программное обеспечение приобретает все большую популярность. Сейчас, когда происходит легализация программного обеспечения, на государственном уровне идёт активное движение в сторону свободного ПО, делаются определенные шаги в направлении использования свободного ПО в образовании. <text:s/>Однако, успех в этом деле напрямую зависит от готовности педагогических кадров перестроить налаженный учебный процесс и перейти на свободное ПО. <text:s/>В этой связи встает вопрос корректировки системы подготовки будущих учителей, особенно будущих учителей информатики. Действующие стандарты по информатике и программному обеспечению ориентированы на использование коммерческих программных продуктов. Современное свободное ПО вполне может конкурировать с коммерческим. Практически для каждого коммерческого программного продукта, используемого в учебном процессе, можно найти эквивалентный программный продукт в секторе свободного ПО, исключения достаточно редки. Поэтому мы считаем целесообразным переход на использование свободного ПО <text:s/>в образовательном процессе педагогического вуза. Это не только повысит информационную компетентность будущих учителей, но и подготовит их к использованию свободного ПО в педагогической деятельности.</text:p>
      <text:p text:style-name="P4"><text:s/>Мы пересмотрели подходы к преподаванию дисциплин предметной подготовки студентов, обучающихся на математическом факультете МПГУ, по специальностям 030100 Информатика и 030100.21 Информатика с дополнительной специальностью Математика. Так, в частности, нами были <text:soft-page-break/>разработаны новые рабочие программы дисциплины «ПО ЭВМ» для студентов этих специальностей. Одна из них представлена на конкурсе. </text:p>
      <text:p text:style-name="P1">Обычно в курсе «ПО ЭВМ» студенты знакомятся с наиболее популярным и используемым программным обеспечением: операционной системой <text:span text:style-name="T5">MS</text:span> <text:span text:style-name="T5">Windows</text:span>, пакетом <text:span text:style-name="T5">MS</text:span> <text:span text:style-name="T5">Office</text:span>, системами компьютерной математики <text:span text:style-name="T5">MathCad</text:span> и <text:span text:style-name="T5">Mathematika</text:span>, графическими редакторами <text:span text:style-name="T5">Corel</text:span> и <text:span text:style-name="T5">Adobe</text:span> <text:span text:style-name="T5">Photoshop</text:span> и пр. Как правило, это наиболее дорогое программное обеспечение, имеющееся на рынке. Мы считаем, что в курсе «ПО ЭВМ» необходимо познакомить будущих учителей информатики со свободными программными продуктами в каждом классе программного обеспечения. Более того, нужно научить студентов ориентироваться среди вновь появляющихся в секторе свободного ПО программ, делать сравнительный анализ преимуществ и недостатков тех или иных программных продуктов, выбирать наиболее эффективные для решения прикладных задач. Эти умения лежат в основе профессиональной компетентности будущих учителей информатики.</text:p>
      <text:p text:style-name="P2">Нами разработаны учебно-методические материалы для проведения теоретических и практических занятий по курсу «ПО ЭВМ», которые легли в основу создаваемого в настоящее время электронного курса. <text:s/>На конкурс мы представляем фрагмент электронного курса. Это несколько практических занятий по теме «<text:span text:style-name="T23">Командный интерпретатор ОС Linux</text:span>».</text:p>
      <text:p text:style-name="P2"/>
      <text:p text:style-name="P58">Приложения:</text:p>
      <text:list text:style-name="L3">
        <text:list-item>
          <text:p text:style-name="P56"><text:span text:style-name="T25">Рабочая программа дисциплины «Программное обеспечение</text:span><text:span text:style-name="T16"> </text:span><text:span text:style-name="T25">ЭВМ» для </text:span>специальности 030100.21 – Информатика <text:span text:style-name="T25">с дополнительной специальностью Математика (файл: Manyahina_PO).</text:span></text:p>
        </text:list-item>
        <text:list-item>
          <text:p text:style-name="P56"><text:span text:style-name="T25">Отрывок электронного курса «ПО ЭВМ», тема «Командный интерпретатор ОС Linux» <text:s/>(файл: <text:s/>Manyahina_shell_HTML.zip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heading_20_3" style:display-name="heading 3" style:family="paragraph" style:parent-style-name="Standard" style:next-style-name="Standard" style:default-outline-level="3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Arial" fo:font-style="italic" style:font-name-asian="Arial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Îñíîâíîé_20_øðèôò" style:display-name="Îñíîâíîé øðèôò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bullet text:level="1" text:style-name="RTF_5f_Num_20_4_20_1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RTF_5f_Num_20_4_20_1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_20_1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_20_1" style:num-suffix="." text:bullet-char="–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_20_1" style:num-suffix="." text:bullet-char="–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_20_1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_20_1" style:num-suffix="." text:bullet-char="–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_20_1" style:num-suffix="." text:bullet-char="–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_20_1" style:num-suffix="." text:bullet-char="–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_20_1" style:num-suffix="." text:bullet-char="–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5T20:15:08</meta:creation-date>
    <dc:date>2008-10-19T01:44:35</dc:date>
    <meta:editing-cycles>16</meta:editing-cycles>
    <meta:editing-duration>PT22H5M1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0" meta:word-count="390" meta:character-count="3234"/>
  </office:meta>
</office:document-meta>
</file>