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2">
      <style:paragraph-properties>
        <style:tab-stops>
          <style:tab-stop style:position="16.499cm" style:type="right" style:leader-style="dotted" style:leader-text="."/>
        </style:tab-stops>
      </style:paragraph-properties>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size-complex="12pt"/>
    </style:style>
    <style:style style:name="P5"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margin-left="7.62cm" fo:margin-right="0cm" fo:text-align="start" style:justify-single-word="false" fo:text-indent="0cm" style:auto-text-indent="false"/>
      <style:text-properties style:font-name="Arial" fo:font-size="14pt" style:font-size-asian="14pt" style:font-name-complex="Arial" style:font-size-complex="14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6pt" style:font-size-asian="16pt" style:font-name-complex="Arial" style:font-size-complex="16pt"/>
    </style:style>
    <style:style style:name="P10" style:family="paragraph" style:parent-style-name="Standard">
      <style:paragraph-properties fo:margin-left="0cm" fo:margin-right="0cm" fo:margin-top="0cm" fo:margin-bottom="0cm" fo:text-indent="0cm" style:auto-text-indent="false"/>
    </style:style>
    <style:style style:name="P11" style:family="paragraph" style:parent-style-name="Standard">
      <style:paragraph-properties fo:margin-left="0cm" fo:margin-right="0cm" fo:margin-top="0cm" fo:margin-bottom="0cm" fo:text-indent="0cm" style:auto-text-indent="false"/>
      <style:text-properties fo:font-size="10pt" style:font-size-asian="10pt"/>
    </style:style>
    <style:style style:name="P12" style:family="paragraph" style:parent-style-name="Standard">
      <style:paragraph-properties fo:margin-left="0cm" fo:margin-right="0cm" fo:margin-top="0cm" fo:margin-bottom="0cm" fo:text-indent="0cm" style:auto-text-indent="false"/>
      <style:text-properties fo:color="#000000" fo:font-size="10pt" style:font-size-asian="10pt"/>
    </style:style>
    <style:style style:name="P13" style:family="paragraph" style:parent-style-name="Standard">
      <style:paragraph-properties fo:margin-left="0cm" fo:margin-right="0cm" fo:margin-top="0.212cm" fo:margin-bottom="0.106cm" fo:text-indent="0cm" style:auto-text-indent="false"/>
      <style:text-properties style:font-size-complex="12pt" style:font-weight-complex="bold"/>
    </style:style>
    <style:style style:name="P14" style:family="paragraph" style:parent-style-name="Contents_20_3">
      <style:paragraph-properties>
        <style:tab-stops>
          <style:tab-stop style:position="16.499cm" style:type="right" style:leader-style="dotted" style:leader-text="."/>
        </style:tab-stops>
      </style:paragraph-properties>
    </style:style>
    <style:style style:name="P15" style:family="paragraph" style:parent-style-name="Contents_20_1">
      <style:paragraph-properties>
        <style:tab-stops>
          <style:tab-stop style:position="16.499cm" style:type="right" style:leader-style="dotted" style:leader-text="."/>
        </style:tab-stops>
      </style:paragraph-properties>
    </style:style>
    <style:style style:name="P16" style:family="paragraph" style:parent-style-name="Heading_20_1">
      <style:paragraph-properties fo:text-align="center" style:justify-single-word="false"/>
    </style:style>
    <style:style style:name="P17" style:family="paragraph" style:parent-style-name="Heading_20_1">
      <style:paragraph-properties fo:margin-left="0cm" fo:margin-right="0cm" fo:text-align="center" style:justify-single-word="false" fo:text-indent="0cm" style:auto-text-indent="false"/>
      <style:text-properties fo:font-size="20pt" style:font-size-asian="20pt" style:font-size-complex="20pt"/>
    </style:style>
    <style:style style:name="P18" style:family="paragraph" style:parent-style-name="Heading_20_1" style:master-page-name="Преобразование_20_1">
      <style:paragraph-properties fo:text-align="center" style:justify-single-word="false" style:page-number="auto"/>
    </style:style>
    <style:style style:name="P19" style:family="paragraph" style:parent-style-name="Heading_20_1">
      <style:paragraph-properties fo:text-align="center" style:justify-single-word="false" fo:break-before="page"/>
    </style:style>
    <style:style style:name="P20" style:family="paragraph" style:parent-style-name="Heading_20_1" style:master-page-name="Преобразование_20_3">
      <style:paragraph-properties style:page-number="auto"/>
    </style:style>
    <style:style style:name="P21" style:family="paragraph" style:parent-style-name="Standard" style:master-page-name="First_20_Page">
      <style:paragraph-properties style:page-number="auto"/>
    </style:style>
    <style:style style:name="P22" style:family="paragraph" style:parent-style-name="Standard">
      <style:paragraph-properties fo:margin-left="7.62cm" fo:margin-right="0cm" fo:text-align="start" style:justify-single-word="false" fo:text-indent="0cm" style:auto-text-indent="false"/>
      <style:text-properties style:font-name="Arial" fo:font-size="14pt" style:font-size-asian="14pt" style:font-name-complex="Arial" style:font-size-complex="14pt"/>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6pt" style:font-size-asian="16pt" style:font-name-complex="Arial" style:font-size-complex="16pt"/>
    </style:style>
    <style:style style:name="P24" style:family="paragraph" style:parent-style-name="Standard">
      <style:paragraph-properties fo:margin-left="0cm" fo:margin-right="0cm" fo:margin-top="0cm" fo:margin-bottom="0cm" fo:text-indent="0cm" style:auto-text-indent="false"/>
      <style:text-properties fo:font-size="10pt" style:font-size-asian="10pt"/>
    </style:style>
    <style:style style:name="P25" style:family="paragraph" style:parent-style-name="Standard">
      <style:paragraph-properties fo:margin-left="0cm" fo:margin-right="0cm" fo:margin-top="0.212cm" fo:margin-bottom="0.106cm" fo:text-indent="0cm" style:auto-text-indent="false"/>
      <style:text-properties style:font-size-complex="12pt" style:font-weight-complex="bold"/>
    </style:style>
    <style:style style:name="P26" style:family="paragraph" style:parent-style-name="Standard">
      <style:text-properties fo:font-style="italic" fo:font-weight="bold" style:font-style-asian="italic" style:font-weight-asian="bold"/>
    </style:style>
    <style:style style:name="P27" style:family="paragraph" style:parent-style-name="Standard" style:list-style-name="WW8Num1">
      <style:paragraph-properties fo:margin-left="1.27cm" fo:margin-right="0cm" fo:text-indent="-0.635cm" style:auto-text-indent="false"/>
    </style:style>
    <style:style style:name="P28" style:family="paragraph" style:parent-style-name="Standard" style:list-style-name="WW8Num15">
      <style:paragraph-properties fo:margin-left="1.905cm" fo:margin-right="0cm" fo:text-indent="-0.635cm" style:auto-text-indent="false"/>
    </style:style>
    <style:style style:name="P29" style:family="paragraph" style:parent-style-name="Обычный_20__28_веб_29_" style:list-style-name="L1">
      <style:paragraph-properties fo:margin-top="0.212cm" fo:margin-bottom="0cm"/>
    </style:style>
    <style:style style:name="P30" style:family="paragraph" style:parent-style-name="Обычный_20__28_веб_29_" style:list-style-name="L1">
      <style:paragraph-properties fo:margin-top="0.212cm" fo:margin-bottom="0cm"/>
      <style:text-properties style:use-window-font-color="true" style:font-name="Times New Roman" fo:language="ru" fo:country="RU" style:font-name-asian="Times New Roman" style:font-name-complex="Times New Roman" style:language-complex="ar" style:country-complex="SA"/>
    </style:style>
    <style:style style:name="P31" style:family="paragraph" style:parent-style-name="Heading_20_2">
      <style:paragraph-properties fo:break-before="pag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Symbol"/>
    </style:style>
    <style:style style:name="T5" style:family="text">
      <style:text-properties fo:color="#000000" fo:font-size="10pt" style:font-size-asian="10pt"/>
    </style:style>
    <style:style style:name="T6" style:family="text">
      <style:text-properties fo:color="#000000" fo:font-size="10pt" fo:language="en" fo:country="US" style:font-size-asian="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Standard"/>
      <text:p text:style-name="Standard"/>
      <text:p text:style-name="Standard"/>
      <text:p text:style-name="Standard"/>
      <text:p text:style-name="P5">Программа курса</text:p>
      <text:p text:style-name="P5">Использование </text:p>
      <text:p text:style-name="P5">Пакета Свободного Программного Обеспечения </text:p>
      <text:p text:style-name="P5">в образовательном процессе</text:p>
      <text:h text:style-name="P17" text:outline-level="1"/>
      <text:p text:style-name="Standard"/>
      <text:p text:style-name="Standard"/>
      <text:p text:style-name="Standard"/>
      <text:p text:style-name="Standard"/>
      <text:p text:style-name="P7">Авторы программы: </text:p>
      <text:p text:style-name="P7">Воронина Вероника Вадимовна</text:p>
      <text:p text:style-name="P7">учитель информатики МОУ СОШ №7 г.Павлово Нижегородской области </text:p>
      <text:p text:style-name="P7"/>
      <text:p text:style-name="P7">Воронин Игорь Вадимович</text:p>
      <text:p text:style-name="P7">Ведущий специалист и системный администратор ЭММЦ на базе МОУ СОШ №2 г.Шатура Московской области</text:p>
      <text:p text:style-name="Standard"/>
      <text:p text:style-name="Standard"/>
      <text:p text:style-name="Standard"/>
      <text:p text:style-name="Standard"/>
      <text:p text:style-name="Standard"/>
      <text:p text:style-name="Standard"/>
      <text:p text:style-name="Standard"/>
      <text:p text:style-name="P9">Павлово, <text:s/>Шатура</text:p>
      <text:p text:style-name="P9">2008 </text:p>
      <text:h text:style-name="P18" text:outline-level="1">ПРОГРАММА курса<text:line-break/>«Использование ПСПО в образовательном процессе»</text:h>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5">ПРОГРАММА курса<text:line-break/>«Использование ПСПО в образовательном процессе»<text:tab/>2</text:p>
          <text:p text:style-name="P15">ПРОГРАММА курса<text:line-break/>«Использование ПСПО в образовательном процессе».<text:tab/>3</text:p>
          <text:p text:style-name="P15">Пояснительная записка<text:tab/>5</text:p>
          <text:p text:style-name="P1">Аннотация<text:tab/>5</text:p>
          <text:p text:style-name="P1">Место и роль курса в обучении.<text:tab/>7</text:p>
          <text:p text:style-name="P1">Цели и задачи учебного курса<text:tab/>7</text:p>
          <text:p text:style-name="P1">Программное обеспечение курса<text:tab/>8</text:p>
          <text:p text:style-name="P1">Сроки реализации программы<text:tab/>8</text:p>
          <text:p text:style-name="P1">Основная форма мониторинга достижений учащихся<text:tab/>8</text:p>
          <text:p text:style-name="P1">Содержание обучения по курсу <text:tab/>9</text:p>
          <text:p text:style-name="P14">Разделы 1, 5. Элементы компьютерной графики. <text:tab/>9</text:p>
          <text:p text:style-name="P14">Раздел 2. Создание презентаций с помощью OpenOffice.org Impress.<text:tab/>9</text:p>
          <text:p text:style-name="P14">Раздел 3. Текстовый процессор OpenOffice.org Writer. <text:tab/>9</text:p>
          <text:p text:style-name="P14">Раздел 4. Автоматизация расчетов с помощью табличного процессора OpenOffice.org CALC <text:tab/>10</text:p>
          <text:p text:style-name="P14">Раздел 5. Освоение коммуникационных технологий глобальной сети Интернет.<text:tab/>10</text:p>
          <text:p text:style-name="P1">Выводы <text:tab/>10</text:p>
          <text:p text:style-name="P1">Литература <text:tab/>12</text:p>
          <text:p text:style-name="P1">Авторы<text:tab/>12</text:p>
        </text:index-body>
      </text:table-of-content>
      <text:h text:style-name="P16" text:outline-level="1"><text:a xlink:type="simple" xlink:href="#8.10.Авторы|outline"/></text:h>
      <text:h text:style-name="P19" text:outline-level="1">ПРОГРАММА курса<text:line-break/>«Использование ПСПО в образовательном процессе».</text:h>
      <text:p text:style-name="Standard">Курс «Использование ПСПО в образовательном процессе» <text:s/>разработанный авторским коллективом <text:s/>разнесенным на по разным городам России, представляет <text:s/>программу и набор дидактических материалов по каждому из разделов курса. В перспективе предусмотрена доработка каждого раздела курса увеличением предлагаемых практических заданий и дидактических материалов по каждому из разделов, возможен перевод всего курса на работу с ориентацией на использование <text:s/>дистанционных технологий.</text:p>
      <text:p text:style-name="Standard">Курс «Использование ПСПО в образовательном процессе» состоит из следующих разделов: </text:p>
      <text:list xml:id="list20646101" text:style-name="WW8Num1">
        <text:list-item>
          <text:p text:style-name="P27">Знакомство с графическим редактором TuxPaint. </text:p>
        </text:list-item>
        <text:list-item>
          <text:p text:style-name="P27">Создание презентаций с помощью OpenOffice.org Impress. </text:p>
        </text:list-item>
        <text:list-item>
          <text:p text:style-name="P27">Освоение текстового процессора OpenOffice.org Writer. </text:p>
        </text:list-item>
        <text:list-item>
          <text:p text:style-name="P27">Автоматизация расчетов с помощью табличного процессора OpenOffice.org Calc. </text:p>
        </text:list-item>
        <text:list-item>
          <text:p text:style-name="P27">Элементы компьютерной графики и основные операции в графическом редакторе Gimp. </text:p>
        </text:list-item>
        <text:list-item>
          <text:p text:style-name="P27">Поиск и создание информации в среде интернет. Основы WEB дизайна. </text:p>
        </text:list-item>
      </text:list>
      <text:p text:style-name="P2">Цели курса:</text:p>
      <text:list xml:id="list20646294" text:style-name="L1">
        <text:list-item>
          <text:p text:style-name="P29">Формирование познавательных, интеллектуальных и творческих способностей учащихся. </text:p>
        </text:list-item>
        <text:list-item>
          <text:p text:style-name="P29">Формирование у обучающихся готовности использования компьютера для информационно-коммуникационной деятельности, для решения учебных задач и саморазвития. </text:p>
        </text:list-item>
      </text:list>
      <text:p text:style-name="P2">Задачи курса:</text:p>
      <text:list xml:id="list20646538" text:continue-numbering="true" text:style-name="L1">
        <text:list-item>
          <text:p text:style-name="P29">Развитие навыков самостоятельной, исследовательской работы обучающихся; </text:p>
        </text:list-item>
        <text:list-item>
          <text:p text:style-name="P29">Развитие базовых пользовательских навыков работы на компьютере и освоение информационных технологий; </text:p>
        </text:list-item>
        <text:list-item>
          <text:p text:style-name="P29">Развитие воображения и творческих способностей учащихся; </text:p>
        </text:list-item>
        <text:list-item>
          <text:p text:style-name="P30">Освоение коммуникационных технологий глобальной сети Интернет.</text:p>
        </text:list-item>
      </text:list>
      <text:p text:style-name="P2">Аудитория </text:p>
      <text:p text:style-name="Standard">Данный курс ориентирован как на учителей, осваивающих ИКТ с целью использования в своей профессиональной деятельности, так и на учащихся делающих первые шаги в овладении информационными технологиями. Курс разбит на несколько потоков. В зависимости от целевой аудитории выбирается определенный поток курса. </text:p>
      <text:p text:style-name="Standard">Курс начинается с того, что, используя простейший графический редактор, слушатели курса просто учатся работать мышкой, создавать простые сюжеты, причем сразу же могут увидеть готовый результат и получить удовольствие от разнообразных эффектов. Они собирают свои первые коллажи по предложенной теме используя готовые штампы, <text:s/>по предлагаемым алгоритмическим предписаниям. Следующий шаг <text:span text:style-name="T4"></text:span> создание презентатаций, затем обучение работе с текстовыми документами, моделирование в электронных таблицах, и <text:s/>вновь возврат к работе с графическими редакторами, но уже на более высоком уровне, затем освоение коммуникаций в сети Интернет. </text:p>
      <text:p text:style-name="Standard"><text:soft-page-break/></text:p>
      <text:p text:style-name="Standard">Представить результаты своей работы, слушатели, могут в виде проекта, методической разработки, набора методических и дидактических материалов, выполненных средствами изученных информационных технологий. </text:p>
      <text:h text:style-name="Heading_20_3" text:outline-level="3"/>
      <text:p text:style-name="P6">Программное обеспечение курса</text:p>
      <text:p text:style-name="P11">Программное обеспечение курса ориентировано на использование следующих программных продуктов</text:p>
      <text:p text:style-name="P11">Графический редактор TuxPaint.</text:p>
      <text:p text:style-name="P11">Программа для создания презентаций <text:s/>OpenOffice.org Impress </text:p>
      <text:p text:style-name="P11">Текстоввй процессор OpenOffice.org Writer </text:p>
      <text:p text:style-name="P11">Табличный процессор OpenOffice.org Calc </text:p>
      <text:p text:style-name="P10"><text:span text:style-name="T5">Растровый графический редактор </text:span><text:span text:style-name="T6">The</text:span><text:span text:style-name="T5"> </text:span><text:span text:style-name="T6">Gimp</text:span><text:span text:style-name="T5">.</text:span></text:p>
      <text:p text:style-name="P12">Интернет-браузер Firefox.</text:p>
      <text:h text:style-name="P20" text:outline-level="1">Пояснительная записка</text:h>
      <text:h text:style-name="Heading_20_2" text:outline-level="2">Аннотация</text:h>
      <text:p text:style-name="Standard">Стремительный процесс информатизации современной школы, проникновения компьютеров и телекоммуникационных технологий во все области современной жизни и современной школы требует адекватной реакции на вызов времени. Широкое внедрение свободного ПО способствует укреплению национальной безопасности посредством обеспечения реального контроля качества программ для ЭВМ, используемых для государственных и муниципальных нужд, а также повышения технологического суверенитета в силу снижения зависимости от иностранных производителей и поставщиков программ для ЭВМ. </text:p>
      <text:p text:style-name="Standard">Расширение участия научных и образовательных учреждений в разработке образовательных программ, укрепляет их экономический базис и способствовует развитию высокотехнологических разработок, и повышению качества образования на всех уровнях за счет использования преимуществ СПО для целей образования. Свободное ПО позволяет разработчикам совместно творить, не ограничивая их искусственным образом. Каждый может изучать, вносить что-то новое в используемые свободные программы. </text:p>
      <text:p text:style-name="Standard">Как известно, традиционная система обучения опирается на знаниевый подход, ориентированный на преподавателя. Т.е. существует определённый набор ЗУНов – Знаний, Умений, Навыков, которые должны продемонстрировать учащиеся, после того как учитель транслирует определенную порцию знаний. </text:p>
      <text:p text:style-name="Standard">Однако, образование, ориентированное только на получение знаний, в настоящее время означает ориентацию на прошлое. В меняющемся мире система образования должна формировать такие новые качества выпускника как инициативность, мобильность, конструктивность. </text:p>
      <text:p text:style-name="Standard">По мнению А.В. Хуторского понятие образовательной компетенции включает совокупность смысловых ориентаций, знаний, умений, опыта деятельности учащегося. А их внедрение в практику обучения как раз позволит решить типичную для российской школы проблему, когда учащийся, овладев набором теоретических знаний, испытывает трудности в их реализации при решении конкретных задач. </text:p>
      <text:p text:style-name="Standard">В процессе работы по предлагаемому курсу обучающийся получает задания, представляющие набор алгоритмических предписаний, выполнив которые слушатель курса приобретает определенные компетенции при освоении конкретного программного продукта,. Реализовать же приобретенные знания обучающийся сможет создавая образовательный продукт, пользоваться которым смогут другие люди. </text:p>
      <text:p text:style-name="Standard">В целях повышения педагогической эффективности информационно-образовательной среды необходимо самое широкое использование электронных учебных материалов в преподавании самых различных предметов школьного цикла. </text:p>
      <text:p text:style-name="Standard">Вот мнение о программе TuxPaint учителя биологии МОУ СОШ№7 г.Павлово Нижегородской области Митрофановой Э.А.: </text:p>
      <text:p text:style-name="Standard">«...<text:span text:style-name="T3">Эта программа оказала мне существенную помощь в преподавании биологии и экологии. </text:span></text:p>
      <text:p text:style-name="Standard"><text:span text:style-name="T2">Во-первых</text:span><text:span text:style-name="T3">, учитель получил возможность разнообразить инструментарий преподавания своих дисциплин, что позволило повысить привлекательность уроков для учащихся. </text:span></text:p>
      <text:p text:style-name="P3"/>
      <text:p text:style-name="Standard"><text:soft-page-break/><text:span text:style-name="T2">В-вторых</text:span><text:span text:style-name="T3">, учитель получил возможность при подготовке к урокам достаточно быстро создавать уникальные дидактические материалы, необходимые для конкретной темы в конкретном классе. </text:span></text:p>
      <text:p text:style-name="Standard"><text:span text:style-name="T2">В-третьих</text:span><text:span text:style-name="T3">, ученики, с удовольствием вовлекаясь в игру, приобретают новые для них знания, умения и навыки…. </text:span></text:p>
      <text:p text:style-name="Standard"><text:span text:style-name="T3">Приведу конкретные примеры. Пятый класс. Урок природоведения. Тема «Изменение живого мира в истории Земли». Учитель создаёт четыре заготовки: для кайнозойской, мезозойской, палеозойской и протерозойской эр и подбор штампов с организмами, характерными для каждой эры. На уроке, во время рассказа, учитель размещает животных и растения в соответствующие заготовки. Во время закрепления материала ученики получат возможность самостоятельно создать внешний облик планеты в различные исторические эры. На следующем уроке этот материал можно использовать для проверки знаний. Для усложнения можно подготовить варианты «с чужаками». Этот же дидактический материал с успехом может быть использован и в девятом и в десятом и в одиннадцатом классах при изучении темы эволюции живого мира</text:span>...»</text:p>
      <text:p text:style-name="Standard">Как видим, простейший графический редактор изначально ориентированный на использование детьми дошкольного возраста, при наличии соответствующего методического сопровождения с успехом может быть предложен для любой возрастной категории. </text:p>
      <text:p text:style-name="Standard">Красочность, простота в освоении, множество эффектов, весьма способствуют получению первых навыков работы с компьютером. После демонстрации возможностей подобного применения программы на уроках, учителя, даже не вполне компетентные в области информационных технологий, готовы использовать TuxPaint на своих занятиях: с программой гарантировано справиться любой учащийся. </text:p>
      <text:p text:style-name="Standard">Возникающие идеи, по использованию столь замечательного инструмента предлагается изложить с помощью OpenOffice.org Writer, для чего дается следующий набор алгоритмических упражнений, выполнив которые, слушатель курса приобретает вполне достаточные навыки работы в текстовом редакторе. </text:p>
      <text:p text:style-name="Standard">Далее наступает самый важный момент курса. После знакомства с основными принципами работы в графическими редактором Gimp, слушатели самостоятельно готовят новые наборы штампов для TuxPaint, с которыми уже другие начинающие смогут начинать работу, осваивая этот простой графический редактор. Результаты своей работы (проект, методическую разработку) необходимо оформить в текстовом редакторе, <text:s/>презентовать с помощью OpenOffice.org Impress, при необходимости использовать возможности электронных таблиц.</text:p>
      <text:p text:style-name="Standard">Таким образом, учителя в процессе прохождения этапов курса, создают методическую разработку по материалам своего предмета, а сообщество СПО, добавляет этот созданный набор в репозиторий школьного дистрибутива. </text:p>
      <text:p text:style-name="Standard">Круг замкнулся <text:span text:style-name="T4"></text:span> дидактическая спираль присутствует. Принцип открытости и привлекательности также реализован: сначала ты пользуешься чьими-то трудами, затем сам создаешь продукт, которым будут пользоваться те, кто идет после тебя. </text:p>
      <text:p text:style-name="Standard">Финалом курса является получение навыков работы в Интернете, знакомство с основами авторского права (у всякой, даже самой маленькой картинки есть автор, и когда ты пользуешься Интернетом, необходимо указывать авторство любого подобранного для работы материала), а также обучающиеся получают возможность самостоятельно размещать собственные наработки в публичном доступе на различных серверах. </text:p>
      <text:h text:style-name="Heading_20_2" text:outline-level="2"><text:soft-page-break/>Место и роль курса в обучении.</text:h>
      <text:p text:style-name="Standard">Программа курса гибко приспособлена познавательным возможностям обучающегося, динамике его развития в процессе обучения. За счет использования алгоритмических предписаний для выполнения заданий, предполагается, что задания могут выбираться и выполняться самостоятельно, таким образом, учитывается индивидуальная избирательность учащихся к содержанию, объему и форме учебного материала. </text:p>
      <text:p text:style-name="Standard">При построении курса использован принцип дидактической спирали: </text:p>
      <text:p text:style-name="Standard">Первое знакомство с пакетом учащиеся начинают с графического редактора ориентированного на самых младших - TuxPaint. Простота интерфейса и занимательность эфффектов способствуют повышению интереса к данной программе и позволяет использовать ее как конструктор моделей в любой предметной области даже учащимся только еще начинающим осваивать работу с информационными технологиями. </text:p>
      <text:p text:style-name="Standard">К работе с этой же программой, но на принципиально новом уровне целесообразно вернуться на последнем этапе работы курса, после освоения работы в среде графического редактора Gimp. Используя полученные знания, учащиеся сами создают материалы для дальнейшей работы в среде TuxPaint следующих учащихся, только начинающих знакомство с информационными технологиями. </text:p>
      <text:p text:style-name="Standard">Когда ученики работают самостоятельно работают со свободным программным обеспечением, они осваивают множество навыков необходимых личности живущей в двадцать первом веке: </text:p>
      <text:list xml:id="list20645708" text:style-name="WW8Num15">
        <text:list-item>
          <text:list>
            <text:list-item>
              <text:p text:style-name="P28">системный анализ, </text:p>
            </text:list-item>
            <text:list-item>
              <text:p text:style-name="P28">творческое мышление, </text:p>
            </text:list-item>
            <text:list-item>
              <text:p text:style-name="P28">беглое использование технологий, </text:p>
            </text:list-item>
            <text:list-item>
              <text:p text:style-name="P28">проектирование </text:p>
            </text:list-item>
            <text:list-item>
              <text:p text:style-name="P28">постоянное обучение. </text:p>
            </text:list-item>
          </text:list>
        </text:list-item>
      </text:list>
      <text:p text:style-name="Standard">Стремление школьников к освоению современных технических средств является хорошим стимулом повышения мотивации к учебной деятельности. Постепенно у школьника вырабатывается определенная культура поведения, формируется его мировоззрение. </text:p>
      <text:h text:style-name="Heading_20_2" text:outline-level="2">Цели и задачи учебного курса</text:h>
      <text:p text:style-name="P2">Цели курса:</text:p>
      <text:list xml:id="list20646065" text:continue-numbering="true" text:style-name="WW8Num15">
        <text:list-item>
          <text:list>
            <text:list-item>
              <text:p text:style-name="P28">Формирование познавательных, интеллектуальных и творческих способностей учащихся. </text:p>
            </text:list-item>
            <text:list-item>
              <text:p text:style-name="P28">Формирование у учащихся готовности использования компьютера для информационно-коммуникационной деятельности, для решения учебных задач и саморазвития. </text:p>
            </text:list-item>
          </text:list>
        </text:list-item>
      </text:list>
      <text:p text:style-name="P2">Задачи курса:</text:p>
      <text:list xml:id="list20648336" text:continue-numbering="true" text:style-name="WW8Num15">
        <text:list-item>
          <text:list>
            <text:list-item>
              <text:p text:style-name="P28">Развитие навыков самостоятельной и исследовательской работы учащихся; </text:p>
            </text:list-item>
            <text:list-item>
              <text:p text:style-name="P28">Развитие базовых пользовательских навыков работы на компьютере и освоение информационных технологий; </text:p>
            </text:list-item>
            <text:list-item>
              <text:p text:style-name="P28">Развитие воображения и творческих способностей учащихся</text:p>
            </text:list-item>
            <text:list-item>
              <text:p text:style-name="P28"><text:soft-page-break/>Освоение коммуникационных технологий глобальной сети Интернет.</text:p>
            </text:list-item>
          </text:list>
        </text:list-item>
      </text:list>
      <text:h text:style-name="Heading_20_2" text:outline-level="2">Программное обеспечение курса</text:h>
      <text:p text:style-name="P13">Программное обеспечение курса информатики ориентировано на использование следующих свободных продуктов:</text:p>
      <text:p text:style-name="P13">Графический редактор TuxPaint.</text:p>
      <text:p text:style-name="P13">Программа для создания презентаций <text:s/>OpenOffice.org Impress </text:p>
      <text:p text:style-name="P13">Текстовой процессор OpenOffice.org Writer </text:p>
      <text:p text:style-name="P13">Табличный процессор OpenOffice.org Calc </text:p>
      <text:p text:style-name="P13">Растровый графический редактор The Gimp.</text:p>
      <text:p text:style-name="P13">Интернет-браузер Firefox.</text:p>
      <text:h text:style-name="Heading_20_2" text:outline-level="2">Сроки реализации программы</text:h>
      <text:p text:style-name="Standard">Программа курса вариативна, и объем обучения определяется востребованностью и уровнем подготовленности обучающихся по курсу. </text:p>
      <text:p text:style-name="Standard">Так например, при работе со школьниками младшего возраста достаточно ограничиться только работой в программе TuxPaint. </text:p>
      <text:p text:style-name="Standard">Для детей более старшего возраста это уже разработка более серьезного проекта: например, сочинить сказку, с помощью готовых наборов штампов создать иллюстрации и и представить сказку в форме презентации, с текстом и музыкой. Т.е. задействованы уже раздел первый и второй программы. </text:p>
      <text:p text:style-name="Standard">Для учителей начальных классов, гуманитарного цикла, возможно будет достаточно только самого общего знакомства с разделом посвященному электронным таблицам, для учителей же точных наук, изучение же данного раздела должно быть более углубленным. </text:p>
      <text:p text:style-name="Standard">Предложенные по каждому разделу практические упражнения носят демонстрационный характер, и в перспективе, набор заданий по каждому разделу будет дополняться. </text:p>
      <text:h text:style-name="Heading_20_2" text:outline-level="2">Основная форма мониторинга достижений учащихся</text:h>
      <text:p text:style-name="Standard">На каждом занятии предусматривается качественная оценка за выполнение обязательных заданий и создание собственных разработок после знакомства с материалами очередной темы. Итоговая оценка: презентация и защита проекта например методическая разработка предполагаемых занятий с использованием изученных материалов (для учителей) или проектная разработка для учащихся. </text:p>
      <text:p text:style-name="Standard">Форма итоговой оценки зачет. </text:p>
      <text:h text:style-name="Heading_20_2" text:outline-level="2"/>
      <text:h text:style-name="Heading_20_2" text:outline-level="2"/>
      <text:h text:style-name="Heading_20_2" text:outline-level="2"/>
      <text:h text:style-name="P31" text:outline-level="2">Содержание обучения по курсу </text:h>
      <text:h text:style-name="Heading_20_3" text:outline-level="3">Разделы 1, 5. Элементы компьютерной графики. </text:h>
      <text:p text:style-name="Standard">Понятие компьютерной графики. Возможности графических редакторов. Интерфейс графического редактора и его основные объекты. Создание и редактирование изображений с помощью графического редактора. Оптимизация графических изображений. Форматы графических файлов. </text:p>
      <text:p text:style-name="P2">Учащиеся будут знать:</text:p>
      <text:p text:style-name="P8">Возможности графических редакторов и назначение управляющих элементов. </text:p>
      <text:p text:style-name="P8">Понятие и особенности растровой и графики. </text:p>
      <text:p text:style-name="P8">Основные графические объекты-примитивы, использующиеся для создания рисунков. </text:p>
      <text:p text:style-name="P8">Технологию создания и редактирования графических объектов. </text:p>
      <text:p text:style-name="P2">Учащиеся будут уметь:</text:p>
      <text:p text:style-name="P8">Создавать и редактировать графические объекты в растровых графических редакторах. </text:p>
      <text:p text:style-name="P8">Осуществлять действия как с фрагментом рисунка, так и с рисунком в целом. </text:p>
      <text:h text:style-name="Heading_20_3" text:outline-level="3">Раздел 2. Создание презентаций с помощью OpenOffice.org Impress.</text:h>
      <text:p text:style-name="Standard">Возможности и область использования приложения OpenOffice.org Impress. Типовые объекты презентации. Группы инструментов Impress. Назначение панелей инструментов. </text:p>
      <text:p text:style-name="P2">Учащиеся будут знать:</text:p>
      <text:p text:style-name="P8">назначение и функциональные возможности Impress; </text:p>
      <text:p text:style-name="P8">объекты и инструменты Impress; </text:p>
      <text:p text:style-name="P2">Учащиеся будут уметь:</text:p>
      <text:p text:style-name="P8">создавать презентации с помощью Impress; </text:p>
      <text:p text:style-name="P8">изменять настройки слайдов; </text:p>
      <text:p text:style-name="P8">анимировать текст, изображения. </text:p>
      <text:h text:style-name="Heading_20_3" text:outline-level="3">Раздел 3. Текстовый процессор OpenOffice.org Writer. </text:h>
      <text:p text:style-name="Standard">Назначение и основные функции текстового процессора. Макет тексто¬вого документа. Объекты текстового документа и их параметры. Способы выделения объектов текстового документа. Создание и редактирование документа в среде текстового процессора. Форматирование текста. Оформление текста в виде таблицы и печать документа. Использование в текстовом документе графических объектов. </text:p>
      <text:p text:style-name="P2">Учащиеся будут знать:</text:p>
      <text:p text:style-name="P8">основные объекты текстовых документов и их параметры; </text:p>
      <text:p text:style-name="P8">технологию создания и редактирования текстового документа; </text:p>
      <text:p text:style-name="P8">технологию копирования, перемещения и удаления фрагментов текста через буфер обмена; </text:p>
      <text:p text:style-name="P8">технологию форматирования текста. </text:p>
      <text:p text:style-name="P2"/>
      <text:p text:style-name="P2"><text:soft-page-break/>Учащиеся будут уметь:</text:p>
      <text:p text:style-name="P8">создавать и редактировать текстовый документ; </text:p>
      <text:p text:style-name="P8">владеть операциями форматирования текста; </text:p>
      <text:p text:style-name="P8">создавать текст в форме таблицы; </text:p>
      <text:p text:style-name="P8">создавать в тексте графические объекты; </text:p>
      <text:h text:style-name="Heading_20_3" text:outline-level="3">Раздел 4. Автоматизация расчетов с помощью табличного процессора OpenOffice.org CALC </text:h>
      <text:p text:style-name="Standard">Назначение табличного процессора. Объекты документа табличного процессора. Ввод и редактирование данных, использование встроенных функций для выполнения расчетов, относительные и абсолютные ссылки. Представление данных в виде диаграмм в среде табличного документа. </text:p>
      <text:p text:style-name="P2">Учащиеся будут знать:</text:p>
      <text:p text:style-name="P8">назначение табличного процессора, его команд и режимов; </text:p>
      <text:p text:style-name="P8">объекты и типы данных электронной таблицы; </text:p>
      <text:p text:style-name="P8">технологию создания, редактирования и форматирования табличного документа; </text:p>
      <text:p text:style-name="P8">технологию создания и редактирования диаграмм. </text:p>
      <text:p text:style-name="P2">Учащиеся будут уметь:</text:p>
      <text:p text:style-name="P8">создавать структуру электронной таблицы и заполнять ее данными; </text:p>
      <text:p text:style-name="P8">редактировать любой фрагмент электронной таблицы; </text:p>
      <text:p text:style-name="P8">записывать формулы и использовать в них логические функции; </text:p>
      <text:p text:style-name="P8">использовать шрифтовое оформление и другие операции форматирования; </text:p>
      <text:p text:style-name="P8">создавать и редактировать диаграммы. </text:p>
      <text:h text:style-name="Heading_20_3" text:outline-level="3">Раздел 5. Освоение коммуникационных технологий глобальной сети Интернет.</text:h>
      <text:p text:style-name="P2">Цели и задачи <text:s/>раздела: </text:p>
      <text:p text:style-name="Contents_20_2">Развитие <text:s/>понимания совместного характера знания и обучения, когда в учебный процесс включается совместное творчество.</text:p>
      <text:h text:style-name="Heading_20_2" text:outline-level="2">Выводы </text:h>
      <text:p text:style-name="Standard">Подводя итоги, нужно отметить: предложенные материалы, отвечают основным принципам обучения. </text:p>
      <text:p text:style-name="P4">Принципы обучения – это исходные, основополагающие положения, определяющие деятельность учителя и характер познавательной деятельности обучающиегося, в соответствии с общими целями и закономерностями. </text:p>
      <text:p text:style-name="Standard">Принципы обучения отражают внутренние существенные стороны деятельности обучающего и обучающегося и определяют эффективность обучения в разных формах при различном содержании и организации. Выступая как категории дидактики, принципы обучения характеризуют способы использования законов и закономерностей в соответствии с намеченными целями. </text:p>
      <text:p text:style-name="Standard">В процессе обучения формируется системноиноформационный подход к окружающему миру, обучающиеся осознают необходимость получения практических <text:soft-page-break/>умений пользования компьютером, т.е. реализуется воспитательный характер обучения, чему способствует логичность построения предложенного курса. </text:p>
      <text:p text:style-name="Standard">Подлинную сущность человеческого образования составляют глубоко и самостоятельно осмысленные знания, приобретаемые путем интенсивного напряжения собственной умственной деятельности, именно осмысление целей и задач предстоящей работы обучающимися дает возможность реализации принципа сознательности и активности обучения. </text:p>
      <text:p text:style-name="Standard">Предлагаемый курс создает условия для отражения, понимания и усвоения обучающимся закономерностей учебного материала курса, что является необходимым принципом научности обучения. </text:p>
      <text:p text:style-name="Standard">На основе теории познания можно раскрыть зависимость системы в обучении. Система в окружающем мире определяет необходимость системы в обучении. Одним из современных инструментов системного анализа и синтеза систем является информационное (абстрактное) моделирование, проводимое на компьютерах. Информационные модели могут имитировать существенные черты объектов-оригиналов и достаточно точно воспроизводить их поведение. Т.о. в полной мере применяется принцип систематичности и последовательности: Предлагаемый учебный материал разбит на логически завершенные шаги, реализованные последовательно. </text:p>
      <text:p text:style-name="Standard">Формирование теоретических знаний идет по проверенной схеме: </text:p>
      <text:p text:style-name="Standard">a. Устанавливается объект и предмет; </text:p>
      <text:p text:style-name="Standard">b. Излагаются основания теории; </text:p>
      <text:p text:style-name="Standard">c. Раскрывается инструментарий теории; </text:p>
      <text:p text:style-name="Standard">d. Показываются следствия; </text:p>
      <text:p text:style-name="Standard">e. Показываются границы ее применения. </text:p>
      <text:p text:style-name="Standard">Учащимся постоянно даются задания для самостоятельной проработки, с постепенным усложнением и создаются возможности самостоятельного решения все более трудных задач. В конце каждого раздела курса планируются занятия посвященные систематизации и обобщенияю. В процессе преподавания весьма актуален совет Я.А.Коменского: все должно вестись в неразрывной последовательности так, чтобы все сегодняшнее закрепляло вчерашнее и пролагало дорогу для завтрашнего, поэтому темы курса логически связаны друг с другом. </text:p>
      <text:p text:style-name="Standard">Усвоение содержание обучения и развитие познавательных сил обучающихся – две взаимосвязанные стороны процесса обучения; прочность усвоения учащимися учебного материала зависит не только от объективных факторов содержания и структуры этого материала, но и от субъективного отношения учащихся к данному учебному материалу, чем важнее и интереснее для них тот или иной учебный материал, тем прочнее этот материал закрепляется и дольше сохраняется. </text:p>
      <text:p text:style-name="Standard">Логическая подача материала курса способствует более прочному усваиванию информации, нежели разрозненные малосвязанные между собой сведения. </text:p>
      <text:p text:style-name="Standard">Во многих случаях, непроизвольное запоминание является даже более продуктивным, чем произвольное. Выполнение упражнений, решение задач дают эффект, когда требуют активного размышления, поиска рационального решения. В заданиях четко указано, что и как надо делать, какие требования будут предъявлены к результатам работы. Во время изучения нового постоянно повторяется и логически связывается пройденное ранее. </text:p>
      <text:p text:style-name="Standard"><text:soft-page-break/>При подготовке материалов авторы придерживались классических правил практической реализации принципа доступности: от легкого к трудному, от известного к неизвестному, от простого к сложному. Введение каждого нового понятия логически вытекает из поставленной познавательной задачи и подготовлено всем предшествующим ходом обучения. </text:p>
      <text:p text:style-name="Standard">Принцип связи теории с практикой. Основой данного принципа является центральное положение классической философии и современной гносеологии, согласно которому точка зрения жизни, практики – первая и основная точка зрения познания. </text:p>
      <text:p text:style-name="Standard">Эффективность и качество обучения проверяются, подтверждаются и направляются практикой: практика – критерий истины, источник познавательной деятельности и область приложения результатов. </text:p>
      <text:p text:style-name="Standard">Учитывая вышесказанное можно сформулировать основную идею предлагаемого курса – формирование информационно-коммуникационных компетенций обучающихся через использование разработанных материалов при освоении информационных технологий Свободного Программного Обеспечения. </text:p>
      <text:h text:style-name="Heading_20_2" text:outline-level="2">Литература </text:h>
      <text:p text:style-name="P8">Н.В.Макарова Программа по информатике (5-11 классы). Питер, 2007 </text:p>
      <text:p text:style-name="P8">Н.В.Макарова Информатика. Начальный курс. Питер, 2007</text:p>
      <text:p text:style-name="P8">И.П.Подласый Педагогика. Москва. Владос. 2002</text:p>
      <text:p text:style-name="P8"><text:a xlink:type="simple" xlink:href="http://vio.fio.ru/vio_25/cd_site/Articles/art_1_7.htm"><text:span text:style-name="Internet_20_link">http://vio.fio.ru/vio_25/cd_site/Articles/art_1_7.htm</text:span></text:a> <text:s/>Мич Резник «Думать как дерево» </text:p>
      <text:p text:style-name="P8"><text:a xlink:type="simple" xlink:href="http://iso.pippkro.ru/iso2/index.php?option=com_content&amp;task=view&amp;id=59&amp;Itemid=65"><text:span text:style-name="Internet_20_link">http://iso.pippkro.ru/iso2/index.php?option=com_content&amp;task=view&amp;id=59&amp;Itemid=65</text:span></text:a> <text:s/>А. Лутков. Форматы графических файлов </text:p>
      <text:p text:style-name="P8"><text:a xlink:type="simple" xlink:href="http://www.postroika.ru/drawing/koll1.html"><text:span text:style-name="Internet_20_link">http://www.postroika.ru/drawing/koll1.html</text:span></text:a> <text:s/>Компьютерная графика и графические редакторы. Уроки Adobe Photoshop, Adobe Illustrator, Image Styler. </text:p>
      <text:h text:style-name="Heading_20_2" text:outline-level="2">Авторы</text:h>
      <text:p text:style-name="P8"><text:span text:style-name="T1">Воронина В.В</text:span>. <text:s/>г.Павлово Нижегородской области</text:p>
      <text:p text:style-name="P8">Учитель высшей категории МОУ СОШ №7 г.Павлово-на-Оке Нижегородской обл. </text:p>
      <text:p text:style-name="P8">Победитель Конкурса лучших учителей России Приоритетного национального проекта «Образование». </text:p>
      <text:p text:style-name="P8">Публикации по теме: </text:p>
      <text:p text:style-name="P8">Использование информационных технологий в преподавании предметов естественного цикла. Нижний Новгород. 2003 г. </text:p>
      <text:p text:style-name="P8">«Разработка методико-дидактических материалов по базовому курсу информатики». Нижний Новгород. 2004 г. </text:p>
      <text:p text:style-name="P8">«Базовые алгоритмические структуры. Урок в VI классе». «Информатика и образование» №11 2004 </text:p>
      <text:p text:style-name="P8">«Электронный учебник глазами учителя-практика» Всероссийский Августовский Интернет-педсовет 2004 г. <text:a xlink:type="simple" xlink:href="http://center.fio.ru/method/Resources/judina/09-04/el-uch.htm"><text:span text:style-name="Internet_20_link">http://center.fio.ru/method/Resources/judina/09-04/el-uch.htm</text:span></text:a> <text:s/></text:p>
      <text:p text:style-name="P8">«Использование современных информационных технологий в начальной школе». «Информатика в школе» №4 2005 </text:p>
      <text:p text:style-name="P8"><text:soft-page-break/>«Внедрение информационных технологий в преподавание предметов школьного курса» Материалы VII-й Всероссийской дистанционной августовская научно-практическая конференции «Инновации в <text:s/>образовании» – 2005 <text:a xlink:type="simple" xlink:href="http://www.eidos.ru/journal/methods.htm"><text:span text:style-name="Internet_20_link">http://www.eidos.ru/journal/methods.htm</text:span></text:a> <text:s/></text:p>
      <text:p text:style-name="P8">«Учебные материалы нового поколения» материалы I региональной научно-практической конференции «Психологическая наука и практика» Нижний Новгород 2006 г. </text:p>
      <text:p text:style-name="P8">«Информационные технологии в преподавании предметов школьного курса» Материалы Межвузовской научно-практической конференции «Современные проблемы науки образования и производства» УРАО. Нижний Новгород 2006 </text:p>
      <text:p text:style-name="P8">«Роль проектной методики при формировании ИКТ-компетентности учителя-предметника». Материалы Всероссийской научно-практической конференции «Современные проблемы науки образования и производства» УРАО. Нижний Новгород. 2007 </text:p>
      <text:p text:style-name="P8">«Классификация заданий по логике для младших школьников» «Информатика и образование» №12 2007. </text:p>
      <text:p text:style-name="Standard"/>
      <text:p text:style-name="P8"><text:span text:style-name="T1">Воронин И.В</text:span>. г. Шатура, Московской области </text:p>
      <text:p text:style-name="P8">руководитель отдела Информационных технологий Института Проблем Лазерных и Информационных Технологий РАН </text:p>
      <text:p text:style-name="P8">Ведущий специалист и системный администратор ЭММЦ на базе МОУ СОШ №2 г.Шатура </text:p>
      <text:p text:style-name="P8">Публикации по теме: </text:p>
      <text:p text:style-name="P8">Фотоотчет о визите мобильного учебного комплекса нового поколения «Информационная тележка» в г. Шатура <text:s/></text:p>
      <text:p text:style-name="P8"><text:s/><text:a xlink:type="simple" xlink:href="http://woronin.matren.ru/chudotel/"><text:span text:style-name="Internet_20_link">http://woronin.matren.ru/chudotel/</text:span></text:a> </text:p>
      <text:p text:style-name="P8">План информатизации школ Шатурского района</text:p>
      <text:p text:style-name="P8"><text:s/><text:a xlink:type="simple" xlink:href="http://portal.shatura.net/index.php/План_информатизации_школ_Шатурского_района"><text:span text:style-name="Internet_20_link">http://portal.shatura.net/index.php/План_информатизации_школ_Шатурского_района</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fo:text-align="justify" style:justify-single-word="false" fo:orphans="2" fo:widows="2"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color="#000080" style:font-name="Arial" fo:font-size="13pt" fo:font-weight="bold" style:font-size-asian="13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461cm" fo:margin-right="0cm" fo:margin-top="0.423cm" fo:margin-bottom="0.106cm" fo:text-indent="0cm" style:auto-text-indent="false" fo:keep-with-next="always"/>
      <style:text-properties style:font-name="Arial" fo:font-size="12pt" fo:font-weight="bold" style:font-size-asian="13pt" style:font-weight-asian="bold" style:font-name-complex="Arial" style:font-size-complex="13pt" style:font-weight-complex="bold"/>
    </style:style>
    <style:style style:name="Normal" style:family="paragraph">
      <style:paragraph-properties fo:margin-left="0.776cm" fo:margin-right="2.469cm" fo:line-height="116%" fo:text-align="justify" style:justify-single-word="false" fo:orphans="0" fo:widows="0" fo:text-indent="0.564cm" style:auto-text-indent="false"/>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 style:display-name="Contents 1" style:family="paragraph" style:parent-style-name="Standard" style:next-style-name="Standard" style:class="index">
      <style:paragraph-properties fo:margin-left="0cm" fo:margin-right="0cm" fo:text-align="start" style:justify-single-word="false" fo:text-indent="0cm" style:auto-text-indent="false" style:text-autospace="ideograph-alpha" style:punctuation-wrap="hanging" style:vertical-align="auto">
        <style:tab-stops>
          <style:tab-stop style:position="16.51cm" style:type="right" style:leader-style="dotted" style:leader-text="."/>
        </style:tab-stops>
      </style:paragraph-properties>
      <style:text-properties style:font-size-complex="12pt"/>
    </style:style>
    <style:style style:name="Contents_20_2" style:display-name="Contents 2" style:family="paragraph" style:parent-style-name="Standard" style:next-style-name="Standard" style:class="index">
      <style:paragraph-properties fo:margin-left="0cm" fo:margin-right="0cm" fo:margin-top="0cm" fo:margin-bottom="0cm" fo:text-indent="0cm" style:auto-text-indent="false" style:text-autospace="ideograph-alpha" style:punctuation-wrap="hanging" style:vertical-align="auto">
        <style:tab-stops>
          <style:tab-stop style:position="16.51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autospace="ideograph-alpha" style:punctuation-wrap="hanging" style:vertical-align="auto"/>
      <style:text-properties style:font-size-complex="12pt"/>
    </style:style>
    <style:style style:name="Text" style:family="paragraph" style:parent-style-name="Standard" style:class="extra">
      <style:paragraph-properties fo:margin-left="0cm" fo:margin-right="0cm" fo:margin-top="0cm" fo:margin-bottom="0cm" fo:text-align="start" style:justify-single-word="false" fo:text-indent="0cm" style:auto-text-indent="false" style:text-autospace="ideograph-alpha" style:punctuation-wrap="hanging" style:vertical-align="auto"/>
      <style:text-properties style:font-name="Courier New" fo:font-size="10pt" style:font-size-asian="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font-name-complex="Times New Roman"/>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color="#000000"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Symbol"/>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fo:color="#000000" style:font-name="Symbo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black_5f_small_5f_text" style:display-name="black_small_text" style:family="text" style:parent-style-name="Основной_20_шрифт_20_абзаца"/>
    <style:style style:name="Page_20_Number" style:display-name="Page Number"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05cm" fo:text-indent="-0.635cm" fo:margin-left="2.5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05cm" fo:text-indent="-0.635cm" fo:margin-left="2.5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86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1.586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86cm" fo:margin-bottom="1.249cm" fo:margin-left="2.223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0.999cm" fo:page-height="29.699cm" style:num-format="1" style:print-orientation="portrait" fo:margin-top="1.586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8cm" fo:margin-left="0cm" fo:margin-right="0cm" fo:margin-top="1.189cm" style:dynamic-spacing="true"/>
      </style:footer-style>
    </style:page-layout>
  </office:automatic-styles>
  <office:master-styles>
    <style:master-page style:name="Standard" style:page-layout-name="Mpm1">
      <style:footer>
        <text:p text:style-name="Footer"><draw:frame draw:style-name="Mfr1" draw:name="Врезка1" text:anchor-type="paragraph" svg:y="0.002cm" fo:min-width="0.041cm" draw:z-index="0"><draw:text-box fo:min-height="0.37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master-page style:name="Преобразование_20_1" style:display-name="Преобразование 1" style:page-layout-name="Mpm1">
      <style:footer>
        <text:p text:style-name="Footer"><draw:frame draw:style-name="Mfr1" draw:name="Врезка2" text:anchor-type="paragraph" svg:y="0.002cm" fo:min-width="0.041cm" draw:z-index="0"><draw:text-box fo:min-height="0.37cm"><text:p text:style-name="Footer"><text:span text:style-name="Page_20_Number"><text:page-number text:select-page="current">13</text:page-number></text:span></text:p></draw:text-box></draw:frame></text:p>
      </style:footer>
    </style:master-page>
    <style:master-page style:name="Преобразование_20_2" style:display-name="Преобразование 2" style:page-layout-name="Mpm3">
      <style:footer>
        <text:p text:style-name="Footer"><draw:frame draw:style-name="Mfr1" draw:name="Врезка3" text:anchor-type="paragraph" svg:y="0.002cm" fo:min-width="0.041cm" draw:z-index="0"><draw:text-box fo:min-height="0.37cm"><text:p text:style-name="Footer"><text:span text:style-name="Page_20_Number"><text:page-number text:select-page="current">13</text:page-number></text:span></text:p></draw:text-box></draw:frame></text:p>
      </style:footer>
    </style:master-page>
    <style:master-page style:name="Преобразование_20_3" style:display-name="Преобразование 3" style:page-layout-name="Mpm4">
      <style:footer>
        <text:p text:style-name="Footer"><draw:frame draw:style-name="Mfr1" draw:name="Врезка4" text:anchor-type="paragraph" svg:y="0.002cm" fo:min-width="0.041cm" draw:z-index="5"><draw:text-box fo:min-height="0.37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ПРОГРАММА   курса</dc:title>
    <meta:initial-creator>Воронина</meta:initial-creator>
    <meta:creation-date>2008-10-18T19:51:00</meta:creation-date>
    <dc:creator>Вероника Воронина</dc:creator>
    <dc:date>2008-10-19T00:56:14.26</dc:date>
    <meta:print-date>2008-07-23T12:27:00</meta:print-date>
    <meta:editing-cycles>16</meta:editing-cycles>
    <meta:editing-duration>PT02H13M27S</meta:editing-duration>
    <meta:generator>OpenOffice.org/3.0$Win32 OpenOffice.org_project/300m9$Build-9358</meta:generator>
    <meta:document-statistic meta:table-count="0" meta:image-count="0" meta:object-count="0" meta:page-count="13" meta:paragraph-count="224" meta:word-count="2938" meta:character-count="25265"/>
    <meta:user-defined meta:name="Поле 1"/>
    <meta:user-defined meta:name="Поле 2"/>
    <meta:user-defined meta:name="Поле 3"/>
    <meta:user-defined meta:name="Поле 4"/>
  </office:meta>
</office:document-meta>
</file>