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text-properties style:use-window-font-color="true" style:font-name="Times New Roman" fo:language="ru" fo:country="RU" style:font-name-asian="Times New Roman" style:font-name-complex="Times New Roman" style:language-complex="ar" style:country-complex="SA"/>
    </style:style>
    <style:style style:name="P3" style:family="paragraph" style:parent-style-name="Standard">
      <style:paragraph-properties fo:margin-left="7.62cm" fo:margin-right="0cm" fo:text-align="start" style:justify-single-word="false" fo:text-indent="0cm" style:auto-text-indent="false"/>
      <style:text-properties style:font-name="Arial" fo:font-size="14pt" style:font-size-asian="14pt" style:font-name-complex="Arial" style:font-size-complex="14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6pt" style:font-size-asian="16pt" style:font-name-complex="Arial" style:font-size-complex="16pt"/>
    </style:style>
    <style:style style:name="P5" style:family="paragraph" style:parent-style-name="Text_20_body">
      <style:paragraph-properties fo:margin-left="0cm" fo:margin-right="0cm" fo:text-indent="0cm" style:auto-text-indent="false"/>
    </style:style>
    <style:style style:name="P6" style:family="paragraph" style:parent-style-name="Contents_20_3">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499cm" style:type="right" style:leader-style="dotted" style:leader-text="."/>
        </style:tab-stops>
      </style:paragraph-properties>
    </style:style>
    <style:style style:name="P8" style:family="paragraph" style:parent-style-name="Text_20_body">
      <style:paragraph-properties fo:margin-left="0cm" fo:margin-right="0cm" fo:text-align="justify" style:justify-single-word="false" fo:orphans="2" fo:widows="2" fo:text-indent="1.251cm" style:auto-text-indent="false" style:text-autospace="none" style:punctuation-wrap="simple" style:vertical-align="baseline" style:writing-mode="lr-tb"/>
    </style:style>
    <style:style style:name="P9" style:family="paragraph" style:parent-style-name="Standard">
      <style:paragraph-properties fo:break-before="page"/>
    </style:style>
    <style:style style:name="P10" style:family="paragraph" style:parent-style-name="Text_20_body" style:list-style-name="L1">
      <style:paragraph-properties fo:margin-left="0cm" fo:margin-right="0cm" fo:text-indent="0.026cm" style:auto-text-indent="false">
        <style:tab-stops/>
      </style:paragraph-properties>
    </style:style>
    <style:style style:name="P11" style:family="paragraph" style:parent-style-name="Text_20_body" style:list-style-name="L1">
      <style:paragraph-properties fo:margin-left="0cm" fo:margin-right="0cm" fo:text-indent="0.026cm" style:auto-text-indent="false">
        <style:tab-stops>
          <style:tab-stop style:position="1.138cm"/>
        </style:tab-stops>
      </style:paragraph-properties>
    </style:style>
    <style:style style:name="P12" style:family="paragraph" style:parent-style-name="Text_20_body" style:list-style-name="L1">
      <style:paragraph-properties fo:margin-left="0cm" fo:margin-right="0cm" fo:text-align="justify" style:justify-single-word="false" fo:orphans="2" fo:widows="2" fo:text-indent="0.026cm" style:auto-text-indent="false" style:text-autospace="none" style:punctuation-wrap="simple" style:vertical-align="baseline" style:writing-mode="lr-tb">
        <style:tab-stops>
          <style:tab-stop style:position="1.138cm"/>
        </style:tab-stops>
      </style:paragraph-properties>
    </style:style>
    <style:style style:name="P13" style:family="paragraph" style:parent-style-name="Text_20_body" style:list-style-name="L1">
      <style:paragraph-properties fo:margin-left="0cm" fo:margin-right="0cm" fo:text-align="justify" style:justify-single-word="false" fo:orphans="2" fo:widows="2" fo:text-indent="0.026cm" style:auto-text-indent="false" style:text-autospace="none" style:punctuation-wrap="simple" style:vertical-align="baseline" style:writing-mode="lr-tb">
        <style:tab-stops>
          <style:tab-stop style:position="1.138cm"/>
        </style:tab-stops>
      </style:paragraph-properties>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P14" style:family="paragraph" style:parent-style-name="Text_20_body" style:list-style-name="L1">
      <style:paragraph-properties fo:margin-left="0cm" fo:margin-right="0cm" fo:text-align="justify" style:justify-single-word="false" fo:orphans="2" fo:widows="2" fo:text-indent="0.026cm" style:auto-text-indent="false" style:text-autospace="none" style:punctuation-wrap="simple" style:vertical-align="baseline" style:writing-mode="lr-tb">
        <style:tab-stops>
          <style:tab-stop style:position="1.138cm"/>
        </style:tab-stops>
      </style:paragraph-properties>
      <style:text-properties style:use-window-font-color="true" style:font-name="Times New Roman" fo:font-size="12pt" fo:language="ru" fo:country="RU" fo:font-weight="normal" style:font-name-asian="Times New Roman" style:font-size-asian="12pt" style:font-name-complex="Times New Roman" style:font-size-complex="10pt" style:language-complex="ar" style:country-complex="SA"/>
    </style:style>
    <style:style style:name="P15" style:family="paragraph" style:parent-style-name="Heading_20_1">
      <style:paragraph-properties fo:text-align="center" style:justify-single-word="false"/>
    </style:style>
    <style:style style:name="P16" style:family="paragraph" style:parent-style-name="Heading_20_1">
      <style:paragraph-properties fo:margin-left="0cm" fo:margin-right="0cm" fo:text-align="center" style:justify-single-word="false" fo:text-indent="0cm" style:auto-text-indent="false"/>
      <style:text-properties fo:font-size="20pt" style:font-size-asian="20pt" style:font-size-complex="20pt"/>
    </style:style>
    <style:style style:name="P17" style:family="paragraph" style:parent-style-name="Heading_20_1" style:master-page-name="Преобразование_20_1">
      <style:paragraph-properties fo:text-align="center" style:justify-single-word="false" style:page-number="auto"/>
    </style:style>
    <style:style style:name="P18" style:family="paragraph" style:parent-style-name="Heading_20_3">
      <style:paragraph-properties fo:margin-left="0.053cm" fo:margin-right="0cm" fo:text-indent="0cm" style:auto-text-indent="false"/>
    </style:style>
    <style:style style:name="P19" style:family="paragraph" style:parent-style-name="Heading_20_3">
      <style:paragraph-properties fo:margin-left="0.053cm" fo:margin-right="0cm" fo:text-align="justify" style:justify-single-word="false" fo:orphans="2" fo:widows="2" fo:text-indent="0cm" style:auto-text-indent="false" style:text-autospace="none" style:punctuation-wrap="simple" style:vertical-align="baseline" style:writing-mode="lr-tb"/>
      <style:text-properties style:use-window-font-color="true" fo:language="ru" fo:country="RU" style:font-name-asian="Times New Roman" style:language-complex="ar" style:country-complex="SA"/>
    </style:style>
    <style:style style:name="P20" style:family="paragraph" style:parent-style-name="Standard" style:master-page-name="First_20_Page">
      <style:paragraph-properties style:page-number="auto"/>
    </style:style>
    <style:style style:name="P21" style:family="paragraph" style:parent-style-name="Standard" style:list-style-name="WW8Num1">
      <style:paragraph-properties fo:margin-left="1.27cm" fo:margin-right="0cm" fo:text-indent="-0.635cm" style:auto-text-indent="false"/>
    </style:style>
    <style:style style:name="T1"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2" style:family="text">
      <style:text-properties fo:language="en" fo:country="US"/>
    </style:style>
    <style:style style:name="T3" style:family="text">
      <style:text-properties fo:color="#0000ff" style:font-name="Times New Roman" fo:font-size="12pt" fo:language="ru" fo:country="RU"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4" style:family="text">
      <style:text-properties fo:color="#0000ff" style:font-name="Times New Roman" fo:font-size="12pt" fo:language="ru" fo:country="RU" style:text-underline-style="solid" style:text-underline-width="auto" style:text-underline-color="font-color" fo:font-weight="normal" style:font-name-asian="Times New Roman" style:font-size-asian="12pt" style:font-name-complex="Times New Roman" style:font-size-complex="10pt" style:language-complex="ar" style:country-complex="SA"/>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
      <text:p text:style-name="Standard"/>
      <text:p text:style-name="Standard"/>
      <text:p text:style-name="Standard"/>
      <text:p text:style-name="P1">Дидактические материалы</text:p>
      <text:p text:style-name="P1">к программе</text:p>
      <text:p text:style-name="P1">Использование </text:p>
      <text:p text:style-name="P1">Пакета Свободного Программного Обеспечения </text:p>
      <text:p text:style-name="P1">в образовательном процессе</text:p>
      <text:h text:style-name="P16" text:outline-level="1"/>
      <text:p text:style-name="Standard"/>
      <text:p text:style-name="Standard"/>
      <text:p text:style-name="Standard"/>
      <text:p text:style-name="Standard"/>
      <text:p text:style-name="P3">Авторы: </text:p>
      <text:p text:style-name="P3">Воронина Вероника Вадимовна</text:p>
      <text:p text:style-name="P3">учитель информатики МОУ СОШ №7 г.Павлово Нижегородской области </text:p>
      <text:p text:style-name="P3"/>
      <text:p text:style-name="P3">Воронин Игорь Вадимович</text:p>
      <text:p text:style-name="P3">Ведущий специалист и системный администратор ЭММЦ на базе МОУ СОШ №2 г.Шатура Московской области</text:p>
      <text:p text:style-name="Standard"/>
      <text:p text:style-name="Standard"/>
      <text:p text:style-name="Standard"/>
      <text:p text:style-name="Standard"/>
      <text:p text:style-name="Standard"/>
      <text:p text:style-name="Standard"/>
      <text:p text:style-name="P4">Павлово, <text:s/>Шатура</text:p>
      <text:p text:style-name="P4">2008 </text:p>
      <text:h text:style-name="P17" text:outline-level="1">Дидактические материалы к программе курса<text:line-break/>«Использование ПСПО в образовательном процессе»</text:h>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7">Дидактические материалы к программе курса<text:line-break/>«Использование ПСПО в образовательном процессе»<text:tab/>2</text:p>
          <text:p text:style-name="P6">1Знакомство с графическим редактором TuxPaint. <text:tab/>3</text:p>
          <text:p text:style-name="P6">2Создание презентаций с помощью OpenOffice.org Impress<text:tab/>4</text:p>
          <text:p text:style-name="P6">3Знакомство с текстовым редактором OpenOffice.org Writer<text:tab/>4</text:p>
          <text:p text:style-name="P6">4Знакомство с табличным процессором OpenOffice.org Calc<text:tab/>4</text:p>
          <text:p text:style-name="P6">5Графический редактор Gimp. <text:tab/>5</text:p>
          <text:p text:style-name="P6">6Набор заготовок для упражнений<text:tab/>5</text:p>
        </text:index-body>
      </text:table-of-content>
      <text:h text:style-name="P15" text:outline-level="1"><text:a xlink:type="simple" xlink:href="#8.10.Авторы|outline"/></text:h>
      <text:p text:style-name="P9">Представленные дидактические материалы являются частью пакета курса «Использование ПСПО в образовательном процессе» <text:s/>разработанного авторским коллективом МОУ средней общеобразовательной школы №7 г.Павлово Нижегородской области и МОУ средней общеобразовательной школы №2 г.Шатура Московской области.</text:p>
      <text:p text:style-name="Standard">Полностью материалы подготовленные на сегодняшний момент можно увидеть на сайте ШатураNet <text:a xlink:type="simple" xlink:href="http://portal.shatura.net/index.php/Курс_пспо">http://portal.shatura.net/index.php/Курс_пспо</text:a> </text:p>
      <text:p text:style-name="Standard">В перспективе предусмотрена доработка каждого раздела курса увеличением предлагаемых практических заданий и дидактических материалов по каждому из разделов. </text:p>
      <text:p text:style-name="Standard">Если же рассматривать идеологию свободного программного обеспечения: «Творчество может быть общественно полезным, но только если за обществом остается право свободного использования его результатов» (Ричард М. Столлман) то доработка материалов курса возможна всеми участниками сообщества. Индивидуально каждый же участник получает возможность использовать наработки всех остальных участников.</text:p>
      <text:p text:style-name="Standard">Таким образом, очень логичным кажется использование <text:s/>набора методических материалов, разработанных в рамках проекта, размещенного на <text:a xlink:type="simple" xlink:href="http://freeschool.altlinux.ru/?p=712">http://freeschool.altlinux.ru/?p=712</text:a> , каждому не приходится изобретать заново велосипед, составляя заново, например, описание интерфейса прикладной программной среды СПО, а ссылаясь имющиеся готовые материалы создавать новую дидактическую, методическую, проектную разработку.</text:p>
      <text:p text:style-name="Standard">Курс «Использование ПСПО в образовательном процессе» содержит <text:s/>дидактические материалы <text:s/>по следующим разделам: </text:p>
      <text:list xml:id="list20667826" text:style-name="WW8Num1">
        <text:list-item>
          <text:p text:style-name="P21">Знакомство с графическим редактором TuxPaint. </text:p>
        </text:list-item>
        <text:list-item>
          <text:p text:style-name="P21">Создание презентаций с помощью OpenOffice.org Impress. </text:p>
        </text:list-item>
        <text:list-item>
          <text:p text:style-name="P21">Освоение текстового процессора OpenOffice.org Writer. </text:p>
        </text:list-item>
        <text:list-item>
          <text:p text:style-name="P21">Автоматизация расчетов с помощью табличного процессора OpenOffice.org Calc. </text:p>
        </text:list-item>
        <text:list-item>
          <text:p text:style-name="P21">Элементы компьютерной графики и основные операции в графическом редакторе Gimp. </text:p>
        </text:list-item>
        <text:list-item>
          <text:p text:style-name="P21">Поиск и создание информации в среде интернет. Основы WEB дизайна. </text:p>
        </text:list-item>
      </text:list>
      <text:p text:style-name="P2"/>
      <text:h text:style-name="P18" text:outline-level="3">Знакомство с графическим редактором TuxPaint. </text:h>
      <text:list xml:id="list20664713" text:style-name="L1">
        <text:list-item>
          <text:list>
            <text:list-item>
              <text:list>
                <text:list-header>
                  <text:p text:style-name="P10"/>
                </text:list-header>
                <text:list-item>
                  <text:p text:style-name="P11">Знакомство с графическим редактором TuxPaint</text:p>
                </text:list-item>
              </text:list>
            </text:list-item>
          </text:list>
        </text:list-item>
      </text:list>
      <text:p text:style-name="Text_20_body"><text:a xlink:type="simple" xlink:href="../1_tuxpaint/1_1_znakomstvo_tuxpaint.odt">1_1_znakomstvo_tuxpaint.odt </text:a></text:p>
      <text:p text:style-name="Text_20_body"><text:a xlink:type="simple" xlink:href="http://vinforika.ru/free_code/1_tuxpaint/1_01_znakomstvo_tuxpaint.pdf">http://vinforika.ru/free_code/1_tuxpaint/1_01_znakomstvo_tuxpaint.pdf</text:a> </text:p>
      <text:p text:style-name="P5"/>
      <text:list xml:id="list20650629" text:continue-numbering="true" text:style-name="L1">
        <text:list-item>
          <text:list>
            <text:list-item>
              <text:list>
                <text:list-item>
                  <text:p text:style-name="P12"><text:span text:style-name="T1">Практическое</text:span> задание 1. Рисование простейшего пейзажа. Преобразование рисунка</text:p>
                </text:list-item>
              </text:list>
            </text:list-item>
          </text:list>
        </text:list-item>
      </text:list>
      <text:p text:style-name="Text_20_body"><text:a xlink:type="simple" xlink:href="../1_tuxpaint/1_02_tuxpaint_sum_win.odt">1_02_tuxpaint_sum_win.odt</text:a></text:p>
      <text:p text:style-name="Text_20_body"><text:a xlink:type="simple" xlink:href="http://vinforika.ru/free_code/1_tuxpaint/1_02_tuxpaint_sum_win.pdf">http://vinforika.ru/free_code/1_tuxpaint/1_02_tuxpaint_sum_win.pdf</text:a> </text:p>
      <text:p text:style-name="Text_20_body"/>
      <text:p text:style-name="Text_20_body"/>
      <text:h text:style-name="P19" text:outline-level="3"><text:soft-page-break/>Создание презентаций с помощью OpenOffice.org Impress</text:h>
      <text:p text:style-name="Text_20_body"><text:a xlink:type="simple" xlink:href="../2_impress/2_1_impress.odt">2_1_impress.odt</text:a></text:p>
      <text:p text:style-name="Text_20_body"><text:a xlink:type="simple" xlink:href="http://vinforika.ru/free_code/2_impress/2_1_impress.pdf">http://vinforika.ru/free_code/2_impress/2_1_impress.pdf</text:a> </text:p>
      <text:p text:style-name="Text_20_body"/>
      <text:h text:style-name="P19" text:outline-level="3">Знакомство с текстовым редактором OpenOffice.org Writer</text:h>
      <text:list xml:id="list20648798" text:continue-numbering="true" text:style-name="L1">
        <text:list-item>
          <text:list>
            <text:list-item>
              <text:list>
                <text:list-item>
                  <text:p text:style-name="P13">ПО для создания и редактирования текстов OpenOffice.org Writer </text:p>
                </text:list-item>
              </text:list>
            </text:list-item>
          </text:list>
        </text:list-item>
      </text:list>
      <text:p text:style-name="Text_20_body"><text:a xlink:type="simple" xlink:href="http://linux.armd.ru/common/img/uploaded/files/Writer.pdf">http://linux.armd.ru/common/img/uploaded/files/Writer.pdf</text:a> </text:p>
      <text:p text:style-name="Text_20_body"/>
      <text:list xml:id="list20677996" text:continue-numbering="true" text:style-name="L1">
        <text:list-item>
          <text:list>
            <text:list-item>
              <text:list>
                <text:list-item>
                  <text:p text:style-name="P13">Упражнение 1. Ввод и редактирование текста.</text:p>
                </text:list-item>
              </text:list>
            </text:list-item>
          </text:list>
        </text:list-item>
      </text:list>
      <text:p text:style-name="P8"><text:a xlink:type="simple" xlink:href="../3_writer/3_01_forest.odt"><text:span text:style-name="T3">3_01_forest.odt </text:span></text:a></text:p>
      <text:p text:style-name="Text_20_body"><text:a xlink:type="simple" xlink:href="http://vinforika.ru/free_code/3_writer/3_01_forest.pdf">http://vinforika.ru/free_code/3_writer/3_01_forest.pdf</text:a> </text:p>
      <text:p text:style-name="Text_20_body"/>
      <text:list xml:id="list20651285" text:continue-numbering="true" text:style-name="L1">
        <text:list-item>
          <text:list>
            <text:list-item>
              <text:list>
                <text:list-item>
                  <text:p text:style-name="P13">Упражнение. Ввод, редактирование и форматирование текста.</text:p>
                </text:list-item>
              </text:list>
            </text:list-item>
          </text:list>
        </text:list-item>
      </text:list>
      <text:p text:style-name="P8"><text:a xlink:type="simple" xlink:href="../3_writer/3_02_cake.odt"><text:span text:style-name="T3">3_02_cake.odt</text:span></text:a></text:p>
      <text:p text:style-name="Text_20_body"><text:a xlink:type="simple" xlink:href="http://vinforika.ru/free_code/3_writer/3_02_cake.pdf">http://vinforika.ru/free_code/3_writer/3_02_cake.pdf</text:a></text:p>
      <text:p text:style-name="Text_20_body"/>
      <text:list xml:id="list20660827" text:continue-numbering="true" text:style-name="L1">
        <text:list-item>
          <text:list>
            <text:list-item>
              <text:list>
                <text:list-item>
                  <text:p text:style-name="P13">Упражнение. Редактирование текста.</text:p>
                </text:list-item>
              </text:list>
            </text:list-item>
          </text:list>
        </text:list-item>
      </text:list>
      <text:p text:style-name="P8"><text:a xlink:type="simple" xlink:href="../3_writer/3_03_song.odt"><text:span text:style-name="T3">3_03_song.odt</text:span></text:a></text:p>
      <text:p text:style-name="Text_20_body"><text:a xlink:type="simple" xlink:href="http://vinforika.ru/free_code/3_writer/3_03_song.pdf">http://vinforika.ru/free_code/3_writer/3_03_song.pdf</text:a></text:p>
      <text:p text:style-name="Text_20_body"/>
      <text:list xml:id="list20655311" text:continue-numbering="true" text:style-name="L1">
        <text:list-item>
          <text:list>
            <text:list-item>
              <text:list>
                <text:list-item>
                  <text:p text:style-name="P13">Упражнение. Работа с таблицами.</text:p>
                </text:list-item>
              </text:list>
            </text:list-item>
          </text:list>
        </text:list-item>
      </text:list>
      <text:p text:style-name="P8"><text:a xlink:type="simple" xlink:href="../3_writer/3_04_tabl.odt"><text:span text:style-name="T3">3_04_tabl.odt</text:span></text:a></text:p>
      <text:p text:style-name="Text_20_body"><text:a xlink:type="simple" xlink:href="http://vinforika.ru/free_code/3_writer/3_04_tabl.pdf">http://vinforika.ru/free_code/3_writer/3_04_tabl.pdf</text:a></text:p>
      <text:p text:style-name="Text_20_body"/>
      <text:h text:style-name="P19" text:outline-level="3">Знакомство с табличным процессором OpenOffice.org Calc</text:h>
      <text:list xml:id="list20660720" text:continue-numbering="true" text:style-name="L1">
        <text:list-item>
          <text:list>
            <text:list-item>
              <text:list>
                <text:list-item>
                  <text:p text:style-name="P13">ПО для создания и редактирования электронных таблиц OpenOffice.org Calc</text:p>
                </text:list-item>
              </text:list>
            </text:list-item>
          </text:list>
        </text:list-item>
      </text:list>
      <text:p text:style-name="Text_20_body"><text:a xlink:type="simple" xlink:href="http://linux.armd.ru/common/img/uploaded/files/Calc.pdf">http://linux.armd.ru/common/img/uploaded/files/Calc.pdf</text:a></text:p>
      <text:p text:style-name="Text_20_body"/>
      <text:list xml:id="list20650925" text:continue-numbering="true" text:style-name="L1">
        <text:list-item>
          <text:list>
            <text:list-item>
              <text:list>
                <text:list-item>
                  <text:p text:style-name="P13">Упражнение. Знакомство с возможностями электронных таблиц, ввод простейших формул, форматирование таблицы. </text:p>
                </text:list-item>
              </text:list>
            </text:list-item>
          </text:list>
        </text:list-item>
      </text:list>
      <text:p text:style-name="P8"><text:a xlink:type="simple" xlink:href="../4_calc/4_01_zarplata.odt"><text:span text:style-name="T3">4_01_zarplata.odt</text:span></text:a></text:p>
      <text:p text:style-name="Text_20_body"><text:a xlink:type="simple" xlink:href="http://vinforika.ru/free_code/4_calc/4_01_zarplata.pdf">http://vinforika.ru/free_code/4_calc/4_01_zarplata.pdf</text:a></text:p>
      <text:p text:style-name="Text_20_body"/>
      <text:list xml:id="list20660198" text:continue-numbering="true" text:style-name="L1">
        <text:list-item>
          <text:list>
            <text:list-item>
              <text:list>
                <text:list-item>
                  <text:p text:style-name="P13">Упражнение . Построение диаграмм</text:p>
                </text:list-item>
              </text:list>
            </text:list-item>
          </text:list>
        </text:list-item>
      </text:list>
      <text:p text:style-name="P8"><text:a xlink:type="simple" xlink:href="../4_calc/4_02_diagr.odt"><text:span text:style-name="T3">4_02_diagr.odt</text:span></text:a></text:p>
      <text:p text:style-name="Text_20_body"><text:a xlink:type="simple" xlink:href="http://vinforika.ru/free_code/4_calc/4_02_diagr.pdf">http://vinforika.ru/free_code/4_calc/4_02_diagr.pdf</text:a></text:p>
      <text:p text:style-name="Text_20_body"/>
      <text:list xml:id="list20646133" text:continue-numbering="true" text:style-name="L1">
        <text:list-item>
          <text:list>
            <text:list-item>
              <text:list>
                <text:list-item>
                  <text:p text:style-name="P13"><text:soft-page-break/>Упражнение. Абсолютная и относительная адресация</text:p>
                </text:list-item>
              </text:list>
            </text:list-item>
          </text:list>
        </text:list-item>
      </text:list>
      <text:p text:style-name="P8"><text:a xlink:type="simple" xlink:href="../4_calc/4_03_price.odt"><text:span text:style-name="T3">4_03_price.odt</text:span></text:a></text:p>
      <text:p text:style-name="Text_20_body"><text:a xlink:type="simple" xlink:href="http://vinforika.ru/free_code/4_calc/4_03_price.pdf">http://vinforika.ru/free_code/4_calc/4_03_price.pdf</text:a></text:p>
      <text:list xml:id="list20672231" text:continue-numbering="true" text:style-name="L1">
        <text:list-item>
          <text:list>
            <text:list-item>
              <text:list>
                <text:list-item>
                  <text:p text:style-name="P14">Упражнение. Поиск оптимального решения и анализ результатов.</text:p>
                </text:list-item>
              </text:list>
            </text:list-item>
          </text:list>
        </text:list-item>
      </text:list>
      <text:p text:style-name="P8"><text:a xlink:type="simple" xlink:href="../4_calc/4_04_shtat.odt"><text:span text:style-name="T4">4_04_shtat.odt</text:span></text:a></text:p>
      <text:p text:style-name="Text_20_body"><text:a xlink:type="simple" xlink:href="http://vinforika.ru/free_code/4_calc/4_04_shtat.pdf">http://vinforika.ru/free_code/4_calc/4_04_shtat.pdf</text:a></text:p>
      <text:p text:style-name="Text_20_body"/>
      <text:h text:style-name="P19" text:outline-level="3">Графический редактор Gimp. </text:h>
      <text:list xml:id="list20648769" text:continue-numbering="true" text:style-name="L1">
        <text:list-item>
          <text:list>
            <text:list-item>
              <text:list>
                <text:list-item>
                  <text:p text:style-name="P14">Интерфейс программы Gimp<text:span text:style-name="T2">.</text:span></text:p>
                </text:list-item>
              </text:list>
            </text:list-item>
          </text:list>
        </text:list-item>
      </text:list>
      <text:p text:style-name="Text_20_body"><text:a xlink:type="simple" xlink:href="../5_gimp/5_01_interface_gimp.odt">5_01_interface_gimp.odt</text:a></text:p>
      <text:p text:style-name="Text_20_body"><text:a xlink:type="simple" xlink:href="http://vinforika.ru/free_code/5_gimp/5_01_interface_gimp.pdf">http://vinforika.ru/free_code/5_gimp/5_01_interface_gimp.pdf</text:a></text:p>
      <text:p text:style-name="Text_20_body"/>
      <text:list xml:id="list20649846" text:continue-numbering="true" text:style-name="L1">
        <text:list-item>
          <text:list>
            <text:list-item>
              <text:list>
                <text:list-item>
                  <text:p text:style-name="P13">Упражнение. Работа с инструментами выделения.</text:p>
                </text:list-item>
              </text:list>
            </text:list-item>
          </text:list>
        </text:list-item>
      </text:list>
      <text:p text:style-name="P8"><text:a xlink:type="simple" xlink:href="../5_gimp/5_02_vydelenie.odt"><text:span text:style-name="T3">5_02_vydelenie.odt</text:span></text:a></text:p>
      <text:p text:style-name="Text_20_body"><text:a xlink:type="simple" xlink:href="http://vinforika.ru/free_code/5_gimp/5_02_vydelenie.pdf">http://vinforika.ru/free_code/5_gimp/5_02_vydelenie.pdf</text:a></text:p>
      <text:p text:style-name="Text_20_body"/>
      <text:list xml:id="list20651054" text:continue-numbering="true" text:style-name="L1">
        <text:list-item>
          <text:list>
            <text:list-item>
              <text:list>
                <text:list-item>
                  <text:p text:style-name="P13">Упражнение 2. Кадрирование изображений</text:p>
                </text:list-item>
              </text:list>
            </text:list-item>
          </text:list>
        </text:list-item>
      </text:list>
      <text:p text:style-name="P8"><text:a xlink:type="simple" xlink:href="../5_gimp/5_03_kadr.odt"><text:span text:style-name="T3">5_03_kadr.odt</text:span></text:a></text:p>
      <text:p text:style-name="Text_20_body"><text:a xlink:type="simple" xlink:href="http://vinforika.ru/free_code/5_gimp/5_03_kadr.pdf">http://vinforika.ru/free_code/5_gimp/5_03_kadr.pdf</text:a></text:p>
      <text:p text:style-name="Text_20_body"/>
      <text:list xml:id="list20671303" text:continue-numbering="true" text:style-name="L1">
        <text:list-item>
          <text:list>
            <text:list-item>
              <text:list>
                <text:list-item>
                  <text:p text:style-name="P13">Упражнение 3. Масштабирование изображений</text:p>
                </text:list-item>
              </text:list>
            </text:list-item>
          </text:list>
        </text:list-item>
      </text:list>
      <text:p text:style-name="P8"><text:a xlink:type="simple" xlink:href="../5_gimp/5_04_mashtab.odt"><text:span text:style-name="T3">5_04_mashtab.odt</text:span></text:a></text:p>
      <text:p text:style-name="Text_20_body"><text:a xlink:type="simple" xlink:href="http://vinforika.ru/free_code/5_gimp/5_04_mashtab.pdf">http://vinforika.ru/free_code/5_gimp/5_04_mashtab.pdf</text:a></text:p>
      <text:p text:style-name="Text_20_body"/>
      <text:list xml:id="list20673227" text:continue-numbering="true" text:style-name="L1">
        <text:list-item>
          <text:list>
            <text:list-item>
              <text:list>
                <text:list-item>
                  <text:p text:style-name="P13">Упражнение 4. Работа с инструментом Штамп.</text:p>
                </text:list-item>
              </text:list>
            </text:list-item>
          </text:list>
        </text:list-item>
      </text:list>
      <text:p text:style-name="P8"><text:a xlink:type="simple" xlink:href="../5_gimp/5_05_shtamp.odt"><text:span text:style-name="T3">5_05_shtamp.odt</text:span></text:a></text:p>
      <text:p text:style-name="Text_20_body"><text:a xlink:type="simple" xlink:href="http://vinforika.ru/free_code/5_gimp/5_05_shtamp.pdf">http://vinforika.ru/free_code/5_gimp/5_05_shtamp.pdf</text:a></text:p>
      <text:p text:style-name="Text_20_body"/>
      <text:list xml:id="list20650144" text:continue-numbering="true" text:style-name="L1">
        <text:list-item>
          <text:list>
            <text:list-item>
              <text:list>
                <text:list-item>
                  <text:p text:style-name="P13">Упражнение 5. Сохранение графических изображений  в различных форматах.</text:p>
                </text:list-item>
              </text:list>
            </text:list-item>
          </text:list>
        </text:list-item>
      </text:list>
      <text:p text:style-name="P8"><text:a xlink:type="simple" xlink:href="../5_gimp/5_06_save.odt"><text:span text:style-name="T3">5_06_save.odt</text:span></text:a></text:p>
      <text:p text:style-name="Text_20_body"><text:a xlink:type="simple" xlink:href="http://vinforika.ru/free_code/5_gimp/5_06_save.pdf">http://vinforika.ru/free_code/5_gimp/5_06_save.pdf</text:a></text:p>
      <text:p text:style-name="Text_20_body"/>
      <text:list xml:id="list20668933" text:continue-numbering="true" text:style-name="L1">
        <text:list-item>
          <text:list>
            <text:list-item>
              <text:list>
                <text:list-item>
                  <text:p text:style-name="P13">Упражнение 5. Слои в графическом редакторе Gimp. </text:p>
                </text:list-item>
              </text:list>
            </text:list-item>
          </text:list>
        </text:list-item>
      </text:list>
      <text:p text:style-name="P8"><text:a xlink:type="simple" xlink:href="../5_gimp/5_07_sloi.odt"><text:span text:style-name="T3">5_07_sloi.odt</text:span></text:a></text:p>
      <text:p text:style-name="Text_20_body"><text:a xlink:type="simple" xlink:href="http://vinforika.ru/free_code/5_gimp/5_07_sloi.pdf">http://vinforika.ru/free_code/5_gimp/5_07_sloi.pdf</text:a></text:p>
      <text:h text:style-name="P19" text:outline-level="3">Набор заготовок для упражнений</text:h>
      <text:p text:style-name="Standard">0_exerc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text-align="justify" style:justify-single-word="false" fo:orphans="2" fo:widows="2"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color="#000080" style:font-name="Arial" fo:font-size="13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461cm" fo:margin-right="0cm" fo:margin-top="0.423cm" fo:margin-bottom="0.106cm" fo:text-indent="0cm" style:auto-text-indent="false" fo:keep-with-next="always"/>
      <style:text-properties style:font-name="Arial" fo:font-size="12pt" fo:font-weight="bold" style:font-size-asian="13pt" style:font-weight-asian="bold" style:font-name-complex="Arial" style:font-size-complex="13pt" style:font-weight-complex="bold"/>
    </style:style>
    <style:style style:name="Normal" style:family="paragraph">
      <style:paragraph-properties fo:margin-left="0.776cm" fo:margin-right="2.469cm" fo:line-height="116%" fo:text-align="justify" style:justify-single-word="false" fo:orphans="0" fo:widows="0" fo:text-indent="0.564cm" style:auto-text-indent="false"/>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 style:display-name="Contents 1" style:family="paragraph" style:parent-style-name="Standard" style:next-style-name="Standard" style:class="index">
      <style:paragraph-properties fo:margin-left="0cm" fo:margin-right="0cm" fo:text-align="start" style:justify-single-word="false" fo:text-indent="0cm" style:auto-text-indent="false" style:text-autospace="ideograph-alpha" style:punctuation-wrap="hanging" style:vertical-align="auto">
        <style:tab-stops>
          <style:tab-stop style:position="16.51cm" style:type="right" style:leader-style="dotted" style:leader-text="."/>
        </style:tab-stops>
      </style:paragraph-properties>
      <style:text-properties style:font-size-complex="12pt"/>
    </style:style>
    <style:style style:name="Contents_20_2" style:display-name="Contents 2" style:family="paragraph" style:parent-style-name="Standard" style:next-style-name="Standard" style:class="index">
      <style:paragraph-properties fo:margin-left="0cm" fo:margin-right="0cm" fo:margin-top="0cm" fo:margin-bottom="0cm" fo:text-indent="0cm" style:auto-text-indent="false" style:text-autospace="ideograph-alpha" style:punctuation-wrap="hanging" style:vertical-align="auto">
        <style:tab-stops>
          <style:tab-stop style:position="16.51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autospace="ideograph-alpha" style:punctuation-wrap="hanging" style:vertical-align="auto"/>
      <style:text-properties style:font-size-complex="12pt"/>
    </style:style>
    <style:style style:name="Text" style:family="paragraph" style:parent-style-name="Standard" style:class="extra">
      <style:paragraph-properties fo:margin-left="0cm" fo:margin-right="0cm" fo:margin-top="0cm" fo:margin-bottom="0cm" fo:text-align="start" style:justify-single-word="false" fo:text-indent="0cm" style:auto-text-indent="false" style:text-autospace="ideograph-alpha" style:punctuation-wrap="hanging" style:vertical-align="auto"/>
      <style:text-properties style:font-name="Courier New" fo:font-size="10pt" style:font-size-asian="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font-name-complex="Times New Roman"/>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color="#000000"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fo:color="#000000" style:font-name="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black_5f_small_5f_text" style:display-name="black_small_text" style:family="text" style:parent-style-name="Основной_20_шрифт_20_абзаца"/>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05cm" fo:text-indent="-0.635cm" fo:margin-left="2.5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15cm" fo:text-indent="-0.635cm" fo:margin-left="6.3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25cm" fo:text-indent="-0.635cm" fo:margin-left="10.1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05cm" fo:text-indent="-0.635cm" fo:margin-left="2.5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15cm" fo:text-indent="-0.635cm" fo:margin-left="6.3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25cm" fo:text-indent="-0.635cm" fo:margin-left="10.1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86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1.586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86cm" fo:margin-bottom="1.249cm" fo:margin-left="2.22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0.999cm" fo:page-height="29.699cm" style:num-format="1" style:print-orientation="portrait" fo:margin-top="1.586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8cm" fo:margin-left="0cm" fo:margin-right="0cm" fo:margin-top="1.189cm" style:dynamic-spacing="tru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Врезка1" text:anchor-type="paragraph" svg:y="0.002cm" fo:min-width="0.041cm" draw:z-index="0"><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master-page style:name="Преобразование_20_1" style:display-name="Преобразование 1" style:page-layout-name="Mpm1">
      <style:footer>
        <text:p text:style-name="Footer"><draw:frame draw:style-name="Mfr1" draw:name="Врезка2" text:anchor-type="paragraph" svg:y="0.002cm" fo:min-width="0.041cm" draw:z-index="1"><draw:text-box fo:min-height="0.37cm"><text:p text:style-name="Footer"><text:span text:style-name="Page_20_Number"><text:page-number text:select-page="current">3</text:page-number></text:span></text:p></draw:text-box></draw:frame></text:p>
      </style:footer>
    </style:master-page>
    <style:master-page style:name="Преобразование_20_2" style:display-name="Преобразование 2" style:page-layout-name="Mpm3">
      <style:footer>
        <text:p text:style-name="Footer"><draw:frame draw:style-name="Mfr1" draw:name="Врезка3" text:anchor-type="paragraph" svg:y="0.002cm" fo:min-width="0.041cm" draw:z-index="0"><draw:text-box fo:min-height="0.37cm"><text:p text:style-name="Footer"><text:span text:style-name="Page_20_Number"><text:page-number text:select-page="current">3</text:page-number></text:span></text:p></draw:text-box></draw:frame></text:p>
      </style:footer>
    </style:master-page>
    <style:master-page style:name="Преобразование_20_3" style:display-name="Преобразование 3" style:page-layout-name="Mpm4">
      <style:footer>
        <text:p text:style-name="Footer"><draw:frame draw:style-name="Mfr1" draw:name="Врезка4" text:anchor-type="paragraph" svg:y="0.002cm" fo:min-width="0.041cm" draw:z-index="0"><draw:text-box fo:min-height="0.37cm"><text:p text:style-name="Footer"><text:span text:style-name="Page_20_Number"><text:page-number text:select-page="current">3</text:page-number></text:span></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Дидактические материалы</dc:title>
    <meta:initial-creator>Воронина</meta:initial-creator>
    <meta:creation-date>2008-10-18T19:51:00</meta:creation-date>
    <dc:creator>Вероника Воронина</dc:creator>
    <dc:date>2008-10-19T00:56:48.17</dc:date>
    <meta:print-date>2008-07-23T12:27:00</meta:print-date>
    <meta:editing-cycles>21</meta:editing-cycles>
    <meta:editing-duration>PT03H30M24S</meta:editing-duration>
    <meta:generator>OpenOffice.org/3.0$Win32 OpenOffice.org_project/300m9$Build-9358</meta:generator>
    <meta:document-statistic meta:table-count="0" meta:image-count="0" meta:object-count="0" meta:page-count="5" meta:paragraph-count="101" meta:word-count="529" meta:character-count="5419"/>
    <meta:user-defined meta:name="Поле 1"/>
    <meta:user-defined meta:name="Поле 2"/>
    <meta:user-defined meta:name="Поле 3"/>
    <meta:user-defined meta:name="Поле 4"/>
  </office:meta>
</office:document-meta>
</file>