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swiss" style:font-pitch="fixed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7.912cm" table:align="margins"/>
    </style:style>
    <style:style style:name="Таблица1.A" style:family="table-column">
      <style:table-column-properties style:column-width="8.955cm" style:rel-column-width="32767*"/>
    </style:style>
    <style:style style:name="Таблица1.B" style:family="table-column">
      <style:table-column-properties style:column-width="8.957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DejaVu Sans Mono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DejaVu Sans Mono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DejaVu Sans Mono" fo:font-weight="bold" style:font-weight-asian="bold"/>
    </style:style>
    <style:style style:name="P5" style:family="paragraph" style:parent-style-name="Heading_20_3">
      <style:paragraph-properties fo:text-align="center" style:justify-single-word="false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Table_20_Contents">
      <style:text-properties fo:language="ru" fo:country="RU"/>
    </style:style>
    <style:style style:name="P8" style:family="paragraph" style:parent-style-name="Table_20_Contents">
      <style:text-properties fo:language="ru" fo:country="RU" fo:font-weight="bold" style:font-weight-asian="bold" style:font-weight-complex="bold"/>
    </style:style>
    <style:style style:name="P9" style:family="paragraph" style:parent-style-name="Table_20_Contents">
      <style:text-properties fo:language="en" fo:country="US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Код свободы - Номинация: <text:line-break/>«Разработка уроков курса «Информатика и ИКТ».»</text:h>
      <text:h text:style-name="P5" text:outline-level="3">Набор тестов для урока информатики по темам:</text:h>
      <text:h text:style-name="P5" text:outline-level="3">«Информация, измерение количества информации, архитектура персонального компьютера, алгоритмизация»</text:h>
      <text:p text:style-name="P3"/>
      <text:p text:style-name="P3">Важнейшим компонентом педагогической деятельности, позволяющим выявить достоинства и недостатки новых методов обучения, установить взаимосвязи между планируемыми, реализуемыми <text:s/>и достигнутыми уровнями образования является контроль.</text:p>
      <text:p text:style-name="P3">Применительно к повседневному учебному процессу, проверочная деятельность направлена на выявление и оценку результатов учебной деятельности школьников. В действительности, несмотря на существующие <text:s/>общие критерии выставления, оценка остается субъективным материалом учебных достижений.</text:p>
      <text:p text:style-name="P3">Возникает проблема объективного измерения результатов учебной деятельности. Тесты стандартизированные, краткие, ограниченные во времени испытания, предназначенные для установления количественных и качественных индивидуальных различий. Из всего многообразия стандартизированных тестов в образовании используют тесты достижений. Специфическая форма тестовых заданий проявляется в том, что задания теста сформулированы в виде утверждений, которые в зависимости от ответов , превращаются в истинное или ложное высказывание. Это их основное отличие от вопросов и задач, которые ни бывают истинными или ложными, очень многословными и неопределенные по форме, иначе говоря являются не технологичными.</text:p>
      <text:p text:style-name="P3"/>
      <text:p text:style-name="P3">Основные этапы процесса разработки теста содержали следующие пункты, однако содержательная наполняемость материалов <text:s/>тестов в каждом случае различалась.</text:p>
      <text:p text:style-name="P3"><text:span text:style-name="T1">1. Этап целеполагания.</text:span></text:p>
      <text:p text:style-name="P3">В зависимости от цели использования тестового инструмента был определен его вид, ресурсные возможности.</text:p>
      <text:p text:style-name="P4">2. Подготовительный этап.</text:p>
      <text:p text:style-name="P3">Был проведен <text:s/>анализ и отбор содержания проверяемого материала. Разработана структура тестов, определение типов и количества используемых заданий, системы оценивания.</text:p>
      <text:p text:style-name="P4">3. Этап составления теста.</text:p>
      <text:p text:style-name="P3">Разработка тестовых заданий. Реализация тестов была осуществлена в среде СПО с использованием KEduca которая помогает создавать интерактивные тесты, основанные на карточках.</text:p>
      <text:p text:style-name="P3"/>
      <text:p text:style-name="P3">Предложенные данные демонстрационные варианты тестов представляют собой задания закрытой формы (с выбором одного правильного из нескольких предложенных вариантов заданий). Основным недостатком <text:soft-page-break/>подобных заданий считается возможность угадать правильный ответ. <text:s/>Вероятность такого угадывания можно снизить подбором <text:s/>не менее четырех ответов, использованием нескольких способов записи одного и того же задания, что широко применяется в предложенных материалах, <text:s/>временные же ограничения на выполнения заданий определяются индивидуально учителем, при проведении контроля.</text:p>
      <text:p text:style-name="P3"/>
      <text:p text:style-name="P3">При разработке полного программного обеспечения для системы тестового контроля весь учебный материал разбивается на отдельные модули, которые на этапах входа, выхода и продвижения по модулю сопровождаются поясняющими материалами. Предлагаемые материалы являются демонстрационным набором тестов для промежуточного контроля при изучении курса Информатика и ИКТ при изучении таких тем как: информация, измерение количества информации, архитектура персонального компьютера, алгоритмизация и др.</text:p>
      <text:p text:style-name="P3"/>
      <text:p text:style-name="P3">В случаи <text:s/>признания драного направления перспективным <text:s/>возможно использование предложенной системы тестирования для создания полного набора тестов итогового контроля и подготовки к Единому государственному экзамену, хотя разработанный стандарт среднего (полного) общего образования по информатике с описанными в нем требованиями к результатам обучения не позволяет корректно операционализировать эти требования для построения надежного тестового инструментария. В данном направлении требуется научно-исследовательская работа, которую авторский коллектив вполне реально может выполнить при наличии финансирования.</text:p>
      <text:p text:style-name="P3"/>
      <text:p text:style-name="P3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Standard"/>
          </table:table-cell>
          <table:table-cell table:style-name="Таблица1.B1" office:value-type="string">
            <text:p text:style-name="P8">автор</text:p>
          </table:table-cell>
        </table:table-row>
        <table:table-row>
          <table:table-cell table:style-name="Таблица1.A2" office:value-type="string">
            <text:p text:style-name="P2">Ф.И.О; <text:s/></text:p>
          </table:table-cell>
          <table:table-cell table:style-name="Таблица1.B2" office:value-type="string">
            <text:p text:style-name="P7">Воронин </text:p>
            <text:p text:style-name="P7">Игорь Вадимович</text:p>
          </table:table-cell>
        </table:table-row>
        <table:table-row>
          <table:table-cell table:style-name="Таблица1.A2" office:value-type="string">
            <text:p text:style-name="P2">Школа;</text:p>
          </table:table-cell>
          <table:table-cell table:style-name="Таблица1.B2" office:value-type="string">
            <text:p text:style-name="P7">МОУ СОШ №2 г. Шатура Московской области</text:p>
          </table:table-cell>
        </table:table-row>
        <table:table-row>
          <table:table-cell table:style-name="Таблица1.A2" office:value-type="string">
            <text:p text:style-name="P2">Адрес школы;</text:p>
          </table:table-cell>
          <table:table-cell table:style-name="Таблица1.B2" office:value-type="string">
            <text:p text:style-name="P7">г.Шатура Московской области.</text:p>
          </table:table-cell>
        </table:table-row>
        <table:table-row>
          <table:table-cell table:style-name="Таблица1.A2" office:value-type="string">
            <text:p text:style-name="P2">Преподаваемые предметы;</text:p>
          </table:table-cell>
          <table:table-cell table:style-name="Таблица1.B2" office:value-type="string">
            <text:p text:style-name="P7">Информационные технологии</text:p>
          </table:table-cell>
        </table:table-row>
        <table:table-row>
          <table:table-cell table:style-name="Таблица1.A2" office:value-type="string">
            <text:p text:style-name="P2">Педагогический стаж;</text:p>
          </table:table-cell>
          <table:table-cell table:style-name="Таблица1.B2" office:value-type="string">
            <text:p text:style-name="P7">3 года</text:p>
          </table:table-cell>
        </table:table-row>
        <table:table-row>
          <table:table-cell table:style-name="Таблица1.A2" office:value-type="string">
            <text:p text:style-name="P2">E-mail;</text:p>
          </table:table-cell>
          <table:table-cell table:style-name="Таблица1.B2" office:value-type="string">
            <text:p text:style-name="Table_20_Contents">woronin05@yandex.ru</text:p>
          </table:table-cell>
        </table:table-row>
        <table:table-row>
          <table:table-cell table:style-name="Таблица1.A2" office:value-type="string">
            <text:p text:style-name="P2">Телефон;</text:p>
          </table:table-cell>
          <table:table-cell table:style-name="Таблица1.B2" office:value-type="string">
            <text:p text:style-name="P9">(+7) 916 673 10 49</text:p>
          </table:table-cell>
        </table:table-row>
        <table:table-row>
          <table:table-cell table:style-name="Таблица1.A2" office:value-type="string">
            <text:p text:style-name="P2">Другое (по желанию участника).</text:p>
          </table:table-cell>
          <table:table-cell table:style-name="Таблица1.B2" office:value-type="string">
            <text:p text:style-name="Table_20_Contents">woronin.matren.ru</text:p>
            <text:p text:style-name="Table_20_Contents"/>
          </table:table-cell>
        </table:table-row>
      </table:table>
      <text:p text:style-name="Standard"/>
      <text:p text:style-name="P1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swiss" style:font-pitch="fixed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588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Код свободы. Автор Воронин И.В. г. Шатура 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Важнейшим компонентом педагогической деятельности, позволяющим выявить достоинства и недостатки новых методов обучения, установить взаимосвязи между планируемыми, реализуемыми  и достигнутыми уровнями образования является контроль</dc:title>
    <meta:initial-creator>Voronina</meta:initial-creator>
    <meta:creation-date>2008-10-29T13:38:00</meta:creation-date>
    <dc:date>2008-10-30T10:30:18</dc:date>
    <meta:editing-cycles>7</meta:editing-cycles>
    <meta:editing-duration>PT1H35M33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3" meta:paragraph-count="35" meta:word-count="479" meta:character-count="4096"/>
  </office:meta>
</office:document-meta>
</file>