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21cm" fo:margin-left="-1.009cm" table:align="left" style:writing-mode="lr-tb"/>
    </style:style>
    <style:style style:name="Таблица1.A" style:family="table-column">
      <style:table-column-properties style:column-width="2.501cm"/>
    </style:style>
    <style:style style:name="Таблица1.B" style:family="table-column">
      <style:table-column-properties style:column-width="12.873cm"/>
    </style:style>
    <style:style style:name="Таблица1.C" style:family="table-column">
      <style:table-column-properties style:column-width="1.337cm"/>
    </style:style>
    <style:style style:name="Таблица1.D" style:family="table-column">
      <style:table-column-properties style:column-width="1.363cm"/>
    </style:style>
    <style:style style:name="Таблица1.E" style:family="table-column">
      <style:table-column-properties style:column-width="1.44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/>
    </style:style>
    <style:style style:name="Таблица1.3" style:family="table-row">
      <style:table-row-properties style:min-row-height="2.32cm" style:keep-together="false" fo:keep-together="always"/>
    </style:style>
    <style:style style:name="Таблица1.E3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4" style:family="table-row">
      <style:table-row-properties style:keep-together="true" fo:keep-together="auto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="0.018cm solid #000000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E6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E1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19" style:family="table-row">
      <style:table-row-properties style:min-row-height="0.757cm" style:keep-together="true" fo:keep-together="auto"/>
    </style:style>
    <style:style style:name="Таблица1.20" style:family="table-row">
      <style:table-row-properties style:min-row-height="0.716cm" style:keep-together="true" fo:keep-together="auto"/>
    </style:style>
    <style:style style:name="Таблица1.23" style:family="table-row">
      <style:table-row-properties style:min-row-height="0.727cm" style:keep-together="true" fo:keep-together="auto"/>
    </style:style>
    <style:style style:name="Таблица1.26" style:family="table-row">
      <style:table-row-properties style:min-row-height="0.841cm" style:keep-together="false" fo:keep-together="always"/>
    </style:style>
    <style:style style:name="P1" style:family="paragraph" style:parent-style-name="Text_20_body_20_indent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Основной_20_текст_20_с_20_отступом_20_2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font-weight="bold" style:font-weight-asian="bold" fo:hyphenate="false" fo:hyphenation-remain-char-count="2" fo:hyphenation-push-char-count="2"/>
    </style:style>
    <style:style style:name="P4" style:family="paragraph" style:parent-style-name="Основной_20_текст_20_с_20_отступом_20_2">
      <style:paragraph-properties fo:margin-left="0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Основной_20_текст_20_с_20_отступом_20_2">
      <style:paragraph-properties fo:margin-left="0cm" fo:margin-right="0cm" fo:line-height="150%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7" style:family="paragraph" style:parent-style-name="Основной_20_текст_20_с_20_отступом_20_2">
      <style:paragraph-properties fo:margin-left="0cm" fo:margin-right="0cm" fo:line-height="150%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Основной_20_текст_20_с_20_отступом_20_2">
      <style:paragraph-properties fo:margin-left="0cm" fo:margin-right="0cm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Основной_20_текст_20_с_20_отступом_20_2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">
      <style:paragraph-properties fo:margin-left="0cm" fo:margin-right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8pt" fo:font-weight="bold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ff" fo:font-size="16pt" fo:font-weight="bold" style:font-size-asian="16pt" style:font-weight-asian="bold" style:font-size-complex="16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280099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280099" fo:font-size="18pt" fo:font-weight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80099" fo:font-size="18pt" fo:font-weight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23" style:family="paragraph" style:parent-style-name="Основной_20_текст_20_с_20_отступом_20_2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">
      <style:paragraph-properties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Основной_20_текст_20_с_20_отступом_20_2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6" style:family="paragraph" style:parent-style-name="Основной_20_текст_20_с_20_отступом_20_2">
      <style:paragraph-properties fo:margin-left="0cm" fo:margin-right="0cm" fo:text-align="center" style:justify-single-word="false" fo:hyphenation-ladder-count="no-limit" fo:text-indent="1cm" style:auto-text-indent="false"/>
      <style:text-properties fo:font-weight="bold" style:font-weight-asian="bold" fo:hyphenate="false" fo:hyphenation-remain-char-count="2" fo:hyphenation-push-char-count="2"/>
    </style:style>
    <style:style style:name="P27" style:family="paragraph" style:parent-style-name="Основной_20_текст_20_с_20_отступом_20_2">
      <style:paragraph-properties fo:margin-left="0cm" fo:margin-right="0cm" fo:line-height="150%" fo:hyphenation-ladder-count="no-limit" fo:text-indent="1cm" style:auto-text-indent="false"/>
      <style:text-properties fo:font-weight="bold" style:font-weight-asian="bold" fo:hyphenate="false" fo:hyphenation-remain-char-count="2" fo:hyphenation-push-char-count="2"/>
    </style:style>
    <style:style style:name="P28" style:family="paragraph" style:parent-style-name="Основной_20_текст_20_с_20_отступом_20_2">
      <style:paragraph-properties fo:margin-left="0cm" fo:margin-right="0cm" fo:line-height="150%" fo:hyphenation-ladder-count="no-limit" fo:text-indent="1cm" style:auto-text-indent="false"/>
      <style:text-properties fo:hyphenate="false" fo:hyphenation-remain-char-count="2" fo:hyphenation-push-char-count="2"/>
    </style:style>
    <style:style style:name="P29" style:family="paragraph" style:parent-style-name="Основной_20_текст_20_с_20_отступом_20_2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P30" style:family="paragraph" style:parent-style-name="Основной_20_текст_20_с_20_отступом_20_2">
      <style:paragraph-properties fo:margin-left="0cm" fo:margin-right="0cm" fo:line-height="150%" fo:hyphenation-ladder-count="no-limit" fo:text-indent="1cm" style:auto-text-indent="false"/>
      <style:text-properties fo:color="#000000" style:font-size-complex="14pt" fo:hyphenate="false" fo:hyphenation-remain-char-count="2" fo:hyphenation-push-char-count="2"/>
    </style:style>
    <style:style style:name="P31" style:family="paragraph" style:parent-style-name="Основной_20_текст_20_с_20_отступом_20_2">
      <style:paragraph-properties fo:margin-left="0cm" fo:margin-right="0cm" fo:line-height="150%" fo:hyphenation-ladder-count="no-limit" fo:text-indent="1cm" style:auto-text-indent="false"/>
      <style:text-properties fo:color="#000000" fo:font-weight="normal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Основной_20_текст_20_с_20_отступом_20_2">
      <style:paragraph-properties fo:margin-left="0cm" fo:margin-right="0cm" fo:hyphenation-ladder-count="no-limit" fo:text-indent="1cm" style:auto-text-indent="false"/>
      <style:text-properties fo:color="#000000" fo:font-weight="bold" style:font-weight-asian="bold" style:font-size-complex="14pt" fo:hyphenate="false" fo:hyphenation-remain-char-count="2" fo:hyphenation-push-char-count="2"/>
    </style:style>
    <style:style style:name="P33" style:family="paragraph" style:parent-style-name="Основной_20_текст_20_с_20_отступом_20_2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1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6pt" fo:font-weight="bold" style:font-size-asian="16pt" style:font-weight-asian="bold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3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5" style:family="paragraph" style:parent-style-name="Основной_20_текст_20_с_20_отступом_20_2">
      <style:paragraph-properties fo:margin-left="1.251cm" fo:margin-right="0cm" fo:hyphenation-ladder-count="no-limit" fo:text-indent="-0.499cm" style:auto-text-indent="false">
        <style:tab-stops>
          <style:tab-stop style:position="1.251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46" style:family="paragraph" style:parent-style-name="Основной_20_текст_20_с_20_отступом_20_2">
      <style:paragraph-properties fo:margin-left="0.499cm" fo:margin-right="0cm" fo:line-height="150%" fo:hyphenation-ladder-count="no-limit" fo:text-indent="-0.499cm" style:auto-text-indent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47" style:family="paragraph" style:parent-style-name="Основной_20_текст_20_с_20_отступом_20_2">
      <style:paragraph-properties fo:margin-left="1cm" fo:margin-right="0cm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48" style:family="paragraph" style:parent-style-name="Основной_20_текст_20_с_20_отступом_20_2">
      <style:paragraph-properties fo:margin-left="1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49" style:family="paragraph" style:parent-style-name="Основной_20_текст_20_с_20_отступом_20_2">
      <style:paragraph-properties fo:margin-left="1cm" fo:margin-right="0cm" fo:text-align="center" style:justify-single-word="false" fo:hyphenation-ladder-count="no-limit" fo:text-indent="0cm" style:auto-text-indent="false"/>
      <style:text-properties fo:language="en" fo:country="US" fo:font-weight="bold" style:font-weight-asian="bold" fo:hyphenate="false" fo:hyphenation-remain-char-count="2" fo:hyphenation-push-char-count="2"/>
    </style:style>
    <style:style style:name="P50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51" style:family="paragraph" style:parent-style-name="Основной_20_текст_20_с_20_отступом_20_2">
      <style:paragraph-properties fo:margin-left="1.27cm" fo:margin-right="0cm" fo:hyphenation-ladder-count="no-limit" fo:text-indent="1cm" style:auto-text-indent="false"/>
      <style:text-properties fo:font-weight="bold" style:font-weight-asian="bold" fo:hyphenate="false" fo:hyphenation-remain-char-count="2" fo:hyphenation-push-char-count="2"/>
    </style:style>
    <style:style style:name="P52" style:family="paragraph" style:parent-style-name="Основной_20_текст_20_с_20_отступом_20_2">
      <style:paragraph-properties fo:margin-left="1.27cm" fo:margin-right="0cm" fo:text-align="center" style:justify-single-word="false" fo:hyphenation-ladder-count="no-limit" fo:text-indent="1cm" style:auto-text-indent="false"/>
      <style:text-properties fo:font-weight="bold" style:font-weight-asian="bold" fo:hyphenate="false" fo:hyphenation-remain-char-count="2" fo:hyphenation-push-char-count="2"/>
    </style:style>
    <style:style style:name="P53" style:family="paragraph" style:parent-style-name="Основной_20_текст_20_с_20_отступом_20_2">
      <style:paragraph-properties fo:margin-left="1.27cm" fo:margin-right="0cm" fo:text-align="center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line-height="150%" fo:text-align="justify" style:justify-single-word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P69" style:family="paragraph" style:parent-style-name="Standard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72" style:family="paragraph" style:parent-style-name="Standard">
      <style:paragraph-properties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 style:snap-to-layout-grid="false"/>
      <style:text-properties fo:font-size="14pt" fo:hyphenate="false" fo:hyphenation-remain-char-count="2" fo:hyphenation-push-char-count="2"/>
    </style:style>
    <style:style style:name="P74" style:family="paragraph" style:parent-style-name="Standard">
      <style:paragraph-properties fo:line-height="150%" fo:text-align="justify" style:justify-single-word="false" fo:hyphenation-ladder-count="no-limit"/>
      <style:text-properties fo:font-size="14pt" fo:language="en" fo:country="US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76" style:family="paragraph" style:parent-style-name="Standard">
      <style:paragraph-properties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7" style:family="paragraph" style:parent-style-name="Standard">
      <style:paragraph-properties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7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hyphenation-ladder-count="no-limit" style:snap-to-layout-grid="false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ff" fo:font-size="14pt" fo:font-weight="bold" style:font-size-asian="14pt" style:font-weight-asian="bold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 text:number-lines="false" text:line-number="0"/>
      <style:text-properties fo:color="#0000ff" fo:font-size="14pt" fo:font-weight="bold" style:font-size-asian="14pt" style:font-weight-asian="bold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6pt" fo:font-weight="bold" style:font-size-asian="16pt" style:font-weight-asian="bold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4pt" fo:font-weight="bold" style:font-size-asian="14pt" style:font-weight-asian="bold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88" style:family="paragraph" style:parent-style-name="Standard">
      <style:paragraph-properties fo:hyphenation-ladder-count="no-limit" text:number-lines="false" text:line-number="0"/>
      <style:text-properties fo:font-size="14pt" fo:font-weight="bold" style:font-size-asian="14pt" style:font-weight-asian="bold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2" style:family="paragraph" style:parent-style-name="Standard">
      <style:paragraph-properties fo:hyphenation-ladder-count="no-limit" text:number-lines="false" text:line-number="0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text:number-lines="false" text:line-number="0" style:snap-to-layout-grid="false"/>
      <style:text-properties fo:font-size="12pt" fo:font-weight="bold" style:font-size-asian="12pt" style:font-weight-asian="bold" style:font-size-complex="12pt" style:text-rotation-angle="90" style:text-rotation-scale="line-height" fo:hyphenate="false" fo:hyphenation-remain-char-count="2" fo:hyphenation-push-char-count="2"/>
    </style:style>
    <style:style style:name="P94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text:number-lines="false" text:line-number="0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97" style:family="paragraph" style:parent-style-name="Standard">
      <style:paragraph-properties fo:margin-left="0.635cm" fo:margin-right="0cm" fo:line-height="150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fo:hyphenation-remain-char-count="2" fo:hyphenation-push-char-count="2"/>
    </style:style>
    <style:style style:name="P99" style:family="paragraph" style:parent-style-name="Standard">
      <style:paragraph-properties fo:margin-left="1.501cm" fo:margin-right="0.148cm" fo:text-align="center" style:justify-single-word="false" fo:hyphenation-ladder-count="no-limit" fo:text-indent="0cm" style:auto-text-indent="false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1.252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1.2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02" style:family="paragraph" style:parent-style-name="Название_20_объекта">
      <style:paragraph-properties fo:line-height="100%" fo:hyphenation-ladder-count="no-limit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6.35cm" fo:margin-right="0cm" fo:text-align="justify" style:justify-single-word="false" fo:hyphenation-ladder-count="no-limit" fo:text-indent="0cm" style:auto-text-indent="false" text:number-lines="false" text:line-number="0"/>
      <style:text-properties fo:color="#0000ff" fo:font-size="16pt" fo:font-weight="bold" style:font-size-asian="16pt" style:font-weight-asian="bold" fo:hyphenate="false" fo:hyphenation-remain-char-count="2" fo:hyphenation-push-char-count="2"/>
    </style:style>
    <style:style style:name="P105" style:family="paragraph" style:parent-style-name="Standard">
      <style:paragraph-properties fo:margin-left="7.62cm" fo:margin-right="0cm" fo:text-align="justify" style:justify-single-word="false" fo:hyphenation-ladder-count="no-limit" fo:text-indent="0cm" style:auto-text-indent="false" text:number-lines="false" text:line-number="0"/>
      <style:text-properties fo:color="#0000ff" fo:font-size="16pt" fo:language="zxx" fo:country="none" fo:font-weight="bold" style:font-size-asian="16pt" style:language-asian="zxx" style:country-asian="none" style:font-weight-asian="bold" fo:hyphenate="false" fo:hyphenation-remain-char-count="2" fo:hyphenation-push-char-count="2"/>
    </style:style>
    <style:style style:name="P106" style:family="paragraph" style:parent-style-name="Standard">
      <style:paragraph-properties fo:margin-left="7.62cm" fo:margin-right="0cm" fo:text-align="justify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108" style:family="paragraph" style:parent-style-name="Text_20_body">
      <style:paragraph-properties fo:margin-top="0cm" fo:margin-bottom="0cm" fo:text-align="justify" style:justify-single-word="false"/>
    </style:style>
    <style:style style:name="P10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0" style:family="paragraph" style:parent-style-name="Text_20_body">
      <style:paragraph-properties fo:line-height="150%" fo:text-align="justify" style:justify-single-word="false"/>
      <style:text-properties fo:font-size="14pt" fo:font-style="italic"/>
    </style:style>
    <style:style style:name="P111" style:family="paragraph" style:parent-style-name="Text_20_body">
      <style:paragraph-properties fo:text-align="center" style:justify-single-word="false"/>
    </style:style>
    <style:style style:name="P112" style:family="paragraph" style:parent-style-name="Text_20_body">
      <style:paragraph-properties fo:text-align="center" style:justify-single-word="false"/>
      <style:text-properties fo:font-size="24pt"/>
    </style:style>
    <style:style style:name="P113" style:family="paragraph" style:parent-style-name="Text_20_body">
      <style:paragraph-properties fo:text-align="center" style:justify-single-word="false"/>
      <style:text-properties fo:color="#280099" fo:font-size="14pt" fo:font-weight="bold"/>
    </style:style>
    <style:style style:name="P114" style:family="paragraph" style:parent-style-name="Text_20_body">
      <style:paragraph-properties fo:text-align="center" style:justify-single-word="false"/>
      <style:text-properties fo:color="#280099" fo:font-size="36pt" fo:font-style="italic" fo:font-weight="bold"/>
    </style:style>
    <style:style style:name="P115" style:family="paragraph" style:parent-style-name="Text_20_body">
      <style:paragraph-properties fo:text-align="center" style:justify-single-word="false"/>
      <style:text-properties fo:color="#280099" fo:font-size="24pt" fo:font-weight="bold"/>
    </style:style>
    <style:style style:name="P116" style:family="paragraph" style:parent-style-name="Text_20_body">
      <style:paragraph-properties fo:text-align="justify" style:justify-single-word="false"/>
    </style:style>
    <style:style style:name="P117" style:family="paragraph" style:parent-style-name="Heading_20_2">
      <style:paragraph-properties fo:margin-top="0cm" fo:margin-bottom="0cm"/>
    </style:style>
    <style:style style:name="P118" style:family="paragraph" style:parent-style-name="Heading_20_2">
      <style:paragraph-properties fo:margin-left="1.02cm" fo:margin-right="0cm" fo:text-indent="-0.019cm" style:auto-text-indent="false">
        <style:tab-stops/>
      </style:paragraph-properties>
      <style:text-properties fo:font-size="16pt" fo:font-style="italic"/>
    </style:style>
    <style:style style:name="P119" style:family="paragraph" style:parent-style-name="Standard">
      <style:paragraph-properties fo:margin-left="1.02cm" fo:margin-right="0cm" fo:text-indent="-0.019cm" style:auto-text-indent="false">
        <style:tab-stops/>
      </style:paragraph-properties>
      <style:text-properties fo:font-size="16pt" fo:font-style="italic"/>
    </style:style>
    <style:style style:name="P120" style:family="paragraph" style:parent-style-name="Standard" style:list-style-name="WW8Num18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1" style:family="paragraph" style:parent-style-name="Standard" style:list-style-name="WW8Num19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2" style:family="paragraph" style:parent-style-name="Standard" style:list-style-name="WW8Num2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3" style:family="paragraph" style:parent-style-name="Standard" style:list-style-name="WW8Num10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4" style:family="paragraph" style:parent-style-name="Standard" style:list-style-name="WW8Num4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5" style:family="paragraph" style:parent-style-name="Standard" style:list-style-name="WW8Num13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6" style:family="paragraph" style:parent-style-name="Standard" style:list-style-name="WW8Num11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7" style:family="paragraph" style:parent-style-name="Standard" style:list-style-name="WW8Num34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8" style:family="paragraph" style:parent-style-name="Standard" style:list-style-name="WW8Num37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29" style:family="paragraph" style:parent-style-name="Standard">
      <style:paragraph-properties fo:margin-left="1.635cm" fo:margin-right="0cm" fo:line-height="150%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0" style:family="paragraph" style:parent-style-name="Standard" style:list-style-name="WW8Num37">
      <style:paragraph-properties fo:margin-left="1.635cm" fo:margin-right="0cm" fo:line-height="150%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1" style:family="paragraph" style:parent-style-name="Standard" style:list-style-name="WW8Num37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WW8Num35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3" style:family="paragraph" style:parent-style-name="Standard" style:list-style-name="WW8Num29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4" style:family="paragraph" style:parent-style-name="Standard" style:list-style-name="WW8Num2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5" style:family="paragraph" style:parent-style-name="Standard" style:list-style-name="WW8Num9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6" style:family="paragraph" style:parent-style-name="Standard" style:list-style-name="WW8Num25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P137" style:family="paragraph" style:parent-style-name="Standard" style:list-style-name="WW8Num9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2pt" fo:language="en" fo:country="US" style:font-size-asian="12pt" fo:hyphenate="false" fo:hyphenation-remain-char-count="2" fo:hyphenation-push-char-count="2"/>
    </style:style>
    <style:style style:name="P138" style:family="paragraph" style:parent-style-name="Standard" style:list-style-name="WW8Num31">
      <style:paragraph-properties fo:margin-left="1.635cm" fo:margin-right="0cm" fo:text-align="justify" style:justify-single-word="false" fo:hyphenation-ladder-count="no-limit" fo:text-indent="-0.884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39" style:family="paragraph" style:parent-style-name="Standard" style:list-style-name="WW8Num20">
      <style:paragraph-properties fo:margin-left="1.635cm" fo:margin-right="0cm" fo:text-align="justify" style:justify-single-word="false" fo:hyphenation-ladder-count="no-limit" fo:text-indent="-0.884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0" style:family="paragraph" style:parent-style-name="Standard" style:list-style-name="WW8Num17">
      <style:paragraph-properties fo:margin-left="1.635cm" fo:margin-right="0cm" fo:text-align="justify" style:justify-single-word="false" fo:hyphenation-ladder-count="no-limit" fo:text-indent="-0.884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1" style:family="paragraph" style:parent-style-name="Standard" style:list-style-name="WW8Num26">
      <style:paragraph-properties fo:margin-left="1.635cm" fo:margin-right="0cm" fo:text-align="justify" style:justify-single-word="false" fo:hyphenation-ladder-count="no-limit" fo:text-indent="-0.884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2" style:family="paragraph" style:parent-style-name="Standard" style:list-style-name="WW8Num36">
      <style:paragraph-properties fo:margin-left="1.635cm" fo:margin-right="0cm" fo:text-align="justify" style:justify-single-word="false" fo:hyphenation-ladder-count="no-limit" fo:text-indent="-0.884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3" style:family="paragraph" style:parent-style-name="Standard" style:list-style-name="WW8Num20">
      <style:paragraph-properties fo:margin-left="1.635cm" fo:margin-right="0cm" fo:text-align="justify" style:justify-single-word="false" fo:hyphenation-ladder-count="no-limit" fo:text-indent="-0.884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P144" style:family="paragraph" style:parent-style-name="Standard" style:list-style-name="WW8Num31">
      <style:paragraph-properties fo:margin-left="1.635cm" fo:margin-right="0cm" fo:line-height="150%" fo:text-align="justify" style:justify-single-word="false" fo:hyphenation-ladder-count="no-limit" fo:text-indent="-0.884cm" style:auto-text-indent="false">
        <style:tab-stops/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list-style-name="WW8Num20">
      <style:paragraph-properties fo:margin-left="1.635cm" fo:margin-right="0cm" fo:text-align="justify" style:justify-single-word="false" fo:hyphenation-ladder-count="no-limit" fo:text-indent="-0.884cm" style:auto-text-indent="false">
        <style:tab-stops/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46" style:family="paragraph" style:parent-style-name="Standard" style:list-style-name="WW8Num5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7" style:family="paragraph" style:parent-style-name="Standard" style:list-style-name="WW8Num7">
      <style:paragraph-properties fo:margin-left="2.251cm" fo:margin-right="0cm" fo:line-height="150%" fo:text-align="justify" style:justify-single-word="false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48" style:family="paragraph" style:parent-style-name="Standard" style:list-style-name="WW8Num7">
      <style:paragraph-properties fo:margin-left="2.251cm" fo:margin-right="0cm" fo:line-height="150%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49" style:family="paragraph" style:parent-style-name="Standard" style:list-style-name="WW8Num7">
      <style:paragraph-properties fo:margin-left="2.251cm" fo:margin-right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left="1.501cm" fo:margin-right="0.148cm" fo:text-align="center" style:justify-single-word="false" fo:hyphenation-ladder-count="no-limit" fo:text-indent="0cm" style:auto-text-indent="false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1" style:family="paragraph" style:parent-style-name="Text_20_body" style:master-page-name="First_20_Page">
      <style:paragraph-properties fo:text-align="center" style:justify-single-word="false" style:page-number="1"/>
      <style:text-properties fo:color="#280099" fo:font-size="14pt" fo:font-weight="bold"/>
    </style:style>
    <style:style style:name="P152" style:family="paragraph" style:parent-style-name="Text_20_body" style:list-style-name="L1">
      <style:paragraph-properties fo:line-height="150%" fo:text-align="justify" style:justify-single-word="false"/>
      <style:text-properties fo:font-size="14pt" fo:font-style="italic"/>
    </style:style>
    <style:style style:name="P153" style:family="paragraph" style:parent-style-name="Text_20_body" style:list-style-name="L2">
      <style:paragraph-properties fo:text-align="justify" style:justify-single-word="false"/>
      <style:text-properties fo:font-size="14pt"/>
    </style:style>
    <style:style style:name="P154" style:family="paragraph" style:parent-style-name="Text_20_body" style:list-style-name="L2">
      <style:paragraph-properties fo:text-align="justify" style:justify-single-word="false">
        <style:tab-stops/>
      </style:paragraph-properties>
      <style:text-properties fo:font-size="14pt"/>
    </style:style>
    <style:style style:name="P155" style:family="paragraph" style:parent-style-name="Text_20_body" style:list-style-name="L3">
      <style:paragraph-properties fo:text-align="justify" style:justify-single-word="false"/>
      <style:text-properties fo:font-size="14pt"/>
    </style:style>
    <style:style style:name="P156" style:family="paragraph" style:parent-style-name="Text_20_body" style:list-style-name="L4">
      <style:paragraph-properties fo:text-align="justify" style:justify-single-word="false"/>
      <style:text-properties fo:font-size="14pt"/>
    </style:style>
    <style:style style:name="P157" style:family="paragraph" style:parent-style-name="Text_20_body" style:list-style-name="L4">
      <style:paragraph-properties fo:text-align="justify" style:justify-single-word="false"/>
    </style:style>
    <style:style style:name="P158" style:family="paragraph" style:parent-style-name="Heading_20_1">
      <style:text-properties fo:color="#280099" fo:font-size="24pt"/>
    </style:style>
    <style:style style:name="P159" style:family="paragraph" style:parent-style-name="Heading_20_8">
      <style:paragraph-properties fo:line-height="100%"/>
      <style:text-properties fo:font-weight="bold" style:font-weight-asian="bold"/>
    </style:style>
    <style:style style:name="P160" style:family="paragraph" style:parent-style-name="Основной_20_текст_20_с_20_отступом_20_2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61" style:family="paragraph" style:parent-style-name="Основной_20_текст_20_с_20_отступом_20_2" style:list-style-name="WW8Num21">
      <style:paragraph-properties fo:margin-left="1.251cm" fo:margin-right="0cm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2" style:family="paragraph" style:parent-style-name="Основной_20_текст_20_с_20_отступом_20_2" style:list-style-name="WW8Num33">
      <style:paragraph-properties fo:margin-left="1.251cm" fo:margin-right="0cm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3" style:family="paragraph" style:parent-style-name="Основной_20_текст_20_с_20_отступом_20_2" style:list-style-name="WW8Num21">
      <style:paragraph-properties fo:margin-left="1.251cm" fo:margin-right="0cm" fo:hyphenation-ladder-count="no-limit" fo:text-indent="-0.499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64" style:family="paragraph" style:parent-style-name="Основной_20_текст_20_с_20_отступом_20_2" style:list-style-name="WW8Num1">
      <style:paragraph-properties fo:margin-left="1.251cm" fo:margin-right="0cm" fo:hyphenation-ladder-count="no-limit" fo:text-indent="-0.499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65" style:family="paragraph" style:parent-style-name="Основной_20_текст_20_с_20_отступом_20_2" style:list-style-name="WW8Num1">
      <style:paragraph-properties fo:margin-left="1.251cm" fo:margin-right="0cm" fo:line-height="150%" fo:hyphenation-ladder-count="no-limit" fo:text-indent="-0.499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66" style:family="paragraph" style:parent-style-name="Основной_20_текст_20_с_20_отступом_20_2" style:list-style-name="WW8Num33">
      <style:paragraph-properties fo:margin-left="1.251cm" fo:margin-right="0cm" fo:line-height="150%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7" style:family="paragraph" style:parent-style-name="Основной_20_текст_20_с_20_отступом_20_2" style:list-style-name="WW8Num23">
      <style:paragraph-properties fo:margin-left="1.251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P168" style:family="paragraph" style:parent-style-name="Основной_20_текст_20_с_20_отступом_20_2" style:list-style-name="WW8Num8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69" style:family="paragraph" style:parent-style-name="Основной_20_текст_20_с_20_отступом_20_2" style:list-style-name="WW8Num16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0" style:family="paragraph" style:parent-style-name="Основной_20_текст_20_с_20_отступом_20_2" style:list-style-name="WW8Num3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1" style:family="paragraph" style:parent-style-name="Основной_20_текст_20_с_20_отступом_20_2" style:list-style-name="WW8Num32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Основной_20_текст_20_с_20_отступом_20_2" style:list-style-name="WW8Num27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3" style:family="paragraph" style:parent-style-name="Основной_20_текст_20_с_20_отступом_20_2" style:list-style-name="WW8Num30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4" style:family="paragraph" style:parent-style-name="Основной_20_текст_20_с_20_отступом_20_2" style:list-style-name="WW8Num24">
      <style:paragraph-properties fo:margin-left="1.635cm" fo:margin-right="0cm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5" style:family="paragraph" style:parent-style-name="Основной_20_текст_20_с_20_отступом_20_2" style:list-style-name="WW8Num22">
      <style:paragraph-properties fo:margin-left="1.635cm" fo:margin-right="0cm" fo:line-height="150%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Основной_20_текст_20_с_20_отступом_20_2" style:list-style-name="WW8Num15">
      <style:paragraph-properties fo:margin-left="1.635cm" fo:margin-right="0cm" fo:line-height="150%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7" style:family="paragraph" style:parent-style-name="Основной_20_текст_20_с_20_отступом_20_2" style:list-style-name="WW8Num30">
      <style:paragraph-properties fo:margin-left="1.635cm" fo:margin-right="0cm" fo:line-height="150%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Основной_20_текст_20_с_20_отступом_20_2" style:list-style-name="WW8Num12">
      <style:paragraph-properties fo:margin-left="1.635cm" fo:margin-right="0cm" fo:line-height="150%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Основной_20_текст_20_с_20_отступом_20_2" style:list-style-name="WW8Num14">
      <style:paragraph-properties fo:margin-left="1.635cm" fo:margin-right="0cm" fo:line-height="150%" fo:hyphenation-ladder-count="no-limit" fo:text-indent="-0.635cm" style:auto-text-indent="false">
        <style:tab-stops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Основной_20_текст_20_с_20_отступом_20_2" style:list-style-name="WW8Num6">
      <style:paragraph-properties fo:margin-left="1.886cm" fo:margin-right="0cm" fo:hyphenation-ladder-count="no-limit" fo:text-indent="-0.635cm" style:auto-text-indent="false">
        <style:tab-stops>
          <style:tab-stop style:position="1.88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ize-asian="14pt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style:font-name="Times New Roman" fo:font-size="14pt" style:font-size-asian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 style:font-weight-complex="bold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font-weight="bold" style:font-size-asian="14pt" style:font-weight-asian="bold" style:font-size-complex="14pt"/>
    </style:style>
    <style:style style:name="T22" style:family="text">
      <style:text-properties fo:color="#000000" style:font-name="Times New Roman1" fo:font-size="14pt" fo:language="en" fo:country="US" fo:font-weight="bold" style:font-size-asian="14pt" style:font-weight-asian="bold" style:font-size-complex="14pt"/>
    </style:style>
    <style:style style:name="T23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anguage="en" fo:country="US" style:font-size-asian="14pt" style:font-size-complex="14pt"/>
    </style:style>
    <style:style style:name="T2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language="en" fo:country="US"/>
    </style:style>
    <style:style style:name="T27" style:family="text">
      <style:text-properties fo:color="#000000" style:font-name="Times New Roman1" fo:language="ru" fo:country="RU"/>
    </style:style>
    <style:style style:name="T28" style:family="text">
      <style:text-properties style:font-size-asian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style:font-size-asian="14pt" style:font-size-complex="14pt"/>
    </style:style>
    <style:style style:name="T35" style:family="text">
      <style:text-properties style:font-name="Times New Roman1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language="en" fo:country="US" style:font-size-asian="14pt" style:font-size-complex="14pt"/>
    </style:style>
    <style:style style:name="T38" style:family="text">
      <style:text-properties fo:color="#280099"/>
    </style:style>
    <style:style style:name="T39" style:family="text">
      <style:text-properties fo:color="#280099" fo:font-size="32pt" style:font-size-asian="32pt" style:font-size-complex="32pt"/>
    </style:style>
    <style:style style:name="T40" style:family="text">
      <style:text-properties fo:color="#280099" style:font-size-complex="14pt"/>
    </style:style>
    <style:style style:name="T41" style:family="text">
      <style:text-properties fo:color="#280099" fo:font-size="12pt" style:font-size-asian="12pt" style:font-size-complex="12pt"/>
    </style:style>
    <style:style style:name="T42" style:family="text">
      <style:text-properties fo:color="#280099" fo:font-weight="bold" style:font-weight-asian="bold" style:font-size-complex="14pt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2.184cm" draw:visible-area-height="13.223cm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МУНИЦИПАЛЬНОЕ ОБРАЗОВАТЕЛЬНОЕ УЧРЕЖДЕНИЕ</text:p>
      <text:p text:style-name="P113">«ГИМНАЗИЯ №4»</text:p>
      <text:p text:style-name="P111"/>
      <text:p text:style-name="P111"/>
      <text:p text:style-name="P111"/>
      <text:p text:style-name="P111"/>
      <text:p text:style-name="P111"/>
      <text:h text:style-name="P158" text:outline-level="1">ПРОГРАММА</text:h>
      <text:p text:style-name="P112"/>
      <text:p text:style-name="P115">ПО ПРЕДМЕТУ</text:p>
      <text:p text:style-name="P111"/>
      <text:p text:style-name="P114">«Информатика и ИКТ»</text:p>
      <text:p text:style-name="P12"/>
      <text:p text:style-name="Standard"/>
      <text:p text:style-name="Standard"/>
      <text:p text:style-name="Standard"/>
      <text:p text:style-name="P13"/>
      <text:p text:style-name="P13"/>
      <text:p text:style-name="P14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04"/>
      <text:p text:style-name="P105"><draw:frame draw:style-name="fr1" draw:name="Объект1" text:anchor-type="char" svg:x="-0.071cm" svg:y="-23.133cm" svg:width="17.408cm" svg:height="26.0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6"/>
      <text:p text:style-name="Standard"/>
      <text:p text:style-name="Standard"/>
      <text:p text:style-name="P15">Преподаватель:</text:p>
      <text:p text:style-name="P16">Касаткина Т.Ю</text:p>
      <text:p text:style-name="P16"/>
      <text:p text:style-name="P16"/>
      <text:p text:style-name="P17">Астрахань - 2008</text:p>
      <text:h text:style-name="P117" text:outline-level="2"><text:soft-page-break/>ПОЯСНИТЕЛЬНАЯ ЗАПИСКА</text:h>
      <text:p text:style-name="P107"/>
      <text:p text:style-name="P108">Д<text:span text:style-name="T3">анная программа составлена в соответствии с Государственными требованиями к минимуму содержания и уровню подготовки выпускников средних общеобразователтных учебных заведений по дисциплине «Информатика и ИКТ».</text:span></text:p>
      <text:p text:style-name="P41"><text:span text:style-name="T29">Данная программа </text:span>направлена на реализацию общего уровня – базовой подготовки школьников в области применения средств вычислительной техники. Общий уровень предусматривает дать учащимся начальные сведения по теоретической информатике и вычислительной технике, а также научить практически пользоваться средствами ПЭВМ.</text:p>
      <text:p text:style-name="P41">В условиях «информационного общества» одним из основных элементов рабочего места любого специалиста является персональный компьютер как инструмент обработки информации. Поэтому для современного выпускника в немалой степени важно умение использования знаний ПЭВМ в учебной и будующей профессиональной <text:s text:c="2"/>деятельности.</text:p>
      <text:p text:style-name="P41">Определяющее назначение курса информатики - завершить формирование основ владения ПЭВМ, начатое в начальной и средней <text:s/>школе, и заложить основы практического владения ПЭВМ. </text:p>
      <text:p text:style-name="P41">Так как уровень знаний учащихся неоднороден, поэтому в организации учебной работы необходимо обеспечивать гибкость в планировании учебного процесса и выполнении целей и задач обучения информатике.</text:p>
      <text:p text:style-name="P44"><text:span text:style-name="T1">В течении всего курса обучения предусматривается применение технических средств обучения, лабораторных и самостоятельных (без помощи преподавателя) занятиях, а также различные виды наглядных пособий.</text:span> <text:span text:style-name="T1">Для изучения курса предусмотрено использование мультимедийных технологий, таких как презентации, дистанционное обучение, OnLine-тестирование и т.п. </text:span></text:p>
      <text:p text:style-name="P44"><text:span text:style-name="T1">Учащиеся приобретают знания и умения работы на современных профессиональных ПК <text:s/>и программных средствах, включая оптические диски, сканеры, модемы.</text:span> <text:span text:style-name="T1">На учебных и практических занятиях обращается внимание учащихся на соблюдение требований безопасности труда, пожарной безопасности, производственной санитарии и личной гигиены.</text:span></text:p>
      <text:p text:style-name="P42">Текущий контроль усвоения материала должен осуществляться путем устного/письменного опроса или практических и заданий. Периодически знания и умения по пройденным темам проверяются письменными контрольными и тестовыми работами. В конце курса проводится зачет. </text:p>
      <text:p text:style-name="P20"><text:tab/>Учебная программа «Информатика и ИКТ» является естественнонаучной, формирующей базовые знания, необходимые для освоения других дисциплин. </text:p>
      <text:p text:style-name="P40"><text:s/>Преподавание дисциплины «Информатика и ИКТ» осуществляется в едином комплексе дисциплин учебного плана и ведется в тесной взаимосвязи с другими дисциплинами.</text:p>
      <text:p text:style-name="P43">Программа расчитана на 68 часа: 34 часа в 10 классе и 34 часа в 11 классе.</text:p>
      <text:h text:style-name="P118" text:outline-level="2"/>
      <text:p text:style-name="P119"/>
      <text:h text:style-name="P118" text:outline-level="2"><text:soft-page-break/>Цели и задачи обучения</text:h>
      <text:p text:style-name="Standard"/>
      <text:p text:style-name="P39">Целью обучения информатике в с является практическое овладение учащимися средствами информационно-вычислительной техники, <text:span text:style-name="T14">дать учащимся инвариантные фундаментальные знания в областях, связанных с информатикой, которые вследствие непрерывного обновления и изменения в аппаратных средствах выходят на первое место в формировании научного информационно-технологического потенциала общества.</text:span></text:p>
      <text:p text:style-name="P19"/>
      <text:p text:style-name="P18"><text:span text:style-name="T1">В результате изучения дисциплины </text:span>учащийся<text:span text:style-name="T1"> </text:span>должен<text:span text:style-name="T1">:</text:span></text:p>
      <text:list xml:id="list20340546" text:style-name="L1">
        <text:list-header>
          <text:p text:style-name="P152">иметь представление:</text:p>
        </text:list-header>
      </text:list>
      <text:list xml:id="list20354167" text:style-name="L2">
        <text:list-item>
          <text:p text:style-name="P153">о сущности информации;</text:p>
        </text:list-item>
        <text:list-item>
          <text:p text:style-name="P154">об основных этапах решения задач с помощью ЭВМ, методах и средствах сбора, обработки, хранения, передачи и накопления информации;</text:p>
        </text:list-item>
        <text:list-item>
          <text:p text:style-name="P153">о программном и аппаратном обеспечении вычислительной техники;</text:p>
        </text:list-item>
        <text:list-item>
          <text:p text:style-name="P153">о компьютерных сетях и сетевых технологиях обработки информации;</text:p>
        </text:list-item>
        <text:list-item>
          <text:p text:style-name="P153">о методах защиты информации;</text:p>
        </text:list-item>
      </text:list>
      <text:p text:style-name="P110">знать:</text:p>
      <text:list xml:id="list20323605" text:style-name="L3">
        <text:list-item>
          <text:p text:style-name="P155">основные понятия автоматизированной обработки информации, общий состав и структуру ПЭВМ;</text:p>
        </text:list-item>
        <text:list-item>
          <text:p text:style-name="P155">базовые системные программные продукты и пакеты прикладных программ;</text:p>
        </text:list-item>
      </text:list>
      <text:p text:style-name="P110">уметь:</text:p>
      <text:list xml:id="list20323392" text:style-name="L4">
        <text:list-item>
          <text:p text:style-name="P157"><text:span text:style-name="T1">работать с графической оболочкой</text:span><text:span text:style-name="T30"> </text:span><text:span text:style-name="T31">ОС Linux, </text:span><text:span text:style-name="T32">знать её достоинства</text:span><text:span text:style-name="T1">;</text:span></text:p>
        </text:list-item>
        <text:list-item>
          <text:p text:style-name="P156">использовать изученные прикладные программные средства.</text:p>
        </text:list-item>
      </text:list>
      <text:p text:style-name="P116"/>
      <text:p text:style-name="P109"/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7"/>
      <text:p text:style-name="P84"><text:soft-page-break/>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86"/>
            <text:p text:style-name="P85"/>
            <text:p text:style-name="P90"/>
            <text:p text:style-name="P90">№ разделов</text:p>
            <text:p text:style-name="P92"/>
            <text:p text:style-name="P88"/>
          </table:table-cell>
          <table:table-cell table:style-name="Таблица1.A1" table:number-rows-spanned="3" office:value-type="string">
            <text:p text:style-name="P87"/>
            <text:p text:style-name="P85">Наименование разделов <text:s/>и тем</text:p>
          </table:table-cell>
          <table:table-cell table:style-name="Таблица1.C1" table:number-columns-spanned="3" office:value-type="string">
            <text:p text:style-name="P91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2" office:value-type="string">
            <text:p text:style-name="P93">всего</text:p>
          </table:table-cell>
          <table:table-cell table:style-name="Таблица1.C1" table:number-columns-spanned="2" office:value-type="string">
            <text:p text:style-name="P94">В том <text:s text:c="6"/>числе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93">теория</text:p>
          </table:table-cell>
          <table:table-cell table:style-name="Таблица1.E3" office:value-type="string">
            <text:p text:style-name="P93">практика</text:p>
          </table:table-cell>
        </table:table-row>
        <table:table-row table:style-name="Таблица1.4">
          <table:table-cell table:style-name="Таблица1.A4" office:value-type="float" office:value="1">
            <text:p text:style-name="P86">1</text:p>
          </table:table-cell>
          <table:table-cell table:style-name="Таблица1.B4" office:value-type="float" office:value="2">
            <text:p text:style-name="P86">2</text:p>
          </table:table-cell>
          <table:table-cell table:style-name="Таблица1.A4" office:value-type="float" office:value="3">
            <text:p text:style-name="P86">3</text:p>
          </table:table-cell>
          <table:table-cell table:style-name="Таблица1.A4" office:value-type="float" office:value="4">
            <text:p text:style-name="P86">4</text:p>
          </table:table-cell>
          <table:table-cell table:style-name="Таблица1.E4" office:value-type="float" office:value="5">
            <text:p text:style-name="P86">5</text:p>
          </table:table-cell>
        </table:table-row>
        <table:table-row table:style-name="Таблица1.4">
          <table:table-cell table:style-name="Таблица1.A5" office:value-type="string">
            <text:p text:style-name="P61">Введение</text:p>
          </table:table-cell>
          <table:table-cell table:style-name="Таблица1.A1" office:value-type="string">
            <text:p text:style-name="P66">Техника безопасности.</text:p>
          </table:table-cell>
          <table:table-cell table:style-name="Таблица1.B4" office:value-type="float" office:value="2">
            <text:p text:style-name="P56">2</text:p>
          </table:table-cell>
          <table:table-cell table:style-name="Таблица1.B4" office:value-type="float" office:value="2">
            <text:p text:style-name="P56">2</text:p>
          </table:table-cell>
          <table:table-cell table:style-name="Таблица1.E3" office:value-type="string">
            <text:p text:style-name="P56"/>
          </table:table-cell>
        </table:table-row>
        <table:table-row table:style-name="Таблица1.4">
          <table:table-cell table:style-name="Таблица1.A5" office:value-type="string">
            <text:p text:style-name="P61">Раздел 1.</text:p>
          </table:table-cell>
          <table:table-cell table:style-name="Таблица1.A1" office:value-type="string">
            <text:p text:style-name="P62">Автоматизированная обработка информации: основные понятия и технология.</text:p>
          </table:table-cell>
          <table:table-cell table:style-name="Таблица1.B4" office:value-type="float" office:value="2">
            <text:p text:style-name="P61">2</text:p>
          </table:table-cell>
          <table:table-cell table:style-name="Таблица1.B4" office:value-type="float" office:value="1">
            <text:p text:style-name="P61">1</text:p>
          </table:table-cell>
          <table:table-cell table:style-name="Таблица1.E6" office:value-type="float" office:value="1">
            <text:p text:style-name="P61">1</text:p>
          </table:table-cell>
        </table:table-row>
        <table:table-row table:style-name="Таблица1.4">
          <table:table-cell table:style-name="Таблица1.A5" office:value-type="string">
            <text:p text:style-name="P70">Тема 1.1.</text:p>
          </table:table-cell>
          <table:table-cell table:style-name="Таблица1.A1" office:value-type="string">
            <text:p text:style-name="P69">Информация, информационные процессы и информационное общество.</text:p>
          </table:table-cell>
          <table:table-cell table:style-name="Таблица1.A1" office:value-type="string">
            <text:p text:style-name="P70">1</text:p>
          </table:table-cell>
          <table:table-cell table:style-name="Таблица1.B4" office:value-type="float" office:value="1">
            <text:p text:style-name="P70">1</text:p>
          </table:table-cell>
          <table:table-cell table:style-name="Таблица1.E3" office:value-type="string">
            <text:p text:style-name="P70"/>
          </table:table-cell>
        </table:table-row>
        <table:table-row table:style-name="Таблица1.4">
          <table:table-cell table:style-name="Таблица1.A5" office:value-type="string">
            <text:p text:style-name="P70">Тема 1.2.</text:p>
          </table:table-cell>
          <table:table-cell table:style-name="Таблица1.A1" office:value-type="string">
            <text:p text:style-name="P69">Технологии обработки информации, управление базами данных; компьютерные коммуникации.</text:p>
          </table:table-cell>
          <table:table-cell table:style-name="Таблица1.B4" office:value-type="float" office:value="1">
            <text:p text:style-name="P70">1</text:p>
          </table:table-cell>
          <table:table-cell table:style-name="Таблица1.A1" office:value-type="string">
            <text:p text:style-name="P70"/>
          </table:table-cell>
          <table:table-cell table:style-name="Таблица1.E6" office:value-type="float" office:value="1">
            <text:p text:style-name="P70">1</text:p>
          </table:table-cell>
        </table:table-row>
        <table:table-row table:style-name="Таблица1.4">
          <table:table-cell table:style-name="Таблица1.A5" office:value-type="string">
            <text:p text:style-name="P65">Раздел 2</text:p>
          </table:table-cell>
          <table:table-cell table:style-name="Таблица1.A1" office:value-type="string">
            <text:h text:style-name="P159" text:outline-level="8">Общий состав и структура ПЭВМ и вычислительных систем, их программное обеспечение.</text:h>
          </table:table-cell>
          <table:table-cell table:style-name="Таблица1.A1" office:value-type="string">
            <text:p text:style-name="P61">18</text:p>
          </table:table-cell>
          <table:table-cell table:style-name="Таблица1.B4" office:value-type="float" office:value="8">
            <text:p text:style-name="P61">8</text:p>
          </table:table-cell>
          <table:table-cell table:style-name="Таблица1.E6" office:value-type="float" office:value="10">
            <text:p text:style-name="P61">10</text:p>
          </table:table-cell>
        </table:table-row>
        <table:table-row table:style-name="Таблица1.4">
          <table:table-cell table:style-name="Таблица1.A5" office:value-type="string">
            <text:p text:style-name="P70">Тема 2.1.</text:p>
          </table:table-cell>
          <table:table-cell table:style-name="Таблица1.A1" office:value-type="string">
            <text:p text:style-name="P69">Архитектура персонального компьютера, структура вычислительных систем. Программное обеспечение вычислительной техники.</text:p>
          </table:table-cell>
          <table:table-cell table:style-name="Таблица1.A1" office:value-type="string">
            <text:p text:style-name="P70">4</text:p>
          </table:table-cell>
          <table:table-cell table:style-name="Таблица1.B4" office:value-type="float" office:value="2">
            <text:p text:style-name="P70">2</text:p>
          </table:table-cell>
          <table:table-cell table:style-name="Таблица1.E6" office:value-type="float" office:value="2">
            <text:p text:style-name="P70">2</text:p>
          </table:table-cell>
        </table:table-row>
        <table:table-row table:style-name="Таблица1.4">
          <table:table-cell table:style-name="Таблица1.A5" office:value-type="string">
            <text:p text:style-name="P70">Тема 2.2.</text:p>
          </table:table-cell>
          <table:table-cell table:style-name="Таблица1.A1" office:value-type="string">
            <text:p text:style-name="P69">Операционные системы </text:p>
          </table:table-cell>
          <table:table-cell table:style-name="Таблица1.A1" office:value-type="string">
            <text:p text:style-name="P70">2</text:p>
          </table:table-cell>
          <table:table-cell table:style-name="Таблица1.B4" office:value-type="float" office:value="2">
            <text:p text:style-name="P70">2</text:p>
          </table:table-cell>
          <table:table-cell table:style-name="Таблица1.E3" office:value-type="string">
            <text:p text:style-name="P70"/>
          </table:table-cell>
        </table:table-row>
        <table:table-row table:style-name="Таблица1.4">
          <table:table-cell table:style-name="Таблица1.A5" office:value-type="string">
            <text:p text:style-name="P70">Тема 2.3.</text:p>
          </table:table-cell>
          <table:table-cell table:style-name="Таблица1.A1" office:value-type="string">
            <text:p text:style-name="P79"><text:span text:style-name="T2">Операционная система <text:s/></text:span><text:span text:style-name="T31">Linux.</text:span></text:p>
          </table:table-cell>
          <table:table-cell table:style-name="Таблица1.B4" office:value-type="float" office:value="8">
            <text:p text:style-name="P70">8</text:p>
          </table:table-cell>
          <table:table-cell table:style-name="Таблица1.B4" office:value-type="float" office:value="2">
            <text:p text:style-name="P70">2</text:p>
          </table:table-cell>
          <table:table-cell table:style-name="Таблица1.E6" office:value-type="float" office:value="6">
            <text:p text:style-name="P70">6</text:p>
          </table:table-cell>
        </table:table-row>
        <table:table-row table:style-name="Таблица1.4">
          <table:table-cell table:style-name="Таблица1.A5" office:value-type="string">
            <text:p text:style-name="P70">Тема 2.4.</text:p>
          </table:table-cell>
          <table:table-cell table:style-name="Таблица1.A1" office:value-type="string">
            <text:p text:style-name="P69">Прикладное программное обеспечение:</text:p>
            <text:p text:style-name="P68">программы-архиваторы, утилиты.</text:p>
          </table:table-cell>
          <table:table-cell table:style-name="Таблица1.A1" office:value-type="string">
            <text:p text:style-name="P70">4</text:p>
          </table:table-cell>
          <table:table-cell table:style-name="Таблица1.B4" office:value-type="float" office:value="2">
            <text:p text:style-name="P70">2</text:p>
          </table:table-cell>
          <table:table-cell table:style-name="Таблица1.E6" office:value-type="float" office:value="2">
            <text:p text:style-name="P70">2</text:p>
          </table:table-cell>
        </table:table-row>
        <table:table-row table:style-name="Таблица1.4">
          <table:table-cell table:style-name="Таблица1.A5" office:value-type="string">
            <text:p text:style-name="P61">Раздел 3</text:p>
          </table:table-cell>
          <table:table-cell table:style-name="Таблица1.A1" office:value-type="string">
            <text:p text:style-name="P62">Организация размещения, обработки, поиска, хранения и передачи информации. Защита информации от несанкционированного доступа. Антивирусные средства защиты информации.</text:p>
          </table:table-cell>
          <table:table-cell table:style-name="Таблица1.A1" office:value-type="string">
            <text:p text:style-name="P61">4</text:p>
          </table:table-cell>
          <table:table-cell table:style-name="Таблица1.B4" office:value-type="float" office:value="2">
            <text:p text:style-name="P61">2</text:p>
          </table:table-cell>
          <table:table-cell table:style-name="Таблица1.E6" office:value-type="float" office:value="2">
            <text:p text:style-name="P61">2</text:p>
          </table:table-cell>
        </table:table-row>
        <table:table-row table:style-name="Таблица1.4">
          <table:table-cell table:style-name="Таблица1.A5" office:value-type="string">
            <text:p text:style-name="P61">Раздел 4</text:p>
          </table:table-cell>
          <table:table-cell table:style-name="Таблица1.A1" office:value-type="string">
            <text:p text:style-name="P62">Локальные и глобальные компьютерные сети, сетевые технологии обработки информации.</text:p>
          </table:table-cell>
          <table:table-cell table:style-name="Таблица1.A1" office:value-type="string">
            <text:p text:style-name="P61">4</text:p>
          </table:table-cell>
          <table:table-cell table:style-name="Таблица1.B4" office:value-type="float" office:value="2">
            <text:p text:style-name="P61">2</text:p>
          </table:table-cell>
          <table:table-cell table:style-name="Таблица1.E6" office:value-type="float" office:value="2">
            <text:p text:style-name="P61">2</text:p>
          </table:table-cell>
        </table:table-row>
        <table:table-row table:style-name="Таблица1.4">
          <table:table-cell table:style-name="Таблица1.A5" office:value-type="string">
            <text:p text:style-name="P61">Раздел 5</text:p>
          </table:table-cell>
          <table:table-cell table:style-name="Таблица1.A1" office:value-type="string">
            <text:p text:style-name="P76">Автоматизированные системы: понятие, состав, виды.</text:p>
          </table:table-cell>
          <table:table-cell table:style-name="Таблица1.B4" office:value-type="float" office:value="4">
            <text:p text:style-name="P61">4</text:p>
          </table:table-cell>
          <table:table-cell table:style-name="Таблица1.B4" office:value-type="float" office:value="2">
            <text:p text:style-name="P61">2</text:p>
          </table:table-cell>
          <table:table-cell table:style-name="Таблица1.E6" office:value-type="float" office:value="2">
            <text:p text:style-name="P61">2</text:p>
          </table:table-cell>
        </table:table-row>
        <table:table-row table:style-name="Таблица1.4">
          <table:table-cell table:style-name="Таблица1.A17" office:value-type="string">
            <text:p text:style-name="P61">Раздел 6</text:p>
          </table:table-cell>
          <table:table-cell table:style-name="Таблица1.B17" office:value-type="string">
            <text:p text:style-name="P73"><text:span text:style-name="T9">Прикладные программные средства. </text:span><text:span text:style-name="T35">OpenOffice.org </text:span></text:p>
          </table:table-cell>
          <table:table-cell table:style-name="Таблица1.C17" office:value-type="float" office:value="25">
            <text:p text:style-name="P61">25</text:p>
          </table:table-cell>
          <table:table-cell table:style-name="Таблица1.C17" office:value-type="float" office:value="6">
            <text:p text:style-name="P61">6</text:p>
          </table:table-cell>
          <table:table-cell table:style-name="Таблица1.E17" office:value-type="float" office:value="19">
            <text:p text:style-name="P61">19</text:p>
          </table:table-cell>
        </table:table-row>
        <table:table-row table:style-name="Таблица1.4">
          <table:table-cell table:style-name="Таблица1.A5" office:value-type="string">
            <text:p text:style-name="P70">Тема 5.1.</text:p>
          </table:table-cell>
          <table:table-cell table:style-name="Таблица1.A1" office:value-type="string">
            <text:p text:style-name="P80">Текстовые процессоры. OpenOffice.org Writer. </text:p>
          </table:table-cell>
          <table:table-cell table:style-name="Таблица1.B4" office:value-type="float" office:value="6">
            <text:p text:style-name="P70">6</text:p>
          </table:table-cell>
          <table:table-cell table:style-name="Таблица1.B4" office:value-type="float" office:value="2">
            <text:p text:style-name="P70">2</text:p>
          </table:table-cell>
          <table:table-cell table:style-name="Таблица1.E6" office:value-type="float" office:value="4">
            <text:p text:style-name="P70">4</text:p>
          </table:table-cell>
        </table:table-row>
        <table:table-row table:style-name="Таблица1.19">
          <table:table-cell table:style-name="Таблица1.A5" office:value-type="string">
            <text:p text:style-name="P70">Тема 5.2.</text:p>
          </table:table-cell>
          <table:table-cell table:style-name="Таблица1.A1" office:value-type="string">
            <text:p text:style-name="P73"><text:span text:style-name="T28">Электронные таблицы. </text:span><text:span text:style-name="T34">OpenOffice.org Calc. </text:span></text:p>
          </table:table-cell>
          <table:table-cell table:style-name="Таблица1.B4" office:value-type="float" office:value="5">
            <text:p text:style-name="P70">5</text:p>
          </table:table-cell>
          <table:table-cell table:style-name="Таблица1.B4" office:value-type="float" office:value="1">
            <text:p text:style-name="P70">1</text:p>
          </table:table-cell>
          <table:table-cell table:style-name="Таблица1.E3" office:value-type="string">
            <text:p text:style-name="P70">4</text:p>
          </table:table-cell>
        </table:table-row>
        <table:table-row table:style-name="Таблица1.20">
          <table:table-cell table:style-name="Таблица1.A5" office:value-type="string">
            <text:p text:style-name="P70">Тема 5.3.</text:p>
          </table:table-cell>
          <table:table-cell table:style-name="Таблица1.A1" office:value-type="string">
            <text:p text:style-name="P73"><text:span text:style-name="T28">Графические редакторы. </text:span><text:span text:style-name="T34">OpenOffice.org Draw. </text:span></text:p>
          </table:table-cell>
          <table:table-cell table:style-name="Таблица1.B4" office:value-type="float" office:value="4">
            <text:p text:style-name="P70">4</text:p>
          </table:table-cell>
          <table:table-cell table:style-name="Таблица1.B4" office:value-type="float" office:value="1">
            <text:p text:style-name="P70">1</text:p>
          </table:table-cell>
          <table:table-cell table:style-name="Таблица1.E6" office:value-type="float" office:value="3">
            <text:p text:style-name="P70">3</text:p>
          </table:table-cell>
        </table:table-row>
        <table:table-row table:style-name="Таблица1.20">
          <table:table-cell table:style-name="Таблица1.A5" office:value-type="string">
            <text:p text:style-name="P70">Тема 5.4.</text:p>
          </table:table-cell>
          <table:table-cell table:style-name="Таблица1.A1" office:value-type="string">
            <text:p text:style-name="P73"><text:span text:style-name="T29">Средства мультимедиа </text:span><text:span text:style-name="T34">OpenOffice.org Impress. </text:span></text:p>
          </table:table-cell>
          <table:table-cell table:style-name="Таблица1.B4" office:value-type="float" office:value="5">
            <text:p text:style-name="P70">5</text:p>
          </table:table-cell>
          <table:table-cell table:style-name="Таблица1.B4" office:value-type="float" office:value="1">
            <text:p text:style-name="P70">1</text:p>
          </table:table-cell>
          <table:table-cell table:style-name="Таблица1.E6" office:value-type="float" office:value="4">
            <text:p text:style-name="P70">4</text:p>
          </table:table-cell>
        </table:table-row>
        <table:table-row table:style-name="Таблица1.20">
          <table:table-cell table:style-name="Таблица1.A17" office:value-type="string">
            <text:p text:style-name="P70">Тема 5.5.</text:p>
          </table:table-cell>
          <table:table-cell table:style-name="Таблица1.B17" office:value-type="string">
            <text:p text:style-name="P72">Базы данных. <text:span text:style-name="T33">OpenOffice.org Base.</text:span></text:p>
          </table:table-cell>
          <table:table-cell table:style-name="Таблица1.C17" office:value-type="float" office:value="5">
            <text:p text:style-name="P70">5</text:p>
          </table:table-cell>
          <table:table-cell table:style-name="Таблица1.C17" office:value-type="float" office:value="1">
            <text:p text:style-name="P70">1</text:p>
          </table:table-cell>
          <table:table-cell table:style-name="Таблица1.E17" office:value-type="float" office:value="4">
            <text:p text:style-name="P70">4</text:p>
          </table:table-cell>
        </table:table-row>
        <table:table-row table:style-name="Таблица1.23">
          <table:table-cell table:style-name="Таблица1.A5" office:value-type="string">
            <text:p text:style-name="P61">Раздел 6</text:p>
          </table:table-cell>
          <table:table-cell table:style-name="Таблица1.A1" office:value-type="string">
            <text:p text:style-name="P77"><text:span text:style-name="T6">С</text:span><text:span text:style-name="T17">оздание <text:s/></text:span><text:span text:style-name="T17">веб страниц. Редактор веб страниц Bluefish.</text:span></text:p>
          </table:table-cell>
          <table:table-cell table:style-name="Таблица1.B4" office:value-type="float" office:value="5">
            <text:p text:style-name="P61">5</text:p>
          </table:table-cell>
          <table:table-cell table:style-name="Таблица1.B4" office:value-type="float" office:value="1">
            <text:p text:style-name="P61">1</text:p>
          </table:table-cell>
          <table:table-cell table:style-name="Таблица1.E6" office:value-type="float" office:value="4">
            <text:p text:style-name="P61">4</text:p>
          </table:table-cell>
        </table:table-row>
        <table:table-row table:style-name="Таблица1.23">
          <table:table-cell table:style-name="Таблица1.A5" office:value-type="string">
            <text:p text:style-name="P61"/>
          </table:table-cell>
          <table:table-cell table:style-name="Таблица1.A1" office:value-type="string">
            <text:p text:style-name="P3">Контрольная работа.</text:p>
          </table:table-cell>
          <table:table-cell table:style-name="Таблица1.B4" office:value-type="float" office:value="4">
            <text:p text:style-name="P61">4</text:p>
          </table:table-cell>
          <table:table-cell table:style-name="Таблица1.A1" office:value-type="string">
            <text:p text:style-name="P61"/>
          </table:table-cell>
          <table:table-cell table:style-name="Таблица1.E6" office:value-type="float" office:value="4">
            <text:p text:style-name="P61">4</text:p>
          </table:table-cell>
        </table:table-row>
        <table:table-row table:style-name="Таблица1.23">
          <table:table-cell table:style-name="Таблица1.A5" office:value-type="string">
            <text:p text:style-name="P61"/>
          </table:table-cell>
          <table:table-cell table:style-name="Таблица1.A1" office:value-type="string">
            <text:p text:style-name="P3">Зачет</text:p>
          </table:table-cell>
          <table:table-cell table:style-name="Таблица1.A1" office:value-type="string">
            <text:p text:style-name="P61">2</text:p>
          </table:table-cell>
          <table:table-cell table:style-name="Таблица1.A1" office:value-type="string">
            <text:p text:style-name="P61"/>
          </table:table-cell>
          <table:table-cell table:style-name="Таблица1.E3" office:value-type="string">
            <text:p text:style-name="P61">2</text:p>
          </table:table-cell>
        </table:table-row>
        <table:table-row table:style-name="Таблица1.26">
          <table:table-cell table:style-name="Таблица1.A1" table:number-columns-spanned="2" office:value-type="string">
            <text:p text:style-name="P89">Всего по дисциплине:</text:p>
          </table:table-cell>
          <table:covered-table-cell/>
          <table:table-cell table:style-name="Таблица1.B4" office:value-type="float" office:value="68">
            <text:p text:style-name="P61">68</text:p>
          </table:table-cell>
          <table:table-cell table:style-name="Таблица1.B4" office:value-type="float" office:value="24">
            <text:p text:style-name="P61">24</text:p>
          </table:table-cell>
          <table:table-cell table:style-name="Таблица1.E6" office:value-type="float" office:value="46">
            <text:p text:style-name="P89">46</text:p>
          </table:table-cell>
        </table:table-row>
      </table:table>
      <text:p text:style-name="P102"><text:soft-page-break/>СОДЕРЖАНИЕ ДИСЦИПЛИНЫ.</text:p>
      <text:p text:style-name="P68"/>
      <text:h text:style-name="Heading_20_2" text:outline-level="2">ВВЕДЕНИЕ.</text:h>
      <text:h text:style-name="Heading_20_2" text:outline-level="2">(1 час)</text:h>
      <text:p text:style-name="Standard"/>
      <text:p text:style-name="P1">Роль и значение вычислительной техники в современном обществе и профессиональной деятельности. Области применения персональных компьютеров. Техника безопасности.</text:p>
      <text:p text:style-name="P34"/>
      <text:h text:style-name="Heading_20_2" text:outline-level="2">Раздел 1. АВТОМАТИЗИРОВАННАЯ ОБРАБОТКА ИНФОРМАЦИИ:</text:h>
      <text:h text:style-name="Heading_20_2" text:outline-level="2">ОСНОВНЫЕ ПОНЯТИЯ И ТЕХНОЛОГИЯ <text:s/>(3 часа)</text:h>
      <text:p text:style-name="P55"/>
      <text:p text:style-name="P54">Тема 1.1. Информация, информационные процессы и информационное </text:p>
      <text:p text:style-name="P54"><text:s text:c="17"/>общество</text:p>
      <text:p text:style-name="P2">Ученик должен:</text:p>
      <text:p text:style-name="P63">иметь представление:</text:p>
      <text:list xml:id="list20335840" text:style-name="WW8Num18">
        <text:list-item>
          <text:p text:style-name="P120">об информационных системах и их структуре;</text:p>
        </text:list-item>
        <text:list-item>
          <text:p text:style-name="P120">об обработке сообщений и информации, кодировании;</text:p>
        </text:list-item>
        <text:list-item>
          <text:p text:style-name="P120">об основных информационных процессах;</text:p>
        </text:list-item>
        <text:list-item>
          <text:p text:style-name="P120">об обществе информационных технологий;</text:p>
        </text:list-item>
      </text:list>
      <text:p text:style-name="P95">знать:</text:p>
      <text:list xml:id="list20327431" text:style-name="WW8Num19">
        <text:list-item>
          <text:p text:style-name="P121">единицы измерения информации;</text:p>
        </text:list-item>
        <text:list-item>
          <text:p text:style-name="P121">принципы ввода и обработки информации.</text:p>
        </text:list-item>
      </text:list>
      <text:p text:style-name="P75"/>
      <text:p text:style-name="P1">Понятие информации. Носители информации. Виды информации. Кодирование информации. Измерение информации. Информационные процессы. Информатизация общества, развитие вычислительной техники.</text:p>
      <text:p text:style-name="P50"/>
      <text:p text:style-name="P54">Тема 1.2. Технологии обработки информации, управления базами данных;</text:p>
      <text:p text:style-name="P96"><text:s text:c="7"/>компьютерные коммуникации</text:p>
      <text:p text:style-name="P2"><text:s/>Ученик должен:</text:p>
      <text:p text:style-name="P63">иметь представление:</text:p>
      <text:list xml:id="list20349483" text:style-name="WW8Num2">
        <text:list-item>
          <text:p text:style-name="P122">о назначении персонального компьютера;</text:p>
        </text:list-item>
        <text:list-item>
          <text:p text:style-name="P122">о технологиях обработки текста, графики, числовой информации;</text:p>
        </text:list-item>
        <text:list-item>
          <text:p text:style-name="P122">о системах управления базами данных;</text:p>
        </text:list-item>
      </text:list>
      <text:list xml:id="list20348197" text:style-name="WW8Num10">
        <text:list-item>
          <text:p text:style-name="P123">о компьютерных сетях;</text:p>
        </text:list-item>
      </text:list>
      <text:p text:style-name="P63">уметь:</text:p>
      <text:list xml:id="list20335475" text:style-name="WW8Num4">
        <text:list-item>
          <text:p text:style-name="P124">включить и перезагрузить компьютер;</text:p>
        </text:list-item>
        <text:list-item>
          <text:p text:style-name="P124">ввести информацию с клавиатуру.</text:p>
        </text:list-item>
      </text:list>
      <text:p text:style-name="P1">Персональный компьютер – устройство для обработки информации. Назначение и основные функции текстового редактора, графического редактора, электронных таблиц, систем управления базами данных. Локальные и глобальные компьютерные сети.</text:p>
      <text:p text:style-name="P1"><text:soft-page-break/></text:p>
      <text:p text:style-name="P55">Раздел 2. ОБЩИЙ СОСТАВ И СТРУКТУРА ПЕРСОНАЛЬНЫХ ЭВМ </text:p>
      <text:p text:style-name="P55">И ВЫЧИСЛИТЕЛЬНЫХ СИСТЕМ, ИХ </text:p>
      <text:p text:style-name="P55">ПРОГРАММНОЕ ОБЕСПЕЧЕНИЕ <text:s/>(18 часа)</text:p>
      <text:p text:style-name="P57"/>
      <text:p text:style-name="P55">Тема 2.1. Архитектура персонального компьютера,</text:p>
      <text:p text:style-name="P55">структура <text:s text:c="2"/>вычислительных систем.</text:p>
      <text:p text:style-name="P55">Программное обеспечение вычислительной техники.</text:p>
      <text:p text:style-name="P59">(4 часа)</text:p>
      <text:p text:style-name="P2">Ученик должен:</text:p>
      <text:p text:style-name="P64">иметь представление:</text:p>
      <text:list xml:id="list20331655" text:style-name="WW8Num13">
        <text:list-item>
          <text:p text:style-name="P125">о принципе построения компьютера и вычислительных систем;</text:p>
        </text:list-item>
        <text:list-item>
          <text:p text:style-name="P125">о структуре программного обеспечения персонального компьютера;</text:p>
        </text:list-item>
        <text:list-item>
          <text:p text:style-name="P125">об операционной системе, программах-оболочках, прикладных и специальных программных средствах компьютера;</text:p>
        </text:list-item>
      </text:list>
      <text:p text:style-name="P64">знать:</text:p>
      <text:list xml:id="list20334651" text:style-name="WW8Num35">
        <text:list-item>
          <text:p text:style-name="P132">общую функциональную схему компьютера;</text:p>
        </text:list-item>
        <text:list-item>
          <text:p text:style-name="P132">назначение и основные характеристики устройств компьютера;</text:p>
        </text:list-item>
        <text:list-item>
          <text:p text:style-name="P132">определение файла. каталога, диска;</text:p>
        </text:list-item>
        <text:list-item>
          <text:p text:style-name="P132">правила задания имен каталогов, файлов и их шаблонов;</text:p>
        </text:list-item>
      </text:list>
      <text:p text:style-name="P64">уметь:</text:p>
      <text:list xml:id="list20344703" text:style-name="WW8Num29">
        <text:list-item>
          <text:p text:style-name="P133">перечислять состав и назначение устройств и программного обеспечения компьютера;</text:p>
        </text:list-item>
        <text:list-item>
          <text:p text:style-name="P133">работать с носителями информации;</text:p>
        </text:list-item>
        <text:list-item>
          <text:p text:style-name="P133">вводить команды в компьютер, вводить и выводить данные;</text:p>
        </text:list-item>
        <text:list-item>
          <text:p text:style-name="P133">работать с файлами и каталогами: создавать, копировать, переименовывать, осуществлять поиск.</text:p>
        </text:list-item>
      </text:list>
      <text:p text:style-name="P71"/>
      <text:p text:style-name="P34">Магистрально-модульный принцип построения компьютера. Внутренняя архитектура компьютера: процессор, память. Периферийные устройства: клавиатура, монитор, дисковод, мышь, принтер, сканер, модем. Программный принцип управления компьютером. Операционная система: назначение, состав, загрузка. Виды программ для компьютеров. Понятие файла, каталога (папки) и правила задания их имен. Шаблоны имен файлов. Путь к файлу. Ввод команд. Работа с каталогами и файлами.</text:p>
      <text:p text:style-name="P34"/>
      <text:p text:style-name="P67"/>
      <text:p text:style-name="P67"/>
      <text:p text:style-name="P67"/>
      <text:p text:style-name="P67"/>
      <text:p text:style-name="P67"/>
      <text:p text:style-name="P59"><text:soft-page-break/>Тема 2.2. Операционные системы.</text:p>
      <text:p text:style-name="P97">(2 часа)</text:p>
      <text:p text:style-name="P63">Ученик должен:</text:p>
      <text:p text:style-name="P63">иметь представление:</text:p>
      <text:list xml:id="list20325636" text:style-name="WW8Num28">
        <text:list-item>
          <text:p text:style-name="P134">различных операционных системах (ОС), история развития ОС.</text:p>
        </text:list-item>
      </text:list>
      <text:p text:style-name="P63">знать:</text:p>
      <text:list xml:id="list20325175" text:style-name="WW8Num25">
        <text:list-item>
          <text:p text:style-name="P136">Операционные системы и их возможности.</text:p>
        </text:list-item>
      </text:list>
      <text:p text:style-name="P63">уметь:</text:p>
      <text:list xml:id="list20327001" text:style-name="WW8Num9">
        <text:list-item>
          <text:p text:style-name="P135">выбирать нужную ОС, взависимости от параметров компьютера и поставленных задач ;</text:p>
          <text:p text:style-name="P137"/>
        </text:list-item>
      </text:list>
      <text:p text:style-name="P103">Операционная система. Виды ОС. Интерфейс. </text:p>
      <text:p text:style-name="P98"/>
      <text:p text:style-name="P59">Тема 2.3. Операционная система Linux. </text:p>
      <text:p text:style-name="P55">(8 часов)</text:p>
      <text:p text:style-name="P21">Ученик должен:</text:p>
      <text:p text:style-name="P63">иметь представление:</text:p>
      <text:list xml:id="list20329990" text:style-name="WW8Num31">
        <text:list-item>
          <text:p text:style-name="P138">о номенклатуре, возможностях и отличиях существующих графических оболочек;</text:p>
        </text:list-item>
        <text:list-item>
          <text:p text:style-name="P144"><text:span text:style-name="T2">о возможностях графической оболочки </text:span><text:span text:style-name="T4">Linux</text:span><text:span text:style-name="T5">;</text:span></text:p>
        </text:list-item>
      </text:list>
      <text:p text:style-name="P95">знать:</text:p>
      <text:list xml:id="list20348210" text:style-name="WW8Num20">
        <text:list-item>
          <text:p text:style-name="P145">понятие: ядро Linux. </text:p>
        </text:list-item>
        <text:list-item>
          <text:p text:style-name="P143">правила работы с меню и запросами;</text:p>
        </text:list-item>
        <text:list-item>
          <text:p text:style-name="P143">способы переключения между программами;</text:p>
        </text:list-item>
        <text:list-item>
          <text:p text:style-name="P143">организацию и способы обмена данными между программами;</text:p>
        </text:list-item>
        <text:list-item>
          <text:p text:style-name="P143">правила создания, открытия и сохранения документов в программном приложении;</text:p>
        </text:list-item>
        <text:list-item>
          <text:p text:style-name="P139">методику выполнения операций редактирования документов в программном приложении;</text:p>
        </text:list-item>
      </text:list>
      <text:p text:style-name="P74">уметь:</text:p>
      <text:list xml:id="list20332743" text:style-name="WW8Num17">
        <text:list-item>
          <text:p text:style-name="P140">выбирать команды меню и работать с окнами запросов;</text:p>
        </text:list-item>
        <text:list-item>
          <text:p text:style-name="P140">переключаться между программами;</text:p>
        </text:list-item>
        <text:list-item>
          <text:p text:style-name="P140">производить обмен данными между программами;</text:p>
        </text:list-item>
        <text:list-item>
          <text:p text:style-name="P140">создавать, открывать и сохранять документы;</text:p>
        </text:list-item>
        <text:list-item>
          <text:p text:style-name="P140">копировать, перемещать и удалять фрагменты данных в документе;</text:p>
        </text:list-item>
        <text:list-item>
          <text:p text:style-name="P140">настраивать параметры печати и выполнять печать документов.</text:p>
        </text:list-item>
      </text:list>
      <text:p text:style-name="P54"/>
      <text:p text:style-name="P35"><text:span text:style-name="T2"><text:s/></text:span><text:span text:style-name="T16">Ядро Linux. </text:span><text:span text:style-name="T2">Меню и запросы. Справочная система. Работа с пиктограммами программ. Переключение между программами. Обмен данными между приложениями. Операции с каталогами и файлами. Печать документов.</text:span></text:p>
      <text:p text:style-name="P34"/>
      <text:p text:style-name="P71"/>
      <text:p text:style-name="P71"><text:soft-page-break/></text:p>
      <text:p text:style-name="P55">Тема 2.4. Прикладное программное обеспечение:</text:p>
      <text:p text:style-name="P55">программы-архиваторы, утилиты.</text:p>
      <text:p text:style-name="P55">(4 часа)</text:p>
      <text:p text:style-name="P78"/>
      <text:p text:style-name="P64">Ученик должен:</text:p>
      <text:p text:style-name="P64">иметь представление:</text:p>
      <text:list xml:id="list20341675" text:style-name="WW8Num26">
        <text:list-item>
          <text:p text:style-name="P141">о прикладном программном обеспечении;</text:p>
        </text:list-item>
        <text:list-item>
          <text:p text:style-name="P141">о назначении программ архиваторов, специальных программных средств (утилит);</text:p>
        </text:list-item>
        <text:list-item>
          <text:p text:style-name="P141">о типах программ-архиваторов и утилит, получивших наиболее широкое распространение среди пользователей;</text:p>
        </text:list-item>
      </text:list>
      <text:p text:style-name="P22">знать:</text:p>
      <text:list xml:id="list20334404" text:style-name="WW8Num36">
        <text:list-item>
          <text:p text:style-name="P142">возможности и порядок работы с прикладным и специальным программным обеспечением;</text:p>
        </text:list-item>
      </text:list>
      <text:p text:style-name="P64">уметь:</text:p>
      <text:list xml:id="list20330522" text:style-name="WW8Num5">
        <text:list-item>
          <text:p text:style-name="P146">применять прикладные и специальные программы.</text:p>
        </text:list-item>
      </text:list>
      <text:p text:style-name="P54"/>
      <text:p text:style-name="P34">Программы-архиваторы. Общий обзор. Назначение и возможности. Порядок работы.</text:p>
      <text:p text:style-name="P3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<text:soft-page-break/><text:s text:c="4"/>Раздел 3. ОРГАНИЗАЦИЯ РАЗМЕЩЕНИЯ, ОБРАБОТКИ, ПОИСКА, </text:p>
      <text:p text:style-name="P5">ХРАНЕНИЯ И ПЕРЕДАЧИ ИНФОРМАЦИИ. ЗАЩИТА </text:p>
      <text:p text:style-name="P5">ИНФОРМАЦИИ ОТ НЕСАНКЦИОНИРОВАННОГО ДОСТУПА.</text:p>
      <text:p text:style-name="P5">АНТИВИРУСНЫЕ СРЕДСТВА ЗАЩИТЫ ИНФОРМАЦИИ. </text:p>
      <text:p text:style-name="P5"/>
      <text:p text:style-name="P5"><text:s/>(4 часа)</text:p>
      <text:p text:style-name="P21">Ученик должен:</text:p>
      <text:p text:style-name="P7">иметь представление:</text:p>
      <text:list xml:id="list20337000" text:style-name="WW8Num21">
        <text:list-item>
          <text:p text:style-name="P161">о способах хранения информации и типах носителей;</text:p>
        </text:list-item>
        <text:list-item>
          <text:p text:style-name="P161">об организации размещения информации на дискетах и жестких дисках;</text:p>
        </text:list-item>
        <text:list-item>
          <text:p text:style-name="P161">о порядке обработки информации центральным процессором и организации оперативной памяти компьютера;</text:p>
        </text:list-item>
        <text:list-item>
          <text:p text:style-name="P161">о способах защиты информации от несанкционированного доступа;</text:p>
        </text:list-item>
        <text:list-item>
          <text:p text:style-name="P163">о методах распространения компьютерных вирусов и профилактике заражения;</text:p>
        </text:list-item>
      </text:list>
      <text:p text:style-name="P45"/>
      <text:p text:style-name="P46">знать:</text:p>
      <text:list xml:id="list20334076" text:style-name="WW8Num1">
        <text:list-item>
          <text:p text:style-name="P164">современные типы носителей информации;</text:p>
        </text:list-item>
        <text:list-item>
          <text:p text:style-name="P164">способы защиты информации;</text:p>
        </text:list-item>
        <text:list-item>
          <text:p text:style-name="P165">способы профилактики вирусов и борьбы с ними;</text:p>
        </text:list-item>
      </text:list>
      <text:p text:style-name="P7">уметь:</text:p>
      <text:list xml:id="list20339444" text:style-name="WW8Num8">
        <text:list-item>
          <text:p text:style-name="P168">работать с дисками и дискетами;</text:p>
        </text:list-item>
        <text:list-item>
          <text:p text:style-name="P168">осуществлять защиту данных каким-либо из способов;</text:p>
        </text:list-item>
        <text:list-item>
          <text:p text:style-name="P168">проводить тестирование компьютера на наличие компьютерных вирусов.</text:p>
        </text:list-item>
      </text:list>
      <text:p text:style-name="P28">Компьютер – устройство для накопления, обработки и передачи информации. Обработка информации центральным процессором и организация оперативной памяти компьютера. Хранение информации и ее носители: гибкие, жесткие, компакт- диски. Организация размещения информации на дискетах и дисках.</text:p>
      <text:p text:style-name="P28">Защита информации от несанкционированного доступа. Необходимость защиты. Защита информации в сетях. Архивирование информации, как средство защиты.</text:p>
      <text:p text:style-name="P28">Защита информации от компьютерных вирусов. Компьютерные вирусы: методы распространения, профилактика заражения. Антивирусные программы.</text:p>
      <text:p text:style-name="P29"/>
      <text:p text:style-name="P24"/>
      <text:p text:style-name="P4"><text:soft-page-break/><text:s text:c="5"/>Раздел 4. ЛОКАЛЬНЫЕ И ГЛОБАЛЬНЫЕ КОМПЬЮТЕРНЫЕ СЕТИ,</text:p>
      <text:p text:style-name="P5"><text:s text:c="6"/>СЕТЕВЫЕ ТЕХНОЛОГИИ ОБРАБОТКИ ИНФОРМАЦИИ </text:p>
      <text:p text:style-name="P5">(4 часа)</text:p>
      <text:p text:style-name="P5"/>
      <text:p text:style-name="P21">Ученик должен:</text:p>
      <text:p text:style-name="P8">иметь представление:</text:p>
      <text:list xml:id="list20342630" text:style-name="WW8Num16">
        <text:list-item>
          <text:p text:style-name="P169">о работе электронной почты;</text:p>
        </text:list-item>
        <text:list-item>
          <text:p text:style-name="P169">о структуре основных информационных ресурсах и технологии поиска в сети <text:span text:style-name="T7">Internet</text:span>;</text:p>
        </text:list-item>
      </text:list>
      <text:p text:style-name="P8">знать:</text:p>
      <text:list xml:id="list20329906" text:style-name="WW8Num3">
        <text:list-item>
          <text:p text:style-name="P170">назначение и возможности компьютерных сетей различных уровней;</text:p>
        </text:list-item>
        <text:list-item>
          <text:p text:style-name="P170">основные принципы технологии поиска информации в сети <text:span text:style-name="T7">Internet</text:span>;</text:p>
        </text:list-item>
        <text:list-item>
          <text:p text:style-name="P170">как по заданному адресу находить ресурс в сети <text:span text:style-name="T7">Internet</text:span>;</text:p>
        </text:list-item>
        <text:list-item>
          <text:p text:style-name="P170">как отправлять и принимать электронную информацию.</text:p>
        </text:list-item>
      </text:list>
      <text:p text:style-name="P9"/>
      <text:p text:style-name="P29">Передача информации. Компьютерные телекоммуникации: назначение, структура, ресурсы. Основные услуги компьютерных сетей: электронная почта, файловые архивы. Сеть <text:span text:style-name="T7">Internet</text:span>: структура, адресация, протоколы передачи. Способы подключения. Информационные ресурсы. Поиск информации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/text:p>
      <text:p text:style-name="P26">Раздел 5. АВТОМАТИЗИРОВАННЫЕ СИСТЕМЫ: </text:p>
      <text:p text:style-name="P52"><text:s text:c="7"/>ПОНЯТИЕ, СОСТАВ, ВИДЫ </text:p>
      <text:p text:style-name="P52">(4 часа)</text:p>
      <text:p text:style-name="P52"/>
      <text:p text:style-name="P21">Ученик должен:</text:p>
      <text:p text:style-name="P7">иметь представление:</text:p>
      <text:list xml:id="list20354846" text:style-name="WW8Num22">
        <text:list-item>
          <text:p text:style-name="P175">об автоматизированном рабочем месте специалиста;</text:p>
        </text:list-item>
      </text:list>
      <text:p text:style-name="P7">знать:</text:p>
      <text:list xml:id="list20332407" text:style-name="WW8Num32">
        <text:list-item>
          <text:p text:style-name="P171">виды профессиональных автоматизированных систем;</text:p>
        </text:list-item>
        <text:list-item>
          <text:p text:style-name="P171">назначение, состав и принципы организации профессиональных автоматизированных систем.</text:p>
        </text:list-item>
      </text:list>
      <text:p text:style-name="P27"/>
      <text:p text:style-name="P29">Автоматизированное рабочее место специалиста. Виды автоматизированных систем. Назначение, состав и принципы организации профессиональных автоматизированных систем, представленных на отечественном рынке.</text:p>
      <text:p text:style-name="P2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"><text:soft-page-break/>Раздел 6. ПРИКЛАДНЫЕ ПРОГРАММНЫЕ СРЕДСТВА. </text:p>
      <text:p text:style-name="P49">OPEN OFFICE. ORG.</text:p>
      <text:p text:style-name="P47">(25 часов)</text:p>
      <text:p text:style-name="P47"/>
      <text:p text:style-name="P5">Тема 6.1. Текстовые процессоры. <text:span text:style-name="T36">OpenOffice.org Writer</text:span><text:span text:style-name="T37">.</text:span></text:p>
      <text:p text:style-name="P58">(6 часов)</text:p>
      <text:p text:style-name="P21">Ученик должен:</text:p>
      <text:p text:style-name="P8">иметь представление:</text:p>
      <text:list xml:id="list20328148" text:style-name="WW8Num27">
        <text:list-item>
          <text:p text:style-name="P172">о видах текстовых редакторов и их возможностях;</text:p>
        </text:list-item>
      </text:list>
      <text:p text:style-name="P8">знать:</text:p>
      <text:list xml:id="list20322953" text:style-name="WW8Num33">
        <text:list-item>
          <text:p text:style-name="P162">назначение элементов окна текстового процессора;</text:p>
        </text:list-item>
        <text:list-item>
          <text:p text:style-name="P162">правила создания, открытия и сохранения документов;</text:p>
        </text:list-item>
        <text:list-item>
          <text:p text:style-name="P162">порядок работы с командами меню и инструментами;</text:p>
        </text:list-item>
        <text:list-item>
          <text:p text:style-name="P162">способы форматирования символов и абзацев;</text:p>
        </text:list-item>
        <text:list-item>
          <text:p text:style-name="P162">основные операции при работе с рисунками и таблицами;</text:p>
        </text:list-item>
        <text:list-item>
          <text:p text:style-name="P162">методику выполнения операций при подготовке документа к печати;</text:p>
        </text:list-item>
        <text:list-item>
          <text:p text:style-name="P166">правила задания параметров печати;</text:p>
        </text:list-item>
      </text:list>
      <text:p text:style-name="P7">уметь:</text:p>
      <text:list xml:id="list20351116" text:style-name="WW8Num23">
        <text:list-item>
          <text:p text:style-name="P167">создавать, открывать и сохранять документы;</text:p>
        </text:list-item>
        <text:list-item>
          <text:p text:style-name="P167">вводить и редактировать текст;</text:p>
        </text:list-item>
        <text:list-item>
          <text:p text:style-name="P167">выбирать команды меню;</text:p>
        </text:list-item>
        <text:list-item>
          <text:p text:style-name="P167">выделять, копировать, перемещать и удалять фрагменты текста;</text:p>
        </text:list-item>
        <text:list-item>
          <text:p text:style-name="P167">оформлять текст шрифтами, устанавливать параметры, выравнивание и междустрочные интервалы;</text:p>
        </text:list-item>
        <text:list-item>
          <text:p text:style-name="P167">вставлять в документ и редактировать рисунки и таблицы;</text:p>
        </text:list-item>
        <text:list-item>
          <text:p text:style-name="P167">задавать колонтитул, параметры и нумерацию страниц;</text:p>
        </text:list-item>
        <text:list-item>
          <text:p text:style-name="P167">выполнять предварительный просмотр документа;</text:p>
        </text:list-item>
        <text:list-item>
          <text:p text:style-name="P167">распечатывать документы.</text:p>
        </text:list-item>
      </text:list>
      <text:p text:style-name="P4"/>
      <text:p text:style-name="P29">Возможности текстового процессора. Основные элементы экрана. Создание, открытие и сохранение документов. Редактирование документов: копирование и перемещение фрагментов в пределах одного документа и в другой документ и их удаление. Выделение фрагментов текста. Форматирование символов и абзацев, установка междустрочных интервалов. Вставка в документ рисунков и таблиц, созданных в других режимах или другими программами. Редактирование, копирование и перемещение вставленных объектов. Установка параметров страниц и разбиение текста на страницы. Колонтитулы. Предварительный просмотр. Установка параметров печати. Вывод документа на печать.</text:p>
      <text:p text:style-name="P29"/>
      <text:p text:style-name="P28"/>
      <text:p text:style-name="P28"/>
      <text:p text:style-name="P9"><text:soft-page-break/><text:span text:style-name="T11">Тема 6.2. Электронные таблицы. </text:span><text:span text:style-name="T13">OpenOffice.org Calc. </text:span></text:p>
      <text:p text:style-name="P58">(5 часов)</text:p>
      <text:p text:style-name="P5"/>
      <text:p text:style-name="P21">Ученик должен:</text:p>
      <text:p text:style-name="P7">иметь представление:</text:p>
      <text:list xml:id="list20334556" text:style-name="WW8Num15">
        <text:list-item>
          <text:p text:style-name="P176">о видах и возможностях электронных таблиц;</text:p>
        </text:list-item>
      </text:list>
      <text:p text:style-name="P7">знать:</text:p>
      <text:list xml:id="list20338661" text:style-name="WW8Num30">
        <text:list-item>
          <text:p text:style-name="P173">назначение элементов окна изучаемой электронной таблицы;</text:p>
        </text:list-item>
        <text:list-item>
          <text:p text:style-name="P173">понятие и определение ячейки, адреса, блока;</text:p>
        </text:list-item>
        <text:list-item>
          <text:p text:style-name="P173">правила создания, заполнения и сохранения электронной таблицы;</text:p>
        </text:list-item>
        <text:list-item>
          <text:p text:style-name="P173">методику оформления электронной таблицы;</text:p>
        </text:list-item>
        <text:list-item>
          <text:p text:style-name="P173">порядок применения формул;</text:p>
        </text:list-item>
        <text:list-item>
          <text:p text:style-name="P173">методику поиска и обработки информации в электронной таблице;</text:p>
        </text:list-item>
        <text:list-item>
          <text:p text:style-name="P177">графические возможности электронной таблицы;</text:p>
        </text:list-item>
      </text:list>
      <text:p text:style-name="P7">уметь:</text:p>
      <text:list xml:id="list20332555" text:style-name="WW8Num24">
        <text:list-item>
          <text:p text:style-name="P174">вводить информацию и редактировать электронные таблицы;</text:p>
        </text:list-item>
        <text:list-item>
          <text:p text:style-name="P174">форматировать и оформлять таблицу;</text:p>
        </text:list-item>
        <text:list-item>
          <text:p text:style-name="P174">сохранять созданную или отредактированную таблицу;</text:p>
        </text:list-item>
        <text:list-item>
          <text:p text:style-name="P174">работать с деловой графикой электронной таблицы;</text:p>
        </text:list-item>
        <text:list-item>
          <text:p text:style-name="P174">производить расчеты с использованием формул.</text:p>
        </text:list-item>
      </text:list>
      <text:p text:style-name="P10"/>
      <text:p text:style-name="P29">Основные понятия и способ организации. Структура электронных таблиц: ячейка, строка, столбец. Адреса ячеек. Строка меню. Панели инструментов. Ввод данных в таблицу. Типы и формат данных: числа, формулы, текст. Наглядное оформление таблицы. Расчеты с использованием формул. </text:p>
      <text:p text:style-name="P2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text:span text:style-name="T11">Тема 6.3. Графические редакторы. </text:span><text:span text:style-name="T13">OpenOffice.org Draw. </text:span></text:p>
      <text:p text:style-name="P58">(4 часа)</text:p>
      <text:p text:style-name="P28"/>
      <text:p text:style-name="P29">Методы представления графических изображений. Растровая и векторная графика. </text:p>
      <text:p text:style-name="P29">Графический редактор: назначение, пользовательский интерфейс, основные функции. Палитры цветов. Создание и редактирование изображений: рисование на компьютере, стандартные фигуры, работа с фрагментами, работа с текстом.</text:p>
      <text:p text:style-name="P29">Форматы графических файлов. Печать графических файлов.</text:p>
      <text:p text:style-name="P29"/>
      <text:p text:style-name="P21">Ученик должен:</text:p>
      <text:p text:style-name="P7">иметь представление:</text:p>
      <text:list xml:id="list20346953" text:style-name="WW8Num12">
        <text:list-item>
          <text:p text:style-name="P178">о теоретических основах построения графических изображений;</text:p>
        </text:list-item>
      </text:list>
      <text:p text:style-name="P7">знать:</text:p>
      <text:list xml:id="list20353323" text:style-name="WW8Num14">
        <text:list-item>
          <text:p text:style-name="P179">технологию создания, хранения, вывода графических изображений;</text:p>
        </text:list-item>
      </text:list>
      <text:p text:style-name="P11"><text:span text:style-name="T8">уметь</text:span><text:span text:style-name="T10">:</text:span></text:p>
      <text:list xml:id="list20350625" text:style-name="WW8Num6">
        <text:list-item>
          <text:p text:style-name="P180">применять графический редактор для создания и редактирования изображений.</text:p>
        </text:list-item>
      </text:list>
      <text:p text:style-name="P5"/>
      <text:p text:style-name="P9"><text:span text:style-name="T11">Тема 6.4. </text:span><text:span text:style-name="T12">Средства мультимедиа </text:span><text:span text:style-name="T11"><text:s/></text:span><text:span text:style-name="T21">OpenOffice.org Impress.</text:span></text:p>
      <text:p text:style-name="P58">(5 часов)</text:p>
      <text:p text:style-name="P29"/>
      <text:p text:style-name="P21">Ученик должен:</text:p>
      <text:p text:style-name="P7">иметь представление:</text:p>
      <text:list xml:id="list20373456" text:continue-list="list20346953" text:style-name="WW8Num12">
        <text:list-item text:start-value="1">
          <text:p text:style-name="P178">о теоретических основах построения презентации;</text:p>
        </text:list-item>
      </text:list>
      <text:p text:style-name="P7">знать:</text:p>
      <text:list xml:id="list20367716" text:continue-list="list20353323" text:style-name="WW8Num14">
        <text:list-item text:start-value="1">
          <text:p text:style-name="P179">технологию создания, хранения, вывода, управления презентацией;</text:p>
        </text:list-item>
      </text:list>
      <text:p text:style-name="P7">уметь:</text:p>
      <text:list xml:id="list20381060" text:continue-list="list20350625" text:style-name="WW8Num6">
        <text:list-item text:start-value="1">
          <text:p text:style-name="P180">применять <text:span text:style-name="T15">средства мультимедиа </text:span><text:span text:style-name="T20">OpenOffice.org Impress.</text:span></text:p>
        </text:list-item>
      </text:list>
      <text:p text:style-name="P30"/>
      <text:p text:style-name="P28"><text:span text:style-name="T15">Средства мультимедиа </text:span><text:span text:style-name="T20">OpenOffice.org Impress.</text:span><text:span text:style-name="T15"> Формы презентаций. Типовые структуры слайда. Построение последовательности слайдов. Назначение эффектов перехода от слайда к слайду. Настройка режима демонстрации. Управление показом.</text:span></text:p>
      <text:p text:style-name="P9"><text:soft-page-break/><text:span text:style-name="T11">Тема 6.5. </text:span><text:span text:style-name="T12">Базы данных. <text:s/></text:span><text:span text:style-name="T21">OpenOffice.org </text:span><text:span text:style-name="T22">Base.</text:span></text:p>
      <text:p text:style-name="P58">(5 часов)</text:p>
      <text:p text:style-name="P29"/>
      <text:p text:style-name="P21">Ученик должен:</text:p>
      <text:p text:style-name="P7">иметь представление:</text:p>
      <text:list xml:id="list20364616" text:continue-list="list20373456" text:style-name="WW8Num12">
        <text:list-item text:start-value="1">
          <text:p text:style-name="P178">о теоретических основах баз данных;</text:p>
        </text:list-item>
      </text:list>
      <text:p text:style-name="P7">знать:</text:p>
      <text:list xml:id="list20356504" text:continue-list="list20367716" text:style-name="WW8Num14">
        <text:list-item text:start-value="1">
          <text:p text:style-name="P179">технологию создания, хранения, вывода, управления базами данных;</text:p>
        </text:list-item>
      </text:list>
      <text:p text:style-name="P7">уметь:</text:p>
      <text:list xml:id="list20365829" text:continue-list="list20381060" text:style-name="WW8Num6">
        <text:list-item text:start-value="1">
          <text:p text:style-name="P180"><text:span text:style-name="T20">работать с <text:s/></text:span><text:span text:style-name="T25">OpenOffice.org </text:span><text:span text:style-name="T23">Base.</text:span></text:p>
        </text:list-item>
      </text:list>
      <text:p text:style-name="P30"/>
      <text:p text:style-name="P31">Базы данных. Управление базами данных.</text:p>
      <text:p text:style-name="P32"/>
      <text:p text:style-name="P32"/>
      <text:p text:style-name="P26">Раздел 7. СОЗДАНИЕ ВЕБ СТРАНИЦ. </text:p>
      <text:p text:style-name="P26">РЕДАКТОР ВЕБ СТРАНИЦ <text:span text:style-name="T18">BLUEFISH.</text:span></text:p>
      <text:p text:style-name="P53"><text:span text:style-name="T26">(</text:span><text:span text:style-name="T27">5 </text:span><text:span text:style-name="T26">час</text:span><text:span text:style-name="T27">ов</text:span><text:span text:style-name="T26">)</text:span></text:p>
      <text:p text:style-name="P29"/>
      <text:p text:style-name="P21">Ученик должен:</text:p>
      <text:p text:style-name="P7">иметь представление:</text:p>
      <text:list xml:id="list20371475" text:continue-list="list20364616" text:style-name="WW8Num12">
        <text:list-item text:start-value="1">
          <text:p text:style-name="P178">о различных редакторах веб страниц;</text:p>
        </text:list-item>
      </text:list>
      <text:p text:style-name="P7">знать:</text:p>
      <text:list xml:id="list20369820" text:continue-list="list20356504" text:style-name="WW8Num14">
        <text:list-item text:start-value="1">
          <text:p text:style-name="P179">технологию создания веб страниц;</text:p>
        </text:list-item>
      </text:list>
      <text:p text:style-name="P7">уметь:</text:p>
      <text:list xml:id="list20357349" text:continue-list="list20365829" text:style-name="WW8Num6">
        <text:list-item text:start-value="1">
          <text:p text:style-name="P180"><text:span text:style-name="T20">работать в </text:span><text:span text:style-name="T25">едакторе веб страниц </text:span><text:span text:style-name="T23">B</text:span><text:span text:style-name="T19">luefish.</text:span></text:p>
        </text:list-item>
      </text:list>
      <text:p text:style-name="P30"/>
      <text:p text:style-name="P33"><text:span text:style-name="T15">Веб страница. Назначение, пользовательский интерфейс, основные функции </text:span><text:span text:style-name="T24">B</text:span><text:span text:style-name="T17">luefish.</text:span><text:span text:style-name="T15"> <text:s/>Создание и редактирование веб изображений.</text:span></text:p>
      <text:p text:style-name="P31"/>
      <text:p text:style-name="P31"/>
      <text:p text:style-name="P31"/>
      <text:p text:style-name="P31"/>
      <text:p text:style-name="P6"/>
      <text:p text:style-name="P25"><text:soft-page-break/>Контрольная работа.</text:p>
      <text:p text:style-name="P52">(4 часа)</text:p>
      <text:p text:style-name="P21">Ученик должен:</text:p>
      <text:p text:style-name="P60">иметь представление:</text:p>
      <text:list xml:id="list20323262" text:style-name="WW8Num11">
        <text:list-item text:start-value="1">
          <text:p text:style-name="P126">о сущности информации;</text:p>
        </text:list-item>
        <text:list-item>
          <text:p text:style-name="P126">об основных этапах решения задач с помощью ЭВМ, методах и средствах сбора, обработки, хранения, передачи и накопления информации;</text:p>
        </text:list-item>
        <text:list-item>
          <text:p text:style-name="P126">о программном и аппаратном обеспечении вычислительной техники;</text:p>
        </text:list-item>
        <text:list-item>
          <text:p text:style-name="P126">о компьютерных сетях и сетевых технологиях обработки информации;</text:p>
        </text:list-item>
        <text:list-item>
          <text:p text:style-name="P126">о методах защиты информации;</text:p>
        </text:list-item>
      </text:list>
      <text:p text:style-name="P60">знать:</text:p>
      <text:list xml:id="list20338102" text:style-name="WW8Num34">
        <text:list-item text:start-value="1">
          <text:p text:style-name="P127">основные понятия автоматизированной обработки информации, общий состав и структуру ПЭВМ;</text:p>
        </text:list-item>
        <text:list-item>
          <text:p text:style-name="P127">базовые системные программные продукты и пакеты прикладных программ;</text:p>
        </text:list-item>
      </text:list>
      <text:p text:style-name="P81">уметь:</text:p>
      <text:list xml:id="list20329273" text:style-name="WW8Num37">
        <text:list-item>
          <text:p text:style-name="P128">использовать изученные прикладные программные средства.</text:p>
        </text:list-item>
      </text:list>
      <text:p text:style-name="P25"/>
      <text:p text:style-name="P25">Зачет.</text:p>
      <text:p text:style-name="P51"><text:s text:c="50"/>(2часа)</text:p>
      <text:p text:style-name="P21">Ученик должен:</text:p>
      <text:p text:style-name="P60">иметь представление:</text:p>
      <text:list xml:id="list20378258" text:continue-list="list20323262" text:style-name="WW8Num11">
        <text:list-item text:start-value="1">
          <text:p text:style-name="P126">о сущности информации;</text:p>
        </text:list-item>
        <text:list-item>
          <text:p text:style-name="P126">об основных этапах решения задач с помощью ЭВМ, методах и средствах сбора, обработки, хранения, передачи и накопления информации;</text:p>
        </text:list-item>
        <text:list-item>
          <text:p text:style-name="P126">о программном и аппаратном обеспечении вычислительной техники;</text:p>
        </text:list-item>
        <text:list-item>
          <text:p text:style-name="P126">о компьютерных сетях и сетевых технологиях обработки информации;</text:p>
        </text:list-item>
        <text:list-item>
          <text:p text:style-name="P126">о методах защиты информации;</text:p>
        </text:list-item>
      </text:list>
      <text:p text:style-name="P60">знать:</text:p>
      <text:list xml:id="list20358507" text:continue-list="list20338102" text:style-name="WW8Num34">
        <text:list-item text:start-value="1">
          <text:p text:style-name="P127">основные понятия автоматизированной обработки информации, общий состав и структуру ПЭВМ;</text:p>
        </text:list-item>
        <text:list-item>
          <text:p text:style-name="P127">базовые системные программные продукты и пакеты прикладных программ;</text:p>
        </text:list-item>
      </text:list>
      <text:p text:style-name="P60">уметь:</text:p>
      <text:list xml:id="list20357630" text:continue-list="list20329273" text:style-name="WW8Num37">
        <text:list-item>
          <text:p text:style-name="P131"><text:span text:style-name="T2">работать с графической оболочкой </text:span><text:span text:style-name="T16">Linuх</text:span><text:span text:style-name="T2">;</text:span></text:p>
        </text:list-item>
        <text:list-item>
          <text:p text:style-name="P130">использовать изученные прикладные программные средства.</text:p>
        </text:list-item>
      </text:list>
      <text:p text:style-name="P129"><text:span text:style-name="T38">Приложение № 1: </text:span><text:span text:style-name="T42">Календарно- тематическое планирование по предмету «Информатика и ИКТ» 10-11 классы.</text:span></text:p>
      <text:p text:style-name="P99"><text:soft-page-break/></text:p>
      <text:p text:style-name="P99">Список используемой литературы</text:p>
      <text:p text:style-name="P36"/>
      <text:list xml:id="list20345774" text:style-name="WW8Num7">
        <text:list-item>
          <text:p text:style-name="P147">Богумирский Б.С. «Руководство пользователя ПЭВМ», часть1 и 2,С.-Пб. «Печатный двор»,1995г.</text:p>
        </text:list-item>
        <text:list-item>
          <text:p text:style-name="P149">«<text:span text:style-name="T6">Методические указания по использованию ВТ в учебном процессе», 1 и 2 части, РГПИ им. А.И.Герцена, 1991-92г.</text:span></text:p>
        </text:list-item>
        <text:list-item>
          <text:p text:style-name="P147">Моисеева М.В. «Компьютеры в системах передачи информации», программно-методический комплекс 5, Москва, 1993г.</text:p>
        </text:list-item>
        <text:list-item>
          <text:p text:style-name="P148">Методика преподавания информатики ,Под ред. Лапчика М.П., М., «АКАДЕМА»,2006г.</text:p>
        </text:list-item>
        <text:list-item>
          <text:p text:style-name="P148">Байков В.Д., Сафонов И.К.,Уроки Интернета для школьников,С.-Пб., «БХВ-Петербург»,2003г.</text:p>
        </text:list-item>
      </text:list>
      <text:p text:style-name="P100"><text:s text:c="6"/></text:p>
      <text:p text:style-name="P10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line-height="150%" fo:text-align="justify" style:justify-single-word="false" fo:keep-with-next="always"/>
      <style:text-properties fo:font-size="14pt" fo:font-style="italic" style:font-size-asian="14pt" style:font-style-asian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Wingdings"/>
    </style:style>
    <style:style style:name="WW8Num34z0" style:family="text">
      <style:text-properties style:font-name="Wingdings"/>
    </style:style>
    <style:style style:name="WW8Num3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z0" style:family="text">
      <style:text-properties style:font-name="Symbol"/>
    </style:style>
    <style:style style:name="WW8Num10z0" style:family="text">
      <style:text-properties style:font-name="Symbol"/>
    </style:style>
    <style:style style:name="WW8Num4z0" style:family="text">
      <style:text-properties style:font-name="Symbol"/>
    </style:style>
    <style:style style:name="WW8Num13z0" style:family="text">
      <style:text-properties style:font-name="Symbol"/>
    </style:style>
    <style:style style:name="WW8Num35z0" style:family="text">
      <style:text-properties style:font-name="Symbol"/>
    </style:style>
    <style:style style:name="WW8Num29z0" style:family="text">
      <style:text-properties style:font-name="Symbol"/>
    </style:style>
    <style:style style:name="WW8Num28z0" style:family="text">
      <style:text-properties style:font-name="Symbol"/>
    </style:style>
    <style:style style:name="WW8Num25z0" style:family="text">
      <style:text-properties style:font-name="Symbol"/>
    </style:style>
    <style:style style:name="WW8Num9z0" style:family="text">
      <style:text-properties style:font-name="Symbol"/>
    </style:style>
    <style:style style:name="WW8Num31z0" style:family="text">
      <style:text-properties style:font-name="Symbol"/>
    </style:style>
    <style:style style:name="WW8Num20z0" style:family="text">
      <style:text-properties style:font-name="Symbol"/>
    </style:style>
    <style:style style:name="WW8Num17z0" style:family="text">
      <style:text-properties style:font-name="Symbol"/>
    </style:style>
    <style:style style:name="WW8Num26z0" style:family="text">
      <style:text-properties style:font-name="Symbol"/>
    </style:style>
    <style:style style:name="WW8Num36z0" style:family="text">
      <style:text-properties style:font-name="Symbol"/>
    </style:style>
    <style:style style:name="WW8Num5z0" style:family="text">
      <style:text-properties style:font-name="Symbol"/>
    </style:style>
    <style:style style:name="WW8Num21z0" style:family="text">
      <style:text-properties style:font-name="Symbol"/>
    </style:style>
    <style:style style:name="WW8Num1z0" style:family="text">
      <style:text-properties style:font-name="Symbol"/>
    </style:style>
    <style:style style:name="WW8Num8z0" style:family="text">
      <style:text-properties style:font-name="Symbol"/>
    </style:style>
    <style:style style:name="WW8Num16z0" style:family="text">
      <style:text-properties style:font-name="Symbol"/>
    </style:style>
    <style:style style:name="WW8Num3z0" style:family="text">
      <style:text-properties style:font-name="Symbol"/>
    </style:style>
    <style:style style:name="WW8Num27z0" style:family="text">
      <style:text-properties style:font-name="Symbol"/>
    </style:style>
    <style:style style:name="WW8Num33z0" style:family="text">
      <style:text-properties style:font-name="Symbol"/>
    </style:style>
    <style:style style:name="WW8Num23z0" style:family="text">
      <style:text-properties style:font-name="Symbol"/>
    </style:style>
    <style:style style:name="WW8Num15z0" style:family="text">
      <style:text-properties style:font-name="Symbol"/>
    </style:style>
    <style:style style:name="WW8Num30z0" style:family="text">
      <style:text-properties style:font-name="Symbol"/>
    </style:style>
    <style:style style:name="WW8Num24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6z0" style:family="text">
      <style:text-properties style:font-name="Symbol"/>
    </style:style>
    <style:style style:name="WW8Num22z0" style:family="text">
      <style:text-properties style:font-name="Symbol"/>
    </style:style>
    <style:style style:name="WW8Num32z0" style:family="text">
      <style:text-properties style:font-name="Symbol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41cm" fo:margin-bottom="0.741cm" fo:margin-left="0.741cm" fo:margin-right="0.741cm" fo:border="0.002cm solid #0000ff" fo:padding-top="0.155cm" fo:padding-bottom="0.155cm" fo:padding-left="0.954cm" fo:padding-right="0.9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0T19:40:19.17</meta:creation-date>
    <dc:date>2008-10-21T00:27:10.20</dc:date>
    <meta:editing-duration>PT03H50M45S</meta:editing-duration>
    <meta:editing-cycles>9</meta:editing-cycles>
    <meta:generator>OpenOffice.org/3.0$Win32 OpenOffice.org_project/300m9$Build-9358</meta:generator>
    <meta:print-date>2008-10-20T22:50:42.26</meta:print-date>
    <meta:document-statistic meta:table-count="1" meta:image-count="0" meta:object-count="1" meta:page-count="17" meta:paragraph-count="420" meta:word-count="2424" meta:character-count="19049"/>
    <meta:user-defined meta:name="Поле 1"/>
    <meta:user-defined meta:name="Поле 2"/>
    <meta:user-defined meta:name="Поле 3"/>
    <meta:user-defined meta:name="Поле 4"/>
  </office:meta>
</office:document-meta>
</file>