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P4"/>
      <text:p text:style-name="P5">OpenOffice Calc </text:p>
      <text:p text:style-name="P5"/>
      <text:p text:style-name="P5"/>
      <text:p text:style-name="P5"/>
      <text:p text:style-name="P6">Практическая работа </text:p>
      <text:p text:style-name="P6"/>
      <text:p text:style-name="P6">Использование встроенных функций:</text:p>
      <text:p text:style-name="P6"><text:s/>математические функции</text:p>
      <text:p text:style-name="P6"/>
      <text:p text:style-name="P6"/>
      <text:list text:style-name="L1">
        <text:list-item>
          <text:p text:style-name="P8">Откройте свою рабочую книгу на листе 3. Переименуйте лист 3 - «пр3»</text:p>
        </text:list-item>
        <text:list-item>
          <text:p text:style-name="P8">В ячейки А1, B1, C1 введите названия столбцов: <text:s/>«градусы», «радианы», «cos»</text:p>
        </text:list-item>
        <text:list-item>
          <text:p text:style-name="P8">Заполните ячейки А2:А38 числами с интервалом в 10, начиная с 10 (Правка-Заполнить-Ряды...)</text:p>
        </text:list-item>
        <text:list-item>
          <text:p text:style-name="P8">В ячейку В2 запишите формулу перевода градусов в радианы: =A2*3,141593/180. Копируйте вниз.</text:p>
        </text:list-item>
        <text:list-item>
          <text:p text:style-name="P8">Перейдите в ячейку C2. Щелкните по f(x) в строке формул. Выбрать категорию – математические. Выбрать функцию – COS (двойным кликом), потом щелкнуть по ячейке B2 и нажмите ОК</text:p>
        </text:list-item>
        <text:list-item>
          <text:p text:style-name="P8">Скопируйте вниз.</text:p>
        </text:list-item>
      </text:list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ru" fo:country="RU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Никитина Н.А. - <text:s/>учитель информатики МОУ СОШ №1 г. Порхова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2-23T23:52:31</meta:creation-date>
    <dc:date>2008-10-26T11:27:05</dc:date>
    <meta:editing-cycles>7</meta:editing-cycles>
    <meta:editing-duration>PT42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01" meta:character-count="696"/>
  </office:meta>
</office:document-meta>
</file>