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0E6A266363.jpg"/>
  <manifest:file-entry manifest:media-type="image/jpeg" manifest:full-path="Pictures/1000000000000213000000EB517CC6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subtitle">
      <style:graphic-properties draw:fill-color="#ffffff" fo:min-height="13.609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fill-color="#ffffff" fo:min-height="3.256cm"/>
    </style:style>
    <style:style style:name="pr4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2" style:family="paragraph">
      <style:text-properties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13.609cm" svg:x="1.4cm" svg:y="5.039cm" presentation:class="subtitle">
          <draw:text-box>
            <text:p text:style-name="P1"><text:span text:style-name="T1">Устная работ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3" draw:layer="layout" svg:width="25.199cm" svg:height="5.209cm" svg:x="1.301cm" svg:y="1.291cm" presentation:class="title" presentation:user-transformed="true">
          <draw:text-box>
            <text:p text:style-name="P4">Что будет выведено в ячейки А2 и В2 в режиме отображения значений?</text:p>
          </draw:text-box>
        </draw:frame>
        <draw:frame draw:style-name="gr2" draw:text-style-name="P5" draw:layer="layout" svg:width="10.75cm" svg:height="9.601cm" svg:x="7.75cm" svg:y="6.899cm">
          <draw:image xlink:href="Pictures/10000000000001400000010E6A266363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3" draw:layer="layout" svg:width="25.199cm" svg:height="5.209cm" svg:x="1.301cm" svg:y="1cm" presentation:class="title" presentation:user-transformed="true">
          <draw:text-box>
            <text:p text:style-name="P4">Что будет выведено в ячейки А2, В2, С2 в режиме отображения значений?</text:p>
          </draw:text-box>
        </draw:frame>
        <draw:frame draw:style-name="gr2" draw:text-style-name="P5" draw:layer="layout" svg:width="17.541cm" svg:height="8.638cm" svg:x="5.459cm" svg:y="7.362cm">
          <draw:image xlink:href="Pictures/1000000000000213000000EB517CC625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3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3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10-26T16:35:04</meta:creation-date>
    <dc:date>2008-10-26T16:42:52</dc:date>
    <meta:editing-cycles>2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