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paragraph-properties fo:line-height="100%" fo:text-align="start" style:justify-single-word="false"/>
      <style:text-properties fo:font-style="italic" fo:font-weight="bold"/>
    </style:style>
    <style:style style:name="P9" style:family="paragraph" style:parent-style-name="Table_20_Contents">
      <style:paragraph-properties fo:line-height="100%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line-height="100%" fo:text-align="start" style:justify-single-word="false"/>
    </style:style>
    <style:style style:name="P11" style:family="paragraph" style:parent-style-name="Table_20_Contents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4" style:family="paragraph" style:parent-style-name="Table_20_Contents">
      <style:paragraph-properties fo:margin-top="0cm" fo:margin-bottom="0.499cm" fo:text-align="start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Times New Roman"/>
    </style:style>
    <style:style style:name="P16" style:family="paragraph" style:parent-style-name="Table_20_Contents" style:list-style-name="L1">
      <style:paragraph-properties fo:text-align="start" style:justify-single-word="false"/>
    </style:style>
    <style:style style:name="P17" style:family="paragraph" style:parent-style-name="Table_20_Contents" style:list-style-name="L1">
      <style:paragraph-properties fo:text-align="start" style:justify-single-word="false"/>
    </style:style>
    <style:style style:name="P18" style:family="paragraph" style:parent-style-name="Table_20_Contents" style:list-style-name="L2">
      <style:paragraph-properties fo:text-align="start" style:justify-single-word="false"/>
    </style:style>
    <style:style style:name="P19" style:family="paragraph" style:parent-style-name="Table_20_Contents" style:list-style-name="L2">
      <style:paragraph-properties fo:text-align="start" style:justify-single-word="false"/>
    </style:style>
    <style:style style:name="P20" style:family="paragraph" style:parent-style-name="Table_20_Contents" style:list-style-name="L2">
      <style:paragraph-properties fo:text-align="start" style:justify-single-word="false"/>
    </style:style>
    <style:style style:name="P21" style:family="paragraph" style:parent-style-name="Table_20_Contents" style:list-style-name="L2">
      <style:paragraph-properties fo:text-align="start" style:justify-single-word="false"/>
    </style:style>
    <style:style style:name="P22" style:family="paragraph" style:parent-style-name="Table_20_Contents" style:list-style-name="L2">
      <style:paragraph-properties fo:text-align="start" style:justify-single-word="false"/>
    </style:style>
    <style:style style:name="P23" style:family="paragraph" style:parent-style-name="Table_20_Contents">
      <style:paragraph-properties fo:line-height="100%"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4" style:family="paragraph" style:parent-style-name="Table_20_Contents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Table_20_Contents">
      <style:paragraph-properties fo:line-height="100%" fo:text-align="start" style:justify-single-word="false"/>
      <style:text-properties style:use-window-font-color="true" fo:font-size="12pt" fo:language="ru" fo:country="RU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Table_20_Contents" style:list-style-name="L1">
      <style:paragraph-properties fo:margin-top="0cm" fo:margin-bottom="0.499cm" fo:line-height="100%" fo:text-align="start" style:justify-single-word="false"/>
    </style:style>
    <style:style style:name="P27" style:family="paragraph" style:parent-style-name="Table_20_Contents" style:list-style-name="L2">
      <style:paragraph-properties fo:margin-top="0cm" fo:margin-bottom="0cm" fo:line-height="100%" fo:text-align="start" style:justify-single-word="false"/>
    </style:style>
    <style:style style:name="P28" style:family="paragraph" style:parent-style-name="Table_20_Contents" style:list-style-name="L2">
      <style:paragraph-properties fo:margin-top="0cm" fo:margin-bottom="0cm"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 style:list-style-name="L3">
      <style:paragraph-properties fo:line-height="100%" fo:text-align="justify" style:justify-single-word="false"/>
      <style:text-properties style:use-window-font-color="true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35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36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style="italic" style:text-underline-style="none" fo:font-weight="bold"/>
    </style:style>
    <style:style style:name="T2" style:family="text">
      <style:text-properties fo:font-style="italic" style:text-underline-style="solid" style:text-underline-width="auto" style:text-underline-color="font-color" fo:font-weight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рок №4</text:p>
      <text:p text:style-name="P4"/>
      <text:p text:style-name="P4">Повторение изученного материала.</text:p>
      <text:p text:style-name="P4">Решение простейших задач с помощью электронных таблиц</text:p>
      <text:p text:style-name="P14"><text:span text:style-name="Strong_20_Emphasis"/></text:p>
      <text:p text:style-name="P14"><text:span text:style-name="Strong_20_Emphasis">Тип урока:</text:span> <text:s/>закрепление изученного материала.</text:p>
      <text:p text:style-name="P14"><text:span text:style-name="Strong_20_Emphasis">Вид урока:</text:span> комбинированный</text:p>
      <text:p text:style-name="P14"><text:span text:style-name="Strong_20_Emphasis">ТСО:</text:span> проектор, ПК, OpenOffice Calc</text:p>
      <text:p text:style-name="P8">Цель урока: </text:p>
      <text:p text:style-name="P10"><text:span text:style-name="T1"><text:tab/></text:span><text:span text:style-name="T2">образовательные:</text:span><text:span text:style-name="T1"> <text:s text:c="2"/></text:span><text:span text:style-name="T5">- повторить основные понятия по теме «Электронные таблицы»</text:span></text:p>
      <text:p text:style-name="P11"><text:tab/><text:tab/><text:tab/><text:tab/>- закрепление полученных знаний и умений на прошлых уроках</text:p>
      <text:list text:style-name="L1">
        <text:list-header>
          <text:p text:style-name="P16"><text:span text:style-name="T4"><text:tab/></text:span><text:span text:style-name="T3">развивающие:</text:span><text:span text:style-name="T4"> <text:s text:c="2"/></text:span><text:span text:style-name="T6">закрепление навыков и <text:s/></text:span>умений работать в приложении OpenOffice </text:p>
          <text:p text:style-name="P16"><text:s text:c="28"/>Calc; </text:p>
          <text:p text:style-name="P26"><text:span text:style-name="T3">воспитательные:</text:span> <text:s text:c="3"/>воспитание культуры умственного труда и эстетических взглядов. </text:p>
        </text:list-header>
      </text:list>
      <text:p text:style-name="P9">План урока</text:p>
      <text:p text:style-name="P9"/>
      <text:p text:style-name="P12">1. Организационный момент</text:p>
      <text:p text:style-name="P12">2. Устная работа</text:p>
      <text:p text:style-name="P12">3. Обсуждение выполнения задачи1</text:p>
      <text:p text:style-name="P12">4. Выполнение практической части</text:p>
      <text:p text:style-name="P1">5. Обсуждение выполнения задачи2</text:p>
      <text:p text:style-name="P12">6. Выполнение практической части на оценку</text:p>
      <text:p text:style-name="P1">5. Домашнее задание</text:p>
      <text:p text:style-name="P1"/>
      <text:p text:style-name="P1"/>
      <text:p text:style-name="P9">Ход урока</text:p>
      <text:p text:style-name="P9"/>
      <text:p text:style-name="P13">1. Организационный момент</text:p>
      <text:p text:style-name="P12"/>
      <text:p text:style-name="P13">2. Устная работа</text:p>
      <text:list text:style-name="L2">
        <text:list-item>
          <text:p text:style-name="P18">Что называется электронной таблицей? </text:p>
        </text:list-item>
        <text:list-item>
          <text:p text:style-name="P18">В каких сферах человеческой деятельности может оказаться необходимым создание ЭТ? </text:p>
        </text:list-item>
        <text:list-item>
          <text:p text:style-name="P18">Как определяется адрес ячейки? </text:p>
        </text:list-item>
        <text:list-item>
          <text:p text:style-name="P18">Какая информация может храниться в ячейках? </text:p>
        </text:list-item>
        <text:list-item>
          <text:p text:style-name="P18">В чем разница между режимом отображения формул и режимом отображения значений? </text:p>
        </text:list-item>
        <text:list-item>
          <text:p text:style-name="P27">Сформулируйте правила записи формул. </text:p>
        </text:list-item>
        <text:list-item>
          <text:p text:style-name="P28">Что происходит с формулой при копировании? </text:p>
        </text:list-item>
        <text:list-item>
          <text:p text:style-name="P32">Какие типы данных может храниться в ячейках?</text:p>
        </text:list-item>
        <text:list-item>
          <text:p text:style-name="P34">Что такое функции? Как их вводить?</text:p>
        </text:list-item>
        <text:list-item>
          <text:p text:style-name="P34">Какая разница между относительными и абсолютными ссылками?</text:p>
        </text:list-item>
        <text:list-item>
          <text:p text:style-name="P34">Зачем нужны диаграммы?</text:p>
        </text:list-item>
      </text:list>
      <text:p text:style-name="P33"/>
      <text:p text:style-name="P13">3.Обсуждение выполнения задачи 1</text:p>
      <text:p text:style-name="P5">Создайте ведомость, в которой приведены фамилии и годовые оценки 25 учеников по информатике. Определите, сколько в списке отличников по данному предмету. </text:p>
      <text:list text:style-name="L3">
        <text:list-item>
          <text:p text:style-name="P31">Как можно упростить свою работу? (Воспользоваться встроенными функциями)</text:p>
        </text:list-item>
      </text:list>
      <text:p text:style-name="P5"/>
      <text:p text:style-name="P5"/>
      <text:p text:style-name="P25"><text:soft-page-break/>4. Выполнение практической части</text:p>
      <text:p text:style-name="P6">Выполнение практической работы <text:s/>на компьютерах <text:a xlink:type="simple" xlink:href="../%D0%92%D1%81%D1%82%D1%80%D0%BE%D0%B5%D0%BD%D0%BD%D1%8B%D0%B5%20%D1%84%D1%83%D0%BD%D0%BA%D1%86%D0%B8%D0%B8.%20%D0%9B%D0%BE%D0%B3%D0%B8%D1%87%D0%B5%D1%81%D0%BA%D0%B8%D0%B5%20%D1%84%D1%83%D0%BD%D0%BA%D1%86%D0%B8%D0%B8..odt">(приложение 5)</text:a></text:p>
      <text:p text:style-name="P7"/>
      <text:p text:style-name="P13">5.Обсуждение выполнения задачи 2</text:p>
      <text:p text:style-name="P12"><text:span text:style-name="T8">Рассмотреть задачу </text:span><text:a xlink:type="simple" xlink:href="../%D0%B7%D0%B0%D0%B4%D0%B0%D1%87%D0%B0.ods#Лист1"><text:span text:style-name="T7">(задача)</text:span></text:a></text:p>
      <text:p text:style-name="P11">Обсудить <text:s/>необходимые вычисления; выяснить — какие формулы достаточно ввести и как поступить потом; вспомнить <text:s/>алгоритм построения диаграммы.</text:p>
      <text:p text:style-name="P11"/>
      <text:p text:style-name="P13">6. Выполнение практической части на оценку</text:p>
      <text:p text:style-name="P3">Выполнение практической работы <text:a xlink:type="simple" xlink:href="../%D0%B7%D0%B0%D0%B4%D0%B0%D1%87%D0%B0.ods#Лист1">«Решение задачи»</text:a> на компьютерах (выполнить необходимые вычисления, построить диаграмму выручки от продажи продуктов)</text:p>
      <text:p text:style-name="P3"/>
      <text:p text:style-name="P13"/>
      <text:p text:style-name="P2">7. Домашнее задание</text:p>
      <text:p text:style-name="P3">Повторить весь теоретический материа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Никитина Н.А. - <text:s/>учитель информатики МОУ СОШ №1 г. Порхов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0-26T17:23:43</meta:creation-date>
    <dc:date>2008-10-26T18:07:27</dc:date>
    <meta:editing-cycles>2</meta:editing-cycles>
    <meta:editing-duration>PT33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273" meta:character-count="2167"/>
  </office:meta>
</office:document-meta>
</file>