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line-height="100%" fo:text-align="start" style:justify-single-word="false"/>
      <style:text-properties fo:font-style="italic" fo:font-weight="bold"/>
    </style:style>
    <style:style style:name="P4" style:family="paragraph" style:parent-style-name="Table_20_Contents">
      <style:paragraph-properties fo:line-height="100%" fo:text-align="start" style:justify-single-word="false"/>
    </style:style>
    <style:style style:name="P5" style:family="paragraph" style:parent-style-name="Table_20_Contents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 style:list-style-name="L1">
      <style:paragraph-properties fo:text-align="start" style:justify-single-word="false"/>
    </style:style>
    <style:style style:name="P9" style:family="paragraph" style:parent-style-name="Table_20_Contents" style:list-style-name="L1">
      <style:paragraph-properties fo:margin-top="0cm" fo:margin-bottom="0.499cm" fo:line-height="100%" fo:text-align="start" style:justify-single-word="false"/>
    </style:style>
    <style:style style:name="T1" style:family="text">
      <style:text-properties fo:font-style="italic" style:text-underline-style="none" fo:font-weight="bold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№6</text:p>
      <text:p text:style-name="P1"/>
      <text:p text:style-name="P1">Контрольная работа по теме «Электронные таблицы»</text:p>
      <text:p text:style-name="P6"><text:span text:style-name="Strong_20_Emphasis"/></text:p>
      <text:p text:style-name="P6"><text:span text:style-name="Strong_20_Emphasis">Тип урока:</text:span> проверка знаний</text:p>
      <text:p text:style-name="P6"><text:span text:style-name="Strong_20_Emphasis">Вид урока:</text:span> контрольное тестирование</text:p>
      <text:p text:style-name="P6"><text:span text:style-name="Strong_20_Emphasis">ТСО:</text:span> ПК, OpenOffice Calc</text:p>
      <text:p text:style-name="P3">Цель урока: </text:p>
      <text:p text:style-name="P4"><text:span text:style-name="T1"><text:tab/></text:span><text:span text:style-name="T2">образовательные:</text:span><text:span text:style-name="T1"> <text:s text:c="3"/></text:span><text:span text:style-name="T5">- проверить усвоение темы «Электронные таблицы»</text:span></text:p>
      <text:list text:style-name="L1">
        <text:list-header>
          <text:p text:style-name="P8"><text:span text:style-name="T4"><text:tab/></text:span><text:span text:style-name="T3">развивающие:</text:span><text:span text:style-name="T4"> <text:s text:c="2"/></text:span>развитие умений работать в приложении OpenOffice Calc, внимания; </text:p>
          <text:p text:style-name="P9"><text:span text:style-name="T3">воспитательные:</text:span> <text:s text:c="3"/>воспитание культуры умственного труда и эстетических взглядов. </text:p>
        </text:list-header>
      </text:list>
      <text:p text:style-name="P2">План урока</text:p>
      <text:p text:style-name="P2"/>
      <text:p text:style-name="P5">1. Организационный момент</text:p>
      <text:p text:style-name="P5">2. Контрольное тестирование</text:p>
      <text:p text:style-name="P5"/>
      <text:p text:style-name="P2">Ход урока</text:p>
      <text:p text:style-name="P2"/>
      <text:p text:style-name="P5">Часть детей усаживаются за компьютеры по одному для тестирования на ПК, остальным раздаются бланки с вариантами теста</text:p>
      <text:p text:style-name="P5"><text:a xlink:type="simple" xlink:href="../%D0%BA%D0%BE%D0%BD%D1%82%D1%80%D0%BE%D0%BB%D1%8C%D0%BD%D0%BE%D0%B5%20%D1%82%D0%B5%D1%81%D1%82%D0%B8%D1%80%D0%BE%D0%B2%D0%B0%D0%BD%D0%B8%D0%B5/%D0%A2%D0%B5%D1%81%D1%82%20-%20%D0%B2%D0%B0%D1%80%D0%B8%D0%B0%D0%BD%D1%821.odt">Вариант 1</text:a></text:p>
      <text:p text:style-name="P5"><text:a xlink:type="simple" xlink:href="../%D0%BA%D0%BE%D0%BD%D1%82%D1%80%D0%BE%D0%BB%D1%8C%D0%BD%D0%BE%D0%B5%20%D1%82%D0%B5%D1%81%D1%82%D0%B8%D1%80%D0%BE%D0%B2%D0%B0%D0%BD%D0%B8%D0%B5/%D0%A2%D0%B5%D1%81%D1%82%20-%20%D0%B2%D0%B0%D1%80%D0%B8%D0%B0%D0%BD%D1%822.odt">Вариант2</text:a></text:p>
      <text:p text:style-name="P5"><text:a xlink:type="simple" xlink:href="../%D0%BA%D0%BE%D0%BD%D1%82%D1%80%D0%BE%D0%BB%D1%8C%D0%BD%D0%BE%D0%B5%20%D1%82%D0%B5%D1%81%D1%82%D0%B8%D1%80%D0%BE%D0%B2%D0%B0%D0%BD%D0%B8%D0%B5/%D0%BE%D1%82%D0%B2%D0%B5%D1%82%D1%8B.odt">Ответы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учитель информатики МОУ СОШ №1 г.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7:17:00</meta:creation-date>
    <dc:date>2008-10-26T17:23:06</dc:date>
    <meta:editing-cycles>2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4" meta:character-count="650"/>
  </office:meta>
</office:document-meta>
</file>