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7A033A47.png"/>
  <manifest:file-entry manifest:media-type="image/png" manifest:full-path="Pictures/10000000000000080000000896AD65A4.png"/>
  <manifest:file-entry manifest:media-type="image/png" manifest:full-path="Pictures/1000000000000008000000080A162BE4.png"/>
  <manifest:file-entry manifest:media-type="image/png" manifest:full-path="Pictures/100000000000000800000008888198D6.png"/>
  <manifest:file-entry manifest:media-type="image/gif" manifest:full-path="Pictures/10000000000000C8000000C8950A53BD.gif"/>
  <manifest:file-entry manifest:media-type="image/png" manifest:full-path="Pictures/100000000000000800000008DE19921A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cc99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color="#000000" draw:fill-image-name="Bitmape_20_1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bitmap" draw:fill-color="#000000" draw:fill-image-name="Bitmape_20_2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bitmap" draw:fill-color="#000000" draw:fill-image-name="Bitmape_20_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bitmap" draw:fill-color="#000000" draw:fill-image-name="Bitmape_20_4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bitmap" draw:fill-color="#000000" draw:fill-image-name="Bitmape_20_5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fo:min-height="3.103cm"/>
    </style:style>
    <style:style style:name="pr1" style:family="presentation" style:parent-style-name="bluesquares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bluesquares-notes">
      <style:graphic-properties draw:fill-color="#ffffff" draw:auto-grow-height="true" fo:min-height="11.298cm"/>
    </style:style>
    <style:style style:name="pr3" style:family="presentation" style:parent-style-name="bluesquares-outline1">
      <style:graphic-properties draw:stroke="none" draw:fill="none" fo:min-height="5.03cm"/>
    </style:style>
    <style:style style:name="pr4" style:family="presentation" style:parent-style-name="bluesquares-title">
      <style:graphic-properties draw:stroke="none" draw:fill="none" fo:min-height="1.738cm"/>
    </style:style>
    <style:style style:name="pr5" style:family="presentation" style:parent-style-name="bluesquares-notes">
      <style:graphic-properties draw:fill-color="#ffffff" fo:min-height="11.047cm"/>
    </style:style>
    <style:style style:name="pr6" style:family="presentation" style:parent-style-name="bluesquares-title">
      <style:graphic-properties draw:stroke="none" draw:fill="none" fo:min-height="1.577cm"/>
    </style:style>
    <style:style style:name="pr7" style:family="presentation" style:parent-style-name="bluesquares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bluesquares-title">
      <style:graphic-properties draw:stroke="none" draw:fill="none" draw:fill-color="#bbe0e3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bluesquares-outline1">
      <style:graphic-properties draw:fill-color="#ffffff" fo:min-height="13.609cm"/>
    </style:style>
    <style:style style:name="P1" style:family="paragraph">
      <style:paragraph-properties fo:margin-left="0cm" fo:margin-right="0cm" fo:line-height="100%" fo:text-align="center" text:enable-numbering="false" fo:text-indent="0cm"/>
      <style:text-properties fo:color="#2323dc"/>
    </style:style>
    <style:style style:name="P2" style:family="paragraph">
      <style:paragraph-properties style:writing-mode="lr-tb"/>
      <style:text-properties fo:color="#2323dc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margin-top="0.282cm" fo:margin-bottom="0cm" text:enable-numbering="true" fo:text-indent="-0.9cm"/>
      <style:text-properties fo:color="#2323dc" fo:font-family="'Times New Roman'" style:font-family-generic="roman" style:font-pitch="variable" fo:font-size="40pt" style:font-size-asian="40pt" style:font-size-complex="40pt"/>
    </style:style>
    <style:style style:name="P5" style:family="paragraph">
      <style:paragraph-properties fo:margin-left="0cm" fo:margin-right="0cm" text:enable-numbering="false" fo:text-indent="0cm"/>
      <style:text-properties fo:color="#2323dc" fo:font-family="'Times New Roman'" style:font-family-generic="roman" style:font-pitch="variable" fo:font-weight="bold" style:font-weight-asian="bold" style:font-weight-complex="bold"/>
    </style:style>
    <style:style style:name="P6" style:family="paragraph">
      <style:paragraph-properties fo:margin-left="0cm" fo:margin-right="0cm" text:enable-numbering="false" fo:text-indent="0cm"/>
      <style:text-properties fo:color="#2323dc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7" style:family="paragraph">
      <style:paragraph-properties fo:margin-left="1.2cm" fo:margin-right="0cm" fo:margin-top="0.282cm" fo:margin-bottom="0cm" text:enable-numbering="true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8" style:family="paragraph">
      <style:paragraph-properties style:writing-mode="lr-tb"/>
      <style:text-properties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cm" fo:margin-right="0cm" text:enable-numbering="false" fo:text-indent="0cm" style:writing-mode="lr-tb"/>
      <style:text-properties fo:color="#2323dc" fo:font-family="'Times New Roman'" style:font-family-generic="roman" style:font-pitch="variable" fo:font-weight="bold" style:font-weight-asian="bold" style:font-weight-complex="bold"/>
    </style:style>
    <style:style style:name="P10" style:family="paragraph">
      <style:paragraph-properties fo:margin-left="1.2cm" fo:margin-right="0cm" fo:margin-top="0cm" fo:margin-bottom="0cm" fo:text-align="justify" text:enable-numbering="false" fo:text-indent="-0.9cm"/>
    </style:style>
    <style:style style:name="P11" style:family="paragraph">
      <style:paragraph-properties fo:margin-left="1.2cm" fo:margin-right="0cm" fo:margin-top="0cm" fo:margin-bottom="0cm" fo:text-align="center" text:enable-numbering="false" fo:text-indent="-0.9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176cm" fo:margin-bottom="0.176cm" fo:text-align="center" text:enable-numbering="false" fo:text-indent="0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1.2cm" fo:margin-right="0cm" fo:margin-top="0.141cm" fo:margin-bottom="0cm" fo:line-height="90%" text:enable-numbering="false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19" style:family="paragraph">
      <style:paragraph-properties fo:margin-left="2.4cm" fo:margin-right="0cm" fo:margin-top="0.123cm" fo:margin-bottom="0cm" fo:line-height="90%" text:enable-numbering="true" fo:text-indent="-0.8cm"/>
      <style:text-properties fo:font-family="'Times New Roman'" style:font-family-generic="roman" style:font-pitch="variable" fo:font-size="36pt" style:font-size-asian="36pt" style:font-size-complex="36pt"/>
    </style:style>
    <style:style style:name="P20" style:family="paragraph">
      <style:paragraph-properties fo:margin-left="2.4cm" fo:margin-right="0cm" fo:margin-top="0.105cm" fo:margin-bottom="0cm" fo:line-height="90%" text:enable-numbering="true" fo:text-indent="-0.8cm"/>
      <style:text-properties fo:font-family="'Times New Roman'" style:font-family-generic="roman" style:font-pitch="variable" fo:font-size="36pt" style:font-size-asian="36pt" style:font-size-complex="36pt"/>
    </style:style>
    <style:style style:name="P21" style:family="paragraph">
      <style:paragraph-properties fo:margin-left="1.2cm" fo:margin-right="0cm" fo:margin-top="0.141cm" fo:margin-bottom="0cm" fo:line-height="90%" text:enable-numbering="true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T1" style:family="text">
      <style:text-properties fo:color="#2323dc" fo:font-family="'Bookman Old Style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2323dc" fo:font-family="'Times New Roman'" style:font-family-generic="roman" style:font-pitch="variable" fo:font-size="40pt" fo:language="ru" fo:country="RU" fo:font-weight="bold" style:font-size-asian="40pt" style:font-weight-asian="bold" style:font-size-complex="40pt" style:font-weight-complex="bold"/>
    </style:style>
    <style:style style:name="T3" style:family="text">
      <style:text-properties fo:color="#2323dc" fo:font-family="'Times New Roman'" style:font-family-generic="roman" style:font-pitch="variable" fo:font-size="40pt" fo:language="ru" fo:country="RU" style:font-size-asian="40pt" style:font-size-complex="40pt"/>
    </style:style>
    <style:style style:name="T4" style:family="text">
      <style:text-properties fo:color="#000000" fo:font-family="'Times New Roman'" style:font-family-generic="roman" style:font-pitch="variable" fo:font-size="40pt" fo:language="ru" fo:country="RU" style:font-size-asian="40pt" style:font-size-complex="40pt"/>
    </style:style>
    <style:style style:name="T5" style:family="text">
      <style:text-properties fo:color="#2323dc" fo:font-family="'Times New Roman'" style:font-family-generic="roman" style:font-pitch="variable" fo:font-weight="bold" style:font-weight-asian="bold" style:font-weight-complex="bold"/>
    </style:style>
    <style:style style:name="T6" style:family="text">
      <style:text-properties fo:color="#2323dc"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fo:color="#2323dc"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5" style:family="text">
      <style:text-properties fo:color="#000000" fo:font-family="'Times New Roman'" style:font-family-generic="roman" style:font-pitch="variable" fo:font-size="40pt" style:font-size-asian="40pt" style:font-size-complex="40pt"/>
    </style:style>
    <text:list-style style:name="L1">
      <text:list-level-style-bullet text:level="1" text:bullet-char="•">
        <style:text-properties fo:font-family="'Bookman Old Style'" style:font-family-generic="roman" style:font-pitch="variable" fo:color="#8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quares">
        <office:forms form:automatic-focus="false" form:apply-design-mode="false"/>
        <draw:frame presentation:style-name="pr1" draw:text-style-name="P2" draw:layer="layout" svg:width="21.59cm" svg:height="4.084cm" svg:x="3.5cm" svg:y="5.916cm" presentation:class="title" presentation:user-transformed="true">
          <draw:text-box>
            <text:p text:style-name="P1"><text:span text:style-name="T1">Диаграммы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text-style-name="P3" draw:layer="layout" svg:width="14.61cm" svg:height="11.298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quares">
        <office:forms form:automatic-focus="false" form:apply-design-mode="false"/>
        <draw:frame presentation:style-name="pr3" draw:text-style-name="P4" draw:layer="layout" svg:width="26.455cm" svg:height="7.811cm" svg:x="1.045cm" svg:y="5.689cm">
          <draw:text-box>
            <text:list text:style-name="L2">
              <text:list-item>
                <text:list>
                  <text:list-item>
                    <text:p text:style-name="P4"><text:span text:style-name="T2">ДИАГРАММА</text:span><text:span text:style-name="T3"> </text:span><text:span text:style-name="T4">(от греч. diagramma — изображение, рисунок, чертеж), графическое изображение, наглядно показывающее соотношение каких-либо величин.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10.323cm" svg:height="1.738cm" svg:x="9cm" svg:y="0.762cm">
          <draw:text-box>
            <text:p text:style-name="P5"><text:span text:style-name="T5">Определение</text:span></text:p>
          </draw:text-box>
        </draw:frame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quares">
        <office:forms form:automatic-focus="false" form:apply-design-mode="false"/>
        <draw:frame presentation:style-name="pr6" draw:text-style-name="P6" draw:layer="layout" svg:width="19.34cm" svg:height="1.72cm" svg:x="6.66cm" svg:y="1cm">
          <draw:text-box>
            <text:p text:style-name="P6"><text:span text:style-name="T6">Зачем нужны диаграммы</text:span></text:p>
          </draw:text-box>
        </draw:frame>
        <draw:frame presentation:style-name="pr7" draw:text-style-name="P8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7"><text:span text:style-name="T7">Диаграммы позволяют отобразить данные более наглядно, <text:s/>облегчить их восприятие, помочь при анализе и сравнении.</text:span></text:p>
              </text:list-item>
            </text:list>
            <text:list text:style-name="L4">
              <text:list-item>
                <text:p text:style-name="P7"><text:span text:style-name="T7">Диаграммы строятся на основании числовых данных, содержащихся в таблицах.</text:span>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quares" presentation:presentation-page-layout-name="AL1T1">
        <office:forms form:automatic-focus="false" form:apply-design-mode="false"/>
        <draw:frame presentation:style-name="pr8" draw:text-style-name="P9" draw:layer="layout" svg:width="25.199cm" svg:height="3.767cm" svg:x="1.4cm" svg:y="0.707cm" presentation:class="title">
          <draw:text-box>
            <text:p text:style-name="P5"><text:span text:style-name="T5">Типы диаграмм</text:span></text:p>
          </draw:text-box>
        </draw:frame>
        <draw:frame presentation:style-name="pr9" draw:layer="layout" svg:width="25.199cm" svg:height="13.938cm" svg:x="1.5cm" svg:y="3.505cm" presentation:class="outline" presentation:user-transformed="true">
          <draw:text-box>
            <text:list text:style-name="L4">
              <text:list-item>
                <text:p text:style-name="P10">Calc позволяет строить плоские и объемные<text:line-break/>диаграммы.</text:p>
              </text:list-item>
            </text:list>
            <text:list text:style-name="L4">
              <text:list-item>
                <text:p text:style-name="P11"><text:span text:style-name="T8">Основные типы диаграмм</text:span></text:p>
              </text:list-item>
            </text:list>
            <text:list text:style-name="L4">
              <text:list-item>
                <text:p text:style-name="P12">Гистограмма </text:p>
              </text:list-item>
            </text:list>
            <text:list text:style-name="L4">
              <text:list-item>
                <text:p text:style-name="P12">Линейчатая</text:p>
              </text:list-item>
            </text:list>
            <text:list text:style-name="L4">
              <text:list-item>
                <text:p text:style-name="P12">Круговая</text:p>
              </text:list-item>
            </text:list>
            <text:list text:style-name="L4">
              <text:list-item>
                <text:p text:style-name="P12">Линии</text:p>
              </text:list-item>
            </text:list>
            <text:list text:style-name="L4">
              <text:list-item>
                <text:p text:style-name="P12">Диаграмма XY</text:p>
              </text:list-item>
            </text:list>
            <text:list text:style-name="L4">
              <text:list-item>
                <text:p text:style-name="P12">Области</text:p>
              </text:list-item>
            </text:list>
          </draw:text-box>
        </draw:frame>
        <draw:frame draw:style-name="gr2" draw:layer="layout" svg:width="5.5cm" svg:height="4.5cm" svg:x="10cm" svg:y="7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5.5cm" svg:height="4.5cm" svg:x="16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5.5cm" svg:height="4.5cm" svg:x="22cm" svg:y="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5.5cm" svg:height="4.987cm" svg:x="11.5cm" svg:y="1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layer="layout" svg:width="6.501cm" svg:height="5.486cm" svg:x="21.499cm" svg:y="13.0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5cm" svg:height="4cm" svg:x="16.5cm" svg:y="1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quares">
        <office:forms form:automatic-focus="false" form:apply-design-mode="false"/>
        <draw:frame presentation:style-name="pr4" draw:text-style-name="P5" draw:layer="layout" svg:width="15.522cm" svg:height="1.738cm" svg:x="8.478cm" svg:y="0.762cm">
          <draw:text-box>
            <text:p text:style-name="P5"><text:span text:style-name="T5">Объекты диаграммы</text:span></text:p>
          </draw:text-box>
        </draw:frame>
        <draw:g>
          <draw:custom-shape draw:style-name="gr3" draw:text-style-name="P13" draw:layer="layout" svg:width="17.912cm" svg:height="11.267cm" svg:x="4.29cm" svg:y="5.42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10.389cm" svg:height="5.01cm" svg:x="7.875cm" svg:y="7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13" draw:layer="layout" svg:width="5.375cm" svg:height="0.939cm" svg:x="11.456cm" svg:y="13.251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13" draw:layer="layout" svg:width="1.076cm" svg:height="3.758cm" svg:x="5.723cm" svg:y="8.24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3" draw:layer="layout" svg:width="8.079cm" svg:height="0.939cm" svg:x="9.502cm" svg:y="5.86cm">
            <text:p text:style-name="P14"><text:span text:style-name="T9">Название диаграммы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13" draw:layer="layout" svg:width="3.223cm" svg:height="3.757cm" svg:x="18.622cm" svg:y="7.62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0.357cm" svg:height="0.94cm" svg:x="19.336cm" svg:y="7.93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0.357cm" svg:height="0.939cm" svg:x="19.336cm" svg:y="9.49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3" draw:layer="layout" svg:width="1.076cm" svg:height="0.313cm" svg:x="20.412cm" svg:y="8.25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3" draw:layer="layout" svg:width="1.076cm" svg:height="0.313cm" svg:x="20.412cm" svg:y="9.81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3" draw:layer="layout" svg:width="1.076cm" svg:height="2.055cm" svg:x="8.59cm" svg:y="10.261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3" draw:layer="layout" svg:width="1.076cm" svg:height="2.818cm" svg:x="10.38cm" svg:y="9.498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3" draw:layer="layout" svg:width="1.076cm" svg:height="3.757cm" svg:x="12.17cm" svg:y="8.559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3" draw:layer="layout" svg:width="1.072cm" svg:height="2.505cm" svg:x="13.965cm" svg:y="9.81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1.076cm" svg:height="2.818cm" svg:x="16.113cm" svg:y="9.498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15" draw:layer="layout" svg:x1="23.278cm" svg:y1="12.936cm" svg:x2="21.126cm" svg:y2="11.375cm">
            <text:p/>
          </draw:line>
          <draw:custom-shape draw:style-name="gr15" draw:text-style-name="P13" draw:layer="layout" svg:width="3.224cm" svg:height="1.557cm" svg:x="22.921cm" svg:y="7.306cm">
            <text:p text:style-name="P14"><text:span text:style-name="T10">Элементы</text:span></text:p>
            <text:p text:style-name="P14"><text:span text:style-name="T10">легенды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3.224cm" svg:height="1.565cm" svg:x="22.921cm" svg:y="10.124cm">
            <text:p text:style-name="P14"><text:span text:style-name="T10"><text:s text:c="2"/></text:span><text:span text:style-name="T10">Ключ легенды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7.523cm" svg:height="0.939cm" svg:x="10.023cm" svg:y="15.129cm">
            <text:p text:style-name="P16"><text:span text:style-name="T10"><text:s text:c="5"/></text:span><text:span text:style-name="T10">Названия по осям</text:span></text:p>
            <draw:enhanced-geometry svg:viewBox="0 0 21600 21600" draw:type="mso-spt202" draw:enhanced-path="M 0 0 L 21600 0 21600 21600 0 21600 0 0 Z N"/>
          </draw:custom-shape>
          <draw:line draw:style-name="gr14" draw:text-style-name="P15" draw:layer="layout" svg:x1="12.532cm" svg:y1="15.128cm" svg:x2="12.532cm" svg:y2="14.189cm">
            <text:p/>
          </draw:line>
          <draw:line draw:style-name="gr14" draw:text-style-name="P15" draw:layer="layout" svg:x1="12.531cm" svg:y1="15.129cm" svg:x2="6.798cm" svg:y2="12.003cm">
            <text:p/>
          </draw:line>
          <draw:line draw:style-name="gr14" draw:text-style-name="P15" draw:layer="layout" svg:x1="23.277cm" svg:y1="15.754cm" svg:x2="17.902cm" svg:y2="12.315cm">
            <text:p/>
          </draw:line>
          <draw:custom-shape draw:style-name="gr15" draw:text-style-name="P13" draw:layer="layout" svg:width="0.802cm" svg:height="3.444cm" svg:x="3.104cm" svg:y="6.217cm">
            <text:p text:style-name="P17"><text:span text:style-name="T11">О</text:span></text:p>
            <text:p text:style-name="P17"><text:span text:style-name="T11">с</text:span></text:p>
            <text:p text:style-name="P17"><text:span text:style-name="T11">ь </text:span></text:p>
            <text:p text:style-name="P17"><text:span text:style-name="T11"/></text:p>
            <text:p text:style-name="P17"><text:span text:style-name="T12">Y</text:span></text:p>
            <draw:enhanced-geometry svg:viewBox="0 0 21600 21600" draw:type="mso-spt202" draw:enhanced-path="M 0 0 L 21600 0 21600 21600 0 21600 0 0 Z N"/>
          </draw:custom-shape>
          <draw:line draw:style-name="gr14" draw:text-style-name="P15" draw:layer="layout" svg:x1="3.933cm" svg:y1="7.306cm" svg:x2="7.875cm" svg:y2="8.245cm">
            <text:p/>
          </draw:line>
          <draw:line draw:style-name="gr14" draw:text-style-name="P15" draw:layer="layout" svg:x1="3.933cm" svg:y1="13.564cm" svg:x2="8.59cm" svg:y2="12.316cm">
            <text:p/>
          </draw:line>
          <draw:line draw:style-name="gr14" draw:text-style-name="P15" draw:layer="layout" svg:x1="7.875cm" svg:y1="17.321cm" svg:x2="7.875cm" svg:y2="16.695cm">
            <text:p/>
          </draw:line>
          <draw:line draw:style-name="gr14" draw:text-style-name="P15" draw:layer="layout" svg:x1="22.92cm" svg:y1="7.619cm" svg:x2="21.125cm" svg:y2="8.245cm">
            <text:p/>
          </draw:line>
          <draw:line draw:style-name="gr14" draw:text-style-name="P15" draw:layer="layout" svg:x1="22.92cm" svg:y1="7.619cm" svg:x2="21.125cm" svg:y2="9.811cm">
            <text:p/>
          </draw:line>
          <draw:line draw:style-name="gr14" draw:text-style-name="P15" draw:layer="layout" svg:x1="22.921cm" svg:y1="10.75cm" svg:x2="19.693cm" svg:y2="10.124cm">
            <text:p/>
          </draw:line>
          <draw:custom-shape draw:style-name="gr15" draw:text-style-name="P13" draw:layer="layout" svg:width="3.201cm" svg:height="1.482cm" svg:x="22.904cm" svg:y="14.86cm">
            <text:p text:style-name="P14"><text:span text:style-name="T10"><text:s text:c="2"/></text:span><text:span text:style-name="T13">Область построения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3.201cm" svg:height="0.798cm" svg:x="2.5cm" svg:y="13.462cm">
            <text:p text:style-name="P14"><text:span text:style-name="T11">Ось </text:span><text:span text:style-name="T12">X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7.88cm" svg:height="0.939cm" svg:x="5.3cm" svg:y="17.061cm">
            <text:p text:style-name="P16"><text:span text:style-name="T10"><text:s text:c="4"/></text:span><text:span text:style-name="T10">Область диаграммы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13" draw:layer="layout" svg:width="3.227cm" svg:height="0.799cm" svg:x="22.904cm" svg:y="12.862cm">
            <text:p text:style-name="P16"><text:span text:style-name="T10">Легенда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quares">
        <office:forms form:automatic-focus="false" form:apply-design-mode="false"/>
        <draw:frame presentation:style-name="pr4" draw:text-style-name="P5" draw:layer="layout" svg:width="19.5cm" svg:height="1.738cm" svg:x="6cm" svg:y="1cm">
          <draw:text-box>
            <text:p text:style-name="P5"><text:span text:style-name="T5">Создание <text:s/>диаграмм</text:span></text:p>
          </draw:text-box>
        </draw:frame>
        <draw:frame draw:style-name="gr16" draw:text-style-name="P21" draw:layer="layout" svg:width="25.256cm" svg:height="13.37cm" svg:x="1.244cm" svg:y="4.258cm">
          <draw:text-box>
            <text:list text:style-name="L2">
              <text:list-item>
                <text:list>
                  <text:list-item>
                    <text:p text:style-name="P18"><text:span text:style-name="T1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5">Выделить объект, содержащий данные для ее построения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5">Нажать кнопку Мастер диаграмм на панели инструментов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15">Выбрать тип диаграммы из предлагаемого набора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<text:span text:style-name="T15">Задать основные и дополнительные параметры диаграммы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5" draw:layer="layout" svg:width="14.61cm" svg:height="11.04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080000000896AD65A4.png" xlink:type="simple" xlink:show="embed" xlink:actuate="onLoad"/>
    <draw:fill-image draw:name="Bitmape_20_2" draw:display-name="Bitmape 2" xlink:href="Pictures/100000000000000800000008888198D6.png" xlink:type="simple" xlink:show="embed" xlink:actuate="onLoad"/>
    <draw:fill-image draw:name="Bitmape_20_3" draw:display-name="Bitmape 3" xlink:href="Pictures/100000000000000800000008DE19921A.png" xlink:type="simple" xlink:show="embed" xlink:actuate="onLoad"/>
    <draw:fill-image draw:name="Bitmape_20_4" draw:display-name="Bitmape 4" xlink:href="Pictures/1000000000000008000000087A033A47.png" xlink:type="simple" xlink:show="embed" xlink:actuate="onLoad"/>
    <draw:fill-image draw:name="Bitmape_20_5" draw:display-name="Bitmape 5" xlink:href="Pictures/1000000000000008000000080A162BE4.png" xlink:type="simple" xlink:show="embed" xlink:actuate="onLoad"/>
    <draw:fill-image draw:name="Letters" xlink:href="Pictures/10000000000000C8000000C8950A53BD.gif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squares-title" style:family="presentation">
      <style:graphic-properties draw:stroke="none" draw:fill="none" draw:textarea-vertical-align="middle">
        <text:list-style style:name="bluesquar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bluesquares-subtitle" style:family="presentation">
      <style:graphic-properties draw:stroke="none" draw:fill="none" draw:textarea-vertical-align="middle">
        <text:list-style style:name="bluesquar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background" style:family="presentation">
      <style:graphic-properties draw:stroke="none" draw:fill="none"/>
    </style:style>
    <style:style style:name="bluesquares-backgroundobjects" style:family="presentation">
      <style:graphic-properties draw:shadow="hidden" draw:shadow-offset-x="0.3cm" draw:shadow-offset-y="0.3cm" draw:shadow-color="#808080"/>
    </style:style>
    <style:style style:name="bluesquares-notes" style:family="presentation">
      <style:graphic-properties draw:stroke="none" draw:fill="none">
        <text:list-style style:name="bluesquar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bluesquares-outline1" style:family="presentation">
      <style:graphic-properties draw:stroke="none" draw:fill="none">
        <text:list-style style:name="bluesqua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bluesquares-outline2" style:family="presentation" style:parent-style-name="bluesquar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quares-outline3" style:family="presentation" style:parent-style-name="bluesquar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quares-outline4" style:family="presentation" style:parent-style-name="bluesquar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quares-outline5" style:family="presentation" style:parent-style-name="bluesquar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quares-outline6" style:family="presentation" style:parent-style-name="bluesquar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quares-outline7" style:family="presentation" style:parent-style-name="bluesquar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quares-outline8" style:family="presentation" style:parent-style-name="bluesquar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quares-outline9" style:family="presentation" style:parent-style-name="bluesquar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87cm"/>
    </style:style>
    <style:style style:name="pr1" style:family="presentation" style:parent-style-name="bluesquares-backgroundobjects">
      <style:graphic-properties svg:stroke-width="0.1cm" svg:stroke-color="#263e6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bluesquares-backgroundobjects">
      <style:graphic-properties svg:stroke-width="0.1cm" svg:stroke-color="#263e6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3" style:family="presentation" style:parent-style-name="bluesquares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align="end" fo:text-indent="0cm"/>
      <style:text-properties fo:font-size="18pt"/>
    </style:style>
    <style:style style:name="P6" style:family="paragraph">
      <style:paragraph-properties fo:margin-left="0cm" fo:margin-right="0cm" fo:text-align="end" fo:text-indent="0cm"/>
      <style:text-properties fo:font-family="Helmet" style:font-family-generic="modern" style:font-pitch="variable" fo:font-size="18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6cm" fo:margin-right="0cm" fo:text-indent="-0.6cm"/>
    </style:style>
    <style:style style:name="P12" style:family="paragraph">
      <style:paragraph-properties fo:margin-left="7.2cm" fo:margin-right="0cm" fo:text-indent="-0.6cm"/>
    </style:style>
    <style:style style:name="P13" style:family="paragraph">
      <style:paragraph-properties fo:margin-left="8.4cm" fo:margin-right="0cm" fo:text-indent="-0.6cm"/>
    </style:style>
    <style:style style:name="P14" style:family="paragraph">
      <style:paragraph-properties fo:margin-left="9.6cm" fo:margin-right="0cm" fo:text-indent="-0.6cm"/>
    </style:style>
    <style:style style:name="P15" style:family="paragraph">
      <style:paragraph-properties fo:margin-left="10.8cm" fo:margin-right="0cm" fo:text-indent="-0.6cm"/>
    </style:style>
    <style:style style:name="T1" style:family="text">
      <style:text-properties fo:font-family="Helmet" style:font-family-generic="modern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номер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squares" style:page-layout-name="PM1" draw:style-name="dp1">
      <office:forms form:automatic-focus="false" form:apply-design-mode="false"/>
      <draw:line presentation:style-name="pr1" draw:text-style-name="P3" draw:layer="backgroundobjects" svg:x1="1.709cm" svg:y1="19.535cm" svg:x2="26.462cm" svg:y2="19.535cm">
        <text:p/>
      </draw:line>
      <draw:line presentation:style-name="pr1" draw:text-style-name="P3" draw:layer="backgroundobjects" svg:x1="1.71cm" svg:y1="3.535cm" svg:x2="26.463cm" svg:y2="3.535cm">
        <text:p/>
      </draw:line>
      <draw:frame draw:style-name="gr3" draw:text-style-name="P4" draw:layer="backgroundobjects" svg:width="7.158cm" svg:height="0.963cm" svg:x="1.709cm" svg:y="19.858cm">
        <draw:text-box>
          <text:p text:style-name="P4"><text:span text:style-name="T1"><text:s/></text:span><text:span text:style-name="T1"><text:author-name text:fixed="false"> </text:author-name></text:span></text:p>
        </draw:text-box>
      </draw:frame>
      <draw:frame draw:style-name="gr3" draw:text-style-name="P6" draw:layer="backgroundobjects" svg:width="3.044cm" svg:height="0.963cm" svg:x="23.649cm" svg:y="19.766cm">
        <draw:text-box>
          <text:p text:style-name="P5"><text:span text:style-name="T1"><text:page-number>&lt;номер&gt;</text:page-number></text:span></text:p>
        </draw:text-box>
      </draw:frame>
      <draw:rect presentation:style-name="pr2" draw:text-style-name="P3" draw:layer="backgroundobjects" svg:width="1.709cm" svg:height="1.709cm" svg:x="1.894cm" svg:y="1.293cm">
        <text:p/>
      </draw:rect>
      <draw:rect presentation:style-name="pr2" draw:text-style-name="P3" draw:layer="backgroundobjects" svg:width="1.709cm" svg:height="1.709cm" svg:x="2.395cm" svg:y="0.794cm">
        <text:p/>
      </draw:rect>
      <draw:rect presentation:style-name="pr2" draw:text-style-name="P3" draw:layer="backgroundobjects" svg:width="1.709cm" svg:height="1.709cm" svg:x="2.996cm" svg:y="1.595cm">
        <text:p/>
      </draw:rect>
      <draw:frame presentation:style-name="bluesquares-title" draw:layer="backgroundobjects" svg:width="25.199cm" svg:height="3.506cm" svg:x="1.4cm" svg:y="0.837cm" presentation:class="title" presentation:placeholder="true">
        <draw:text-box/>
      </draw:frame>
      <draw:frame presentation:style-name="pr3" draw:text-style-name="P7" draw:layer="backgroundobjects" svg:width="25.199cm" svg:height="13.859cm" svg:x="1.4cm" svg:y="4.914cm" presentation:class="outline">
        <draw:text-box>
          <text:list text:style-name="L2">
            <text:list-item>
              <text:p text:style-name="P7">Для правки структуры щелкните мышью</text:p>
            </text:list-item>
          </text:list>
          <text:list text:style-name="L2">
            <text:list-item>
              <text:list>
                <text:list-item>
                  <text:p text:style-name="P8">Второй уровень структуры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3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bluesquares-title" draw:layer="backgroundobjects" svg:width="12.418cm" svg:height="10.178cm" svg:x="4.29cm" svg:y="2.97cm" presentation:class="page"/>
        <draw:frame presentation:style-name="bluesquares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
  </meta:generator>
    <meta:creation-date>2008-10-26T13:46:42</meta:creation-date>
    <dc:date>2008-10-26T14:43:48</dc:date>
    <meta:editing-cycles>7</meta:editing-cycles>
    <meta:editing-duration>PT58M0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bar" chart:style-name="ch1">
        <chart:legend chart:legend-position="end" svg:x="6.637cm" svg:y="2.545cm" chart:style-name="ch2"/>
        <chart:plot-area chart:style-name="ch3" chart:data-source-has-labels="both" svg:x="0.16cm" svg:y="0.139cm" svg:width="6.317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кв</text:p>
              </table:table-cell>
              <table:table-cell office:value-type="string">
                <text:p>2 кв</text:p>
              </table:table-cell>
              <table:table-cell office:value-type="string">
                <text:p>3 кв</text:p>
              </table:table-cell>
              <table:table-cell office:value-type="string">
                <text:p>4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636cm" svg:y="2.552cm" chart:style-name="ch2"/>
        <chart:plot-area chart:style-name="ch3" chart:data-source-has-labels="both" svg:x="0.16cm" svg:y="0.14cm" svg:width="6.315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кв</text:p>
              </table:table-cell>
              <table:table-cell office:value-type="string">
                <text:p>2 кв</text:p>
              </table:table-cell>
              <table:table-cell office:value-type="string">
                <text:p>3 кв</text:p>
              </table:table-cell>
              <table:table-cell office:value-type="string">
                <text:p>4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636cm" svg:y="2.766cm" chart:style-name="ch2"/>
        <chart:plot-area chart:style-name="ch3" chart:data-source-has-labels="both" svg:x="0.16cm" svg:y="0.14cm" svg:width="6.315cm" svg:height="6.57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7" chart:values-cell-range-address="local-table.$D$2:.$D$5" chart:label-cell-address="local-table.$D$1" chart:class="chart:scatter">
            <chart:data-point chart:repeated="4"/>
          </chart:series>
          <chart:series chart:style-name="ch8" chart:values-cell-range-address="local-table.$E$2:.$E$5" chart:label-cell-address="local-table.$E$1" chart:class="chart:scatte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 кв</text:p>
              </table:table-cell>
              <table:table-cell office:value-type="string">
                <text:p>3 кв</text:p>
              </table:table-cell>
              <table:table-cell office:value-type="string">
                <text:p>4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arrow-down" chart:symbol-width="0.25cm" chart:symbol-height="0.25cm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25cm" chart:symbol-height="0.25cm"/>
      <style:graphic-properties draw:stroke="solid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line" chart:style-name="ch1">
        <chart:legend chart:legend-position="end" svg:x="6.637cm" svg:y="2.546cm" chart:style-name="ch2"/>
        <chart:plot-area chart:style-name="ch3" chart:data-source-has-labels="both" svg:x="0.16cm" svg:y="0.139cm" svg:width="6.317cm" svg:height="6.5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series chart:style-name="ch8" chart:values-cell-range-address="local-table.$D$2:.$D$5" chart:label-cell-address="local-table.$D$1" chart:class="chart:line">
            <chart:data-point chart:repeated="4"/>
          </chart:series>
          <chart:series chart:style-name="ch9" chart:values-cell-range-address="local-table.$E$2:.$E$5" chart:label-cell-address="local-table.$E$1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кв</text:p>
              </table:table-cell>
              <table:table-cell office:value-type="string">
                <text:p>2 кв</text:p>
              </table:table-cell>
              <table:table-cell office:value-type="string">
                <text:p>3 кв</text:p>
              </table:table-cell>
              <table:table-cell office:value-type="string">
                <text:p>4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percentage-style style:name="N5010" number:language="ru" number:country="RU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percentage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501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7cm" chart:class="chart:area" chart:style-name="ch1">
        <chart:legend chart:legend-position="end" svg:x="6.637cm" svg:y="2.545cm" chart:style-name="ch2"/>
        <chart:plot-area chart:style-name="ch3" chart:data-source-has-labels="both" svg:x="0.16cm" svg:y="0.139cm" svg:width="6.317cm" svg:height="6.569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area">
            <chart:data-point chart:repeated="4"/>
          </chart:series>
          <chart:series chart:style-name="ch8" chart:values-cell-range-address="local-table.$C$2:.$C$5" chart:label-cell-address="local-table.$C$1" chart:class="chart:area">
            <chart:data-point chart:repeated="4"/>
          </chart:series>
          <chart:series chart:style-name="ch9" chart:values-cell-range-address="local-table.$D$2:.$D$5" chart:label-cell-address="local-table.$D$1" chart:class="chart:area">
            <chart:data-point chart:repeated="4"/>
          </chart:series>
          <chart:series chart:style-name="ch10" chart:values-cell-range-address="local-table.$E$2:.$E$5" chart:label-cell-address="local-table.$E$1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кв</text:p>
              </table:table-cell>
              <table:table-cell office:value-type="string">
                <text:p>2 кв</text:p>
              </table:table-cell>
              <table:table-cell office:value-type="string">
                <text:p>3 кв</text:p>
              </table:table-cell>
              <table:table-cell office:value-type="string">
                <text:p>4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circle" chart:style-name="ch1">
        <chart:legend chart:legend-position="end" svg:x="6.24cm" svg:y="2.546cm" chart:style-name="ch2"/>
        <chart:plot-area chart:style-name="ch3" chart:data-source-has-labels="both" svg:x="0.16cm" svg:y="0.139cm" svg:width="5.92cm" svg:height="6.57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кв</text:p>
              </table:table-cell>
            </table:table-row>
          </table:table-header-rows>
          <table:table-rows>
            <table:table-row>
              <table:table-cell office:value-type="string">
                <text:p>восток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запад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север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юг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