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955cm"/>
    </style:style>
    <style:style style:name="gr2" style:family="graphic">
      <style:graphic-properties style:protect="size"/>
    </style:style>
    <style:style style:name="gr3" style:family="graphic" style:parent-style-name="standard" style:list-style-name="L6">
      <style:graphic-properties draw:stroke="none" draw:fill="none" fo:min-height="14.653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eaeaea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aeaea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aeaea"/>
    </style:style>
    <style:style style:name="gr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aeaea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bluesquares-notes">
      <style:graphic-properties draw:fill-color="#ffffff" draw:auto-grow-height="true" fo:min-height="11.298cm"/>
    </style:style>
    <style:style style:name="pr2" style:family="presentation" style:parent-style-name="bluesquares-title">
      <style:graphic-properties draw:stroke="none" draw:fill="none" fo:min-height="3.474cm"/>
    </style:style>
    <style:style style:name="pr3" style:family="presentation" style:parent-style-name="bluesquares-notes">
      <style:graphic-properties draw:fill-color="#ffffff" fo:min-height="11.047cm"/>
    </style:style>
    <style:style style:name="pr4" style:family="presentation" style:parent-style-name="bluesquares-title">
      <style:graphic-properties draw:stroke="none" draw:fill="none" fo:min-height="0.794cm"/>
    </style:style>
    <style:style style:name="pr5" style:family="presentation" style:parent-style-name="bluesquares-title">
      <style:graphic-properties draw:stroke="none" draw:fill="none" fo:min-height="1.577cm"/>
    </style:style>
    <style:style style:name="pr6" style:family="presentation" style:parent-style-name="bluesquares-title">
      <style:graphic-properties draw:stroke="none" draw:fill="none" fo:min-height="1.738cm"/>
    </style:style>
    <style:style style:name="pr7" style:family="presentation" style:parent-style-name="bluesquares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/>
      <style:text-properties fo:color="#2323dc" fo:font-size="66pt" fo:font-weight="bold" style:font-size-asian="66pt" style:font-weight-asian="bold" style:font-size-complex="66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/>
      <style:text-properties fo:color="#2323dc" fo:font-family="'Times New Roman'" style:font-family-generic="roman" style:font-pitch="variable" fo:font-weight="bold" style:font-weight-asian="bold" style:font-weight-complex="bold"/>
    </style:style>
    <style:style style:name="P6" style:family="paragraph">
      <style:paragraph-properties fo:margin-left="0.952cm" fo:margin-right="0cm" fo:margin-top="0.282cm" fo:margin-bottom="0cm" text:enable-numbering="false" fo:text-indent="-0.952cm" style:punctuation-wrap="hanging" style:line-break="strict"/>
    </style:style>
    <style:style style:name="P7" style:family="paragraph">
      <style:paragraph-properties fo:margin-left="1.2cm" fo:margin-right="0cm" fo:margin-top="0.158cm" fo:margin-bottom="0cm" fo:line-height="90%" text:enable-numbering="true" fo:text-indent="-0.9cm"/>
    </style:style>
    <style:style style:name="P8" style:family="paragraph">
      <style:paragraph-properties fo:margin-left="2.4cm" fo:margin-right="0cm" fo:margin-top="0.141cm" fo:margin-bottom="0cm" fo:line-height="90%" text:enable-numbering="true" fo:text-indent="-0.8cm"/>
    </style:style>
    <style:style style:name="P9" style:family="paragraph">
      <style:paragraph-properties fo:margin-left="0.952cm" fo:margin-right="0cm" fo:margin-top="0.282cm" fo:margin-bottom="0cm" fo:line-height="90%" text:enable-numbering="false" fo:text-indent="-0.952cm" style:punctuation-wrap="hanging" style:line-break="strict"/>
      <style:text-properties fo:font-family="'Times New Roman'" style:font-family-generic="roman" style:font-pitch="variable" fo:font-size="24pt" style:font-size-asian="24pt" style:font-size-complex="24pt"/>
    </style:style>
    <style:style style:name="P10" style:family="paragraph">
      <style:paragraph-properties fo:margin-left="0cm" fo:margin-right="0cm" fo:text-align="center" text:enable-numbering="false" fo:text-indent="0cm"/>
      <style:text-properties fo:color="#2323dc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11" style:family="paragraph">
      <style:paragraph-properties fo:margin-left="0cm" fo:margin-right="0cm" fo:margin-top="0.105cm" fo:margin-bottom="0cm" fo:line-height="100%" text:enable-numbering="false" fo:text-indent="0cm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margin-top="0.105cm" fo:margin-bottom="0cm" fo:line-height="100%" fo:text-align="center" text:enable-numbering="false" fo:text-indent="0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text:enable-numbering="false" fo:text-indent="0cm"/>
      <style:text-properties fo:color="#2323dc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16" style:family="paragraph">
      <style:paragraph-properties fo:margin-left="0cm" fo:margin-right="0cm" text:enable-numbering="false" fo:text-indent="0cm" style:punctuation-wrap="hanging" style:line-break="strict"/>
    </style:style>
    <style:style style:name="P17" style:family="paragraph">
      <style:paragraph-properties fo:margin-left="0cm" fo:margin-right="0cm" text:enable-numbering="false" fo:text-indent="0cm" style:punctuation-wrap="hanging" style:line-break="strict"/>
      <style:text-properties fo:color="#2323dc" fo:font-family="'Times New Roman'" style:font-family-generic="roman" style:font-pitch="variable" fo:font-size="44pt" fo:text-shadow="none" fo:font-weight="bold" style:font-size-asian="44pt" style:font-weight-asian="bold" style:font-size-complex="44pt" style:font-weight-complex="bold"/>
    </style:style>
    <style:style style:name="P18" style:family="paragraph"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/>
    </style:style>
    <style:style style:name="P19" style:family="paragraph">
      <style:paragraph-properties fo:margin-left="0cm" fo:margin-right="0cm" fo:margin-top="0.176cm" fo:margin-bottom="0cm" fo:line-height="100%" text:enable-numbering="false" fo:text-indent="0cm" style:punctuation-wrap="hanging" style:line-break="strict"/>
    </style:style>
    <style:style style:name="P20" style:family="paragraph">
      <style:paragraph-properties fo:margin-left="0cm" fo:margin-right="0cm" text:enable-numbering="false" fo:text-indent="0cm" style:punctuation-wrap="hanging" style:line-break="strict"/>
      <style:text-properties fo:color="#2323dc" fo:font-family="'Times New Roman'" style:font-family-generic="roman" style:font-pitch="variable" fo:text-shadow="none" fo:font-weight="bold" style:font-weight-asian="bold" style:font-weight-complex="bold"/>
    </style:style>
    <style:style style:name="P21" style:family="paragraph">
      <style:paragraph-properties fo:margin-left="1.2cm" fo:margin-right="0cm" fo:margin-top="0.246cm" fo:margin-bottom="0cm" fo:text-align="justify" text:enable-numbering="true" fo:text-indent="-0.9cm" style:punctuation-wrap="hanging" style:line-break="strict"/>
    </style:style>
    <style:style style:name="P22" style:family="paragraph">
      <style:paragraph-properties fo:margin-left="1.2cm" fo:margin-right="0cm" fo:margin-top="0.246cm" fo:margin-bottom="0cm" text:enable-numbering="false" fo:text-indent="-0.9cm" style:punctuation-wrap="hanging" style:line-break="strict"/>
    </style:style>
    <style:style style:name="P23" style:family="paragraph">
      <style:paragraph-properties fo:margin-left="1.2cm" fo:margin-right="0cm" fo:text-indent="-0.9cm" style:writing-mode="lr-tb"/>
    </style:style>
    <style:style style:name="T1" style:family="text">
      <style:text-properties fo:color="#2323dc" fo:font-size="66pt" fo:language="ru" fo:country="RU" fo:font-weight="bold" style:font-size-asian="66pt" style:font-weight-asian="bold" style:font-size-complex="66pt" style:font-weight-complex="bold"/>
    </style:style>
    <style:style style:name="T2" style:family="text">
      <style:text-properties fo:color="#2323dc" fo:font-family="'Times New Roman'" style:font-family-generic="roman" style:font-pitch="variable" fo:font-weight="bold" style:font-weight-asian="bold" style:font-weight-complex="bold"/>
    </style:style>
    <style:style style:name="T3" style:family="text">
      <style:text-properties fo:font-family="'Times New Roman'" style:font-family-generic="roman" style:font-pitch="variable" fo:font-size="24pt" fo:language="ru" fo:country="RU" style:font-size-asian="24pt" style:font-size-complex="24pt"/>
    </style:style>
    <style:style style:name="T4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T5" style:family="text">
      <style:text-properties fo:color="#cc0000" fo:font-family="'Times New Roman'" style:font-family-generic="roman" style:font-pitch="variable" fo:font-size="24pt" fo:language="ru" fo:country="RU" fo:text-shadow="none" fo:font-weight="bold" style:font-size-asian="24pt" style:font-weight-asian="bold" style:font-size-complex="24pt" style:font-weight-complex="bold"/>
    </style:style>
    <style:style style:name="T6" style:family="text">
      <style:text-properties fo:font-family="'Times New Roman'" style:font-family-generic="roman" style:font-pitch="variable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font-family="'Times New Roman'" style:font-family-generic="roman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8" style:family="text">
      <style:text-properties fo:color="#de0000" fo:font-family="'Times New Roman'" style:font-family-generic="roman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9" style:family="text">
      <style:text-properties fo:color="#2323dc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000000" fo:font-family="Verdana" style:font-family-generic="swiss" style:font-pitch="variable" fo:font-size="12pt" style:font-size-asian="12pt" style:font-size-complex="12pt"/>
    </style:style>
    <style:style style:name="T11" style:family="text">
      <style:text-properties fo:color="#000000" fo:font-family="Symbol" style:font-family-generic="roman" style:font-pitch="variable" style:font-charset="x-symbol" fo:font-size="18pt" style:font-size-asian="18pt" style:font-size-complex="18pt"/>
    </style:style>
    <style:style style:name="T12" style:family="text">
      <style:text-properties fo:color="#000000" fo:font-family="Verdana" style:font-family-generic="swiss" style:font-pitch="variable" fo:font-size="18pt" style:font-size-asian="18pt" style:font-size-complex="18pt"/>
    </style:style>
    <style:style style:name="T13" style:family="text">
      <style:text-properties fo:color="#000000"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fo:font-family="Verdana" style:font-family-generic="swiss" style:font-pitch="variable" fo:font-size="12pt" fo:language="ru" fo:country="RU" style:font-size-asian="12pt" style:font-size-complex="12pt"/>
    </style:style>
    <style:style style:name="T15" style:family="text">
      <style:text-properties fo:color="#000000" fo:font-family="Verdana" style:font-family-generic="swiss" style:font-pitch="variable" fo:font-size="12pt" fo:language="en" fo:country="US" style:font-size-asian="12pt" style:font-size-complex="12pt"/>
    </style:style>
    <style:style style:name="T16" style:family="text">
      <style:text-properties fo:color="#000000" fo:font-family="Verdana" style:font-family-generic="swiss" style:font-pitch="variable" fo:font-size="12pt" fo:language="ru" fo:country="RU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family="Verdana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18" style:family="text">
      <style:text-properties fo:color="#2323dc" fo:font-family="'Times New Roman'" style:font-family-generic="roman" style:font-pitch="variable" fo:font-size="44pt" fo:language="ru" fo:country="RU" fo:text-shadow="none" fo:font-weight="bold" style:font-size-asian="44pt" style:font-weight-asian="bold" style:font-size-complex="44pt" style:font-weight-complex="bold"/>
    </style:style>
    <style:style style:name="T19" style:family="text">
      <style:text-properties fo:color="#000066" fo:font-family="'Times New Roman'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20" style:family="text">
      <style:text-properties fo:color="#000066" fo:font-family="Arial" style:font-pitch="variable" fo:font-size="20pt" fo:language="ru" fo:country="RU" style:font-size-asian="20pt" style:font-size-complex="20pt"/>
    </style:style>
    <style:style style:name="T21" style:family="text">
      <style:text-properties fo:color="#000066" fo:font-family="'Times New Roman'" style:font-pitch="variable" fo:font-size="20pt" fo:language="ru" fo:country="RU" style:font-size-asian="20pt" style:font-size-complex="20pt"/>
    </style:style>
    <style:style style:name="T22" style:family="text">
      <style:text-properties fo:color="#2323dc" fo:font-family="'Times New Roman'" style:font-family-generic="roman" style:font-pitch="variable" fo:language="ru" fo:country="RU" fo:text-shadow="none" fo:font-weight="bold" style:font-weight-asian="bold" style:font-weight-complex="bold"/>
    </style:style>
    <style:style style:name="T23" style:family="text">
      <style:text-properties fo:font-size="28pt" fo:language="ru" fo:country="RU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cc0000" fo:font-size="100%"/>
      </text:list-level-style-bullet>
      <text:list-level-style-bullet text:level="2" text:bullet-char="–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squares">
        <office:forms form:automatic-focus="false" form:apply-design-mode="false"/>
        <draw:frame draw:style-name="gr1" draw:text-style-name="P2" draw:layer="layout" svg:width="24.5cm" svg:height="10.667cm" svg:x="2cm" svg:y="5.5cm">
          <draw:text-box>
            <text:p text:style-name="P1"><text:span text:style-name="T1">Использование функций в </text:span><text:span text:style-name="T1"><text:line-break/></text:span><text:span text:style-name="T1">табличном процессоре</text:span></text:p>
          </draw:text-box>
        </draw:frame>
        <presentation:notes draw:style-name="dp2">
          <draw:page-thumbnail draw:style-name="gr2" draw:layer="layout" svg:width="12.418cm" svg:height="10.178cm" svg:x="4.29cm" svg:y="2.97cm" draw:page-number="1" presentation:class="page"/>
          <draw:frame presentation:style-name="pr1" draw:text-style-name="P3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2" draw:style-name="dp1" draw:master-page-name="bluesquares">
        <office:forms form:automatic-focus="false" form:apply-design-mode="false"/>
        <draw:frame presentation:style-name="pr2" draw:text-style-name="P5" draw:layer="layout" svg:width="27.265cm" svg:height="3.474cm" svg:x="2.5cm" svg:y="0.026cm">
          <draw:text-box>
            <text:p text:style-name="P4"><text:span text:style-name="T2">Основные понятия и </text:span><text:span text:style-name="T2"><text:line-break/></text:span><text:span text:style-name="T2">правила записи функции</text:span></text:p>
          </draw:text-box>
        </draw:frame>
        <draw:frame draw:style-name="gr3" draw:text-style-name="P9" draw:layer="layout" svg:width="26.971cm" svg:height="15.166cm" svg:x="0.529cm" svg:y="3.334cm">
          <draw:text-box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Для облегчения расчетов в табличном процессоре </text:span><text:span text:style-name="T4">Calc</text:span><text:span text:style-name="T3"> есть встроенные функции. </text:span><text:span text:style-name="T5">Функции</text:span><text:span text:style-name="T3"> позволяют производить сложные вычисления в электронных таблицах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Каждая стандартная встроенная функция имеет свое имя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Для удобства выбора и обращения к ним, все функции объединены в группы, называемые </text:span><text:span text:style-name="T6">категориями</text:span><text:span text:style-name="T3">: математические, статистические, финансовые, функции даты и времени, логические, текстовые и т.д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Использование всех функций в формулах происходит по совершенно одинаковым </text:span><text:span text:style-name="T7">правилам</text:span><text:span text:style-name="T3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8">Каждая функция имеет свое неповторимое (уникальное) имя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8">При обращении к функции после ее имени в круглых скобках указывается список аргументов, разделенных точкой с запятой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8">Ввод функции в ячейку надо начинать со знака «=», а затем указать ее имя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2" presentation:class="page"/>
          <draw:frame presentation:style-name="pr3" draw:text-style-name="P3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bluesquares">
        <office:forms form:automatic-focus="false" form:apply-design-mode="false"/>
        <draw:frame presentation:style-name="pr4" draw:text-style-name="P10" draw:layer="layout" svg:width="22cm" svg:height="1.72cm" svg:x="4.5cm" svg:y="0.92cm">
          <draw:text-box>
            <text:p text:style-name="P1"><text:span text:style-name="T9">Математические функции</text:span></text:p>
          </draw:text-box>
        </draw:frame>
        <draw:custom-shape draw:style-name="gr4" draw:text-style-name="P12" draw:layer="layout" svg:width="5.715cm" svg:height="1.522cm" svg:x="20.285cm" svg:y="17.84cm">
          <text:p text:style-name="P11"><text:span text:style-name="T10">Функция не содержит аргументов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4.445cm" svg:height="1.522cm" svg:x="15.84cm" svg:y="17.84cm">
          <text:p text:style-name="P11"><text:span text:style-name="T10">PI()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5.503cm" svg:height="1.522cm" svg:x="10.337cm" svg:y="17.84cm">
          <text:p text:style-name="P11"><text:span text:style-name="T10">PI ()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7.197cm" svg:height="1.522cm" svg:x="3.14cm" svg:y="17.84cm">
          <text:p text:style-name="P11"><text:span text:style-name="T10">Число </text:span><text:span text:style-name="T11"></text:span><text:span text:style-name="T12"> - </text:span><text:span text:style-name="T13">PI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5.715cm" svg:height="2.279cm" svg:x="20.285cm" svg:y="15.561cm">
          <text:p text:style-name="P11"><text:span text:style-name="T10">Сложение всех чисел, содержащихся в диапазоне ячеек от А1 до А20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4.445cm" svg:height="2.279cm" svg:x="15.84cm" svg:y="15.561cm">
          <text:p text:style-name="P11"><text:span text:style-name="T10">SUM(А1:А20)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5.503cm" svg:height="2.279cm" svg:x="10.337cm" svg:y="15.56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7.197cm" svg:height="2.279cm" svg:x="3.14cm" svg:y="15.56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5.715cm" svg:height="1.773cm" svg:x="20.285cm" svg:y="13.788cm">
          <text:p text:style-name="P11"><text:span text:style-name="T10">Сложение двух чисел, содержащихся в ячейках А1 и В9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4.445cm" svg:height="1.773cm" svg:x="15.84cm" svg:y="13.788cm">
          <text:p text:style-name="P11"><text:span text:style-name="T10">SUM(А1;В9)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5.503cm" svg:height="1.773cm" svg:x="10.337cm" svg:y="13.788cm">
          <text:p text:style-name="P11"><text:span text:style-name="T10">SUM(…)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7.197cm" svg:height="1.773cm" svg:x="3.14cm" svg:y="13.788cm">
          <text:p text:style-name="P11"><text:span text:style-name="T10">Сумма - </text:span><text:span text:style-name="T13">SUM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5.715cm" svg:height="2.288cm" svg:x="20.285cm" svg:y="11.7cm">
          <text:p text:style-name="P11"><text:span text:style-name="T10">Возвращает абсолютное значение ячейки С8 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4.445cm" svg:height="1.521cm" svg:x="15.84cm" svg:y="12.267cm">
          <text:p text:style-name="P11"><text:span text:style-name="T10">abs (С8)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5.503cm" svg:height="1.521cm" svg:x="10.337cm" svg:y="12.267cm">
          <text:p text:style-name="P11"><text:span text:style-name="T10">abs (…)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7.197cm" svg:height="1.521cm" svg:x="3.14cm" svg:y="12.267cm">
          <text:p text:style-name="P11"><text:span text:style-name="T10">Модуль числа</text:span><text:span text:style-name="T13"> abs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5.715cm" svg:height="2.267cm" svg:x="20.285cm" svg:y="10cm">
          <text:p text:style-name="P11"><text:span text:style-name="T14">Содержимое ячейки </text:span><text:span text:style-name="T15">D12&gt;0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4.445cm" svg:height="1.522cm" svg:x="15.84cm" svg:y="10.745cm">
          <text:p text:style-name="P11"><text:span text:style-name="T14">SQRT(</text:span><text:span text:style-name="T15">D12)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5.503cm" svg:height="1.522cm" svg:x="10.337cm" svg:y="10.745cm">
          <text:p text:style-name="P11"><text:span text:style-name="T10">SQRT (…)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7.197cm" svg:height="1.522cm" svg:x="3.14cm" svg:y="10.745cm">
          <text:p text:style-name="P11"><text:span text:style-name="T10">Квадратный корень - </text:span><text:span text:style-name="T13">корень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5.715cm" svg:height="1.5cm" svg:x="20.285cm" svg:y="8cm">
          <text:p text:style-name="P11"><text:span text:style-name="T15">C</text:span><text:span text:style-name="T14">одержимое ячейки В5 в радианах</text:span></text:p>
          <text:p text:style-name="P11"><text:span text:style-name="T14"/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4.445cm" svg:height="1.874cm" svg:x="15.84cm" svg:y="8.871cm">
          <text:p text:style-name="P11"><text:span text:style-name="T15">TAN(B5)</text:span></text:p>
          <text:p text:style-name="P11"><text:span text:style-name="T14"/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5.503cm" svg:height="1.874cm" svg:x="10.337cm" svg:y="8.871cm">
          <text:p text:style-name="P11"><text:span text:style-name="T15">TAN(…)</text:span></text:p>
          <text:p text:style-name="P11"><text:span text:style-name="T14"/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7.197cm" svg:height="1.874cm" svg:x="3.14cm" svg:y="8.871cm">
          <text:p text:style-name="P11"><text:span text:style-name="T14">Тангенс -</text:span><text:span text:style-name="T16"> </text:span><text:span text:style-name="T17">tan</text:span></text:p>
          <text:p text:style-name="P11"><text:span text:style-name="T16"/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4.445cm" svg:height="2.483cm" svg:x="15.84cm" svg:y="6.388cm">
          <text:p text:style-name="P11"><text:span text:style-name="T15">COS(B2)</text:span></text:p>
          <text:p text:style-name="P11"><text:span text:style-name="T14"/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5.503cm" svg:height="2.483cm" svg:x="10.337cm" svg:y="6.388cm">
          <text:p text:style-name="P11"><text:span text:style-name="T15">COS(…)</text:span></text:p>
          <text:p text:style-name="P11"><text:span text:style-name="T14"/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7.197cm" svg:height="2.483cm" svg:x="3.14cm" svg:y="6.388cm">
          <text:p text:style-name="P11"><text:span text:style-name="T14">Косинус – </text:span><text:span text:style-name="T17">cos</text:span></text:p>
          <text:p text:style-name="P11"><text:span text:style-name="T16"/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4.445cm" svg:height="1.367cm" svg:x="15.84cm" svg:y="5.021cm">
          <text:p text:style-name="P11"><text:span text:style-name="T15">SIN</text:span><text:span text:style-name="T14">(А5)</text:span></text:p>
          <text:p text:style-name="P11"><text:span text:style-name="T14"/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5.503cm" svg:height="1.367cm" svg:x="10.337cm" svg:y="5.021cm">
          <text:p text:style-name="P11"><text:span text:style-name="T15">SIN</text:span><text:span text:style-name="T14">(…)</text:span></text:p>
          <text:p text:style-name="P11"><text:span text:style-name="T14"/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7.197cm" svg:height="1.367cm" svg:x="3.14cm" svg:y="5.021cm">
          <text:p text:style-name="P11"><text:span text:style-name="T14">Синус – </text:span><text:span text:style-name="T17">sin</text:span></text:p>
          <text:p text:style-name="P11"><text:span text:style-name="T16"/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5.715cm" svg:height="1.521cm" svg:x="20.285cm" svg:y="3.5cm">
          <text:p text:style-name="P13"><text:span text:style-name="T13">Примечание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4.445cm" svg:height="1.521cm" svg:x="15.84cm" svg:y="3.5cm">
          <text:p text:style-name="P13"><text:span text:style-name="T16">Пример записи фунции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5.503cm" svg:height="1.521cm" svg:x="10.337cm" svg:y="3.5cm">
          <text:p text:style-name="P13"><text:span text:style-name="T13">Имя функции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7.197cm" svg:height="1.521cm" svg:x="3.14cm" svg:y="3.5cm">
          <text:p text:style-name="P13"><text:span text:style-name="T13">Название и обозначение функции</text:span></text:p>
          <draw:enhanced-geometry svg:viewBox="0 0 21600 21600" draw:type="rectangle" draw:enhanced-path="M 0 0 L 21600 0 21600 21600 0 21600 0 0 Z N"/>
        </draw:custom-shape>
        <draw:line draw:style-name="gr6" draw:text-style-name="P14" draw:layer="layout" svg:x1="3.14cm" svg:y1="5.021cm" svg:x2="26cm" svg:y2="5.021cm">
          <text:p/>
        </draw:line>
        <draw:line draw:style-name="gr6" draw:text-style-name="P14" draw:layer="layout" svg:x1="3.14cm" svg:y1="6.388cm" svg:x2="26cm" svg:y2="6.388cm">
          <text:p/>
        </draw:line>
        <draw:line draw:style-name="gr6" draw:text-style-name="P14" draw:layer="layout" svg:x1="3.14cm" svg:y1="8cm" svg:x2="26cm" svg:y2="8cm">
          <text:p/>
        </draw:line>
        <draw:line draw:style-name="gr7" draw:text-style-name="P14" draw:layer="layout" svg:x1="3.14cm" svg:y1="3.5cm" svg:x2="3.14cm" svg:y2="19.362cm">
          <text:p/>
        </draw:line>
        <draw:line draw:style-name="gr6" draw:text-style-name="P14" draw:layer="layout" svg:x1="10.337cm" svg:y1="3.5cm" svg:x2="10.337cm" svg:y2="19.362cm">
          <text:p/>
        </draw:line>
        <draw:line draw:style-name="gr6" draw:text-style-name="P14" draw:layer="layout" svg:x1="15.84cm" svg:y1="3.5cm" svg:x2="15.84cm" svg:y2="19.362cm">
          <text:p/>
        </draw:line>
        <draw:line draw:style-name="gr6" draw:text-style-name="P14" draw:layer="layout" svg:x1="20.285cm" svg:y1="3.5cm" svg:x2="20.285cm" svg:y2="19.362cm">
          <text:p/>
        </draw:line>
        <draw:line draw:style-name="gr7" draw:text-style-name="P14" draw:layer="layout" svg:x1="26cm" svg:y1="3.5cm" svg:x2="26cm" svg:y2="19.362cm">
          <text:p/>
        </draw:line>
        <draw:g>
          <draw:custom-shape draw:style-name="gr4" draw:text-style-name="P12" draw:layer="layout" svg:width="5.715cm" svg:height="2.483cm" svg:x="20.285cm" svg:y="6.388cm">
            <text:p text:style-name="P11"><text:span text:style-name="T14">Содержимое ячейки В2</text:span><text:span text:style-name="T15"> </text:span><text:span text:style-name="T14">в радианах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2" draw:layer="layout" svg:width="5.715cm" svg:height="1.367cm" svg:x="20.285cm" svg:y="5.021cm">
            <text:p text:style-name="P11"><text:span text:style-name="T14">Содержимое ячеек А5</text:span><text:span text:style-name="T15"> </text:span><text:span text:style-name="T14">в радианах</text:span></text:p>
            <draw:enhanced-geometry svg:viewBox="0 0 21600 21600" draw:type="rectangle" draw:enhanced-path="M 0 0 L 21600 0 21600 21600 0 21600 0 0 Z N"/>
          </draw:custom-shape>
          <draw:line draw:style-name="gr7" draw:text-style-name="P14" draw:layer="layout" svg:x1="3.14cm" svg:y1="3.5cm" svg:x2="26cm" svg:y2="3.5cm">
            <text:p/>
          </draw:line>
          <draw:line draw:style-name="gr6" draw:text-style-name="P14" draw:layer="layout" svg:x1="3.14cm" svg:y1="10cm" svg:x2="26cm" svg:y2="10cm">
            <text:p/>
          </draw:line>
          <draw:line draw:style-name="gr6" draw:text-style-name="P14" draw:layer="layout" svg:x1="3.14cm" svg:y1="11.651cm" svg:x2="26cm" svg:y2="11.651cm">
            <text:p/>
          </draw:line>
          <draw:line draw:style-name="gr6" draw:text-style-name="P14" draw:layer="layout" svg:x1="3.14cm" svg:y1="13.788cm" svg:x2="26cm" svg:y2="13.788cm">
            <text:p/>
          </draw:line>
          <draw:line draw:style-name="gr7" draw:text-style-name="P14" draw:layer="layout" svg:x1="3.14cm" svg:y1="19.362cm" svg:x2="26cm" svg:y2="19.362cm">
            <text:p/>
          </draw:line>
          <draw:line draw:style-name="gr6" draw:text-style-name="P14" draw:layer="layout" svg:x1="3.14cm" svg:y1="15.561cm" svg:x2="26cm" svg:y2="15.561cm">
            <text:p/>
          </draw:line>
          <draw:line draw:style-name="gr6" draw:text-style-name="P14" draw:layer="layout" svg:x1="3.14cm" svg:y1="17.84cm" svg:x2="26cm" svg:y2="17.84cm">
            <text:p/>
          </draw:line>
        </draw:g>
        <presentation:notes draw:style-name="dp2">
          <draw:page-thumbnail draw:style-name="gr2" draw:layer="layout" svg:width="12.418cm" svg:height="10.178cm" svg:x="4.29cm" svg:y="2.97cm" draw:page-number="3" presentation:class="page"/>
          <draw:frame presentation:style-name="pr3" draw:text-style-name="P3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bluesquares">
        <office:forms form:automatic-focus="false" form:apply-design-mode="false"/>
        <draw:frame presentation:style-name="pr4" draw:text-style-name="P15" draw:layer="layout" svg:width="21cm" svg:height="1.72cm" svg:x="5.5cm" svg:y="1cm">
          <draw:text-box>
            <text:p text:style-name="P4"><text:span text:style-name="T9">Статистические функции</text:span></text:p>
          </draw:text-box>
        </draw:frame>
        <draw:g>
          <draw:custom-shape draw:style-name="gr4" draw:text-style-name="P12" draw:layer="layout" svg:width="5.556cm" svg:height="3.294cm" svg:x="19.669cm" svg:y="10.515cm">
            <text:p text:style-name="P11"><text:span text:style-name="T10">Находит среднее арифметическое значение среди чисел, содержащихся в диапазоне ячеек от А1 до В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2" draw:layer="layout" svg:width="5.556cm" svg:height="3.294cm" svg:x="14.113cm" svg:y="10.515cm">
            <text:p text:style-name="P11"><text:span text:style-name="T10">AVEDEN(А1:В5)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2" draw:layer="layout" svg:width="5.557cm" svg:height="3.294cm" svg:x="8.556cm" svg:y="10.515cm">
            <text:p text:style-name="P11"><text:span text:style-name="T10">AVEDEN(…)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2" draw:layer="layout" svg:width="5.556cm" svg:height="3.294cm" svg:x="3cm" svg:y="10.515cm">
            <text:p text:style-name="P11"><text:span text:style-name="T14">Среднее значение - </text:span><text:span text:style-name="T16">AVEDE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2" draw:layer="layout" svg:width="5.556cm" svg:height="2.258cm" svg:x="19.669cm" svg:y="8.257cm">
            <text:p text:style-name="P11"><text:span text:style-name="T10">Поиск минимального среди аргументов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2" draw:layer="layout" svg:width="5.556cm" svg:height="2.258cm" svg:x="14.113cm" svg:y="8.257cm">
            <text:p text:style-name="P11"><text:span text:style-name="T10">MIN(С1:С23)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2" draw:layer="layout" svg:width="5.557cm" svg:height="2.258cm" svg:x="8.556cm" svg:y="8.257cm">
            <text:p text:style-name="P11"><text:span text:style-name="T10">MIN(…)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2" draw:layer="layout" svg:width="5.556cm" svg:height="2.258cm" svg:x="3cm" svg:y="8.257cm">
            <text:p text:style-name="P11"><text:span text:style-name="T10">Минимальное значение - </text:span><text:span text:style-name="T13">MI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2" draw:layer="layout" svg:width="5.556cm" svg:height="2.257cm" svg:x="19.669cm" svg:y="6cm">
            <text:p text:style-name="P11"><text:span text:style-name="T10">Поиск максимального среди аргументов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2" draw:layer="layout" svg:width="5.556cm" svg:height="2.257cm" svg:x="14.113cm" svg:y="6cm">
            <text:p text:style-name="P11"><text:span text:style-name="T10">MAX(А1:А9)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2" draw:layer="layout" svg:width="5.557cm" svg:height="2.257cm" svg:x="8.556cm" svg:y="6cm">
            <text:p text:style-name="P11"><text:span text:style-name="T10">MAX(…)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2" draw:layer="layout" svg:width="5.556cm" svg:height="2.257cm" svg:x="3cm" svg:y="6cm">
            <text:p text:style-name="P11"><text:span text:style-name="T10">Максимальное значение - </text:span><text:span text:style-name="T13">MAX</text:span></text:p>
            <draw:enhanced-geometry svg:viewBox="0 0 21600 21600" draw:type="rectangle" draw:enhanced-path="M 0 0 L 21600 0 21600 21600 0 21600 0 0 Z N"/>
          </draw:custom-shape>
          <draw:line draw:style-name="gr7" draw:text-style-name="P14" draw:layer="layout" svg:x1="3cm" svg:y1="6cm" svg:x2="25.225cm" svg:y2="6cm">
            <text:p/>
          </draw:line>
          <draw:line draw:style-name="gr6" draw:text-style-name="P14" draw:layer="layout" svg:x1="3cm" svg:y1="8.257cm" svg:x2="25.225cm" svg:y2="8.257cm">
            <text:p/>
          </draw:line>
          <draw:line draw:style-name="gr6" draw:text-style-name="P14" draw:layer="layout" svg:x1="3cm" svg:y1="10.515cm" svg:x2="25.225cm" svg:y2="10.515cm">
            <text:p/>
          </draw:line>
          <draw:line draw:style-name="gr7" draw:text-style-name="P14" draw:layer="layout" svg:x1="3cm" svg:y1="13.809cm" svg:x2="25.225cm" svg:y2="13.809cm">
            <text:p/>
          </draw:line>
          <draw:line draw:style-name="gr7" draw:text-style-name="P14" draw:layer="layout" svg:x1="3cm" svg:y1="6cm" svg:x2="3cm" svg:y2="13.809cm">
            <text:p/>
          </draw:line>
          <draw:line draw:style-name="gr6" draw:text-style-name="P14" draw:layer="layout" svg:x1="8.556cm" svg:y1="6cm" svg:x2="8.556cm" svg:y2="13.809cm">
            <text:p/>
          </draw:line>
          <draw:line draw:style-name="gr6" draw:text-style-name="P14" draw:layer="layout" svg:x1="14.113cm" svg:y1="6cm" svg:x2="14.113cm" svg:y2="13.809cm">
            <text:p/>
          </draw:line>
          <draw:line draw:style-name="gr6" draw:text-style-name="P14" draw:layer="layout" svg:x1="19.669cm" svg:y1="6cm" svg:x2="19.669cm" svg:y2="13.809cm">
            <text:p/>
          </draw:line>
          <draw:line draw:style-name="gr7" draw:text-style-name="P14" draw:layer="layout" svg:x1="25.225cm" svg:y1="6cm" svg:x2="25.225cm" svg:y2="13.809cm">
            <text:p/>
          </draw:line>
        </draw:g>
        <presentation:notes draw:style-name="dp2">
          <draw:page-thumbnail draw:style-name="gr2" draw:layer="layout" svg:width="12.418cm" svg:height="10.178cm" svg:x="4.29cm" svg:y="2.97cm" draw:page-number="4" presentation:class="page"/>
          <draw:frame presentation:style-name="pr3" draw:text-style-name="P3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bluesquares">
        <office:forms form:automatic-focus="false" form:apply-design-mode="false"/>
        <draw:frame presentation:style-name="pr5" draw:text-style-name="P17" draw:layer="layout" svg:width="20.722cm" svg:height="1.72cm" svg:x="6.278cm" svg:y="0.78cm">
          <draw:text-box>
            <text:p text:style-name="P16"><text:span text:style-name="T18">Функции ДАТА И ВРЕМЯ</text:span></text:p>
          </draw:text-box>
        </draw:frame>
        <draw:g draw:name="Group 25">
          <draw:custom-shape draw:style-name="gr8" draw:text-style-name="P12" draw:layer="layout" svg:width="5.23cm" svg:height="2.002cm" svg:x="3.14cm" svg:y="4.487cm">
            <text:p text:style-name="P18"><text:span text:style-name="T19">Вид записи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2" draw:layer="layout" svg:width="17.63cm" svg:height="2.002cm" svg:x="8.37cm" svg:y="4.487cm">
            <text:p text:style-name="P18"><text:span text:style-name="T19">Назначение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2" draw:layer="layout" svg:width="5.23cm" svg:height="2.169cm" svg:x="3.14cm" svg:y="6.489cm">
            <text:p text:style-name="P19"><text:span text:style-name="T20">TODAY()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2" draw:layer="layout" svg:width="17.63cm" svg:height="2.169cm" svg:x="8.37cm" svg:y="6.489cm">
            <text:p text:style-name="P19"><text:span text:style-name="T21">Значение сегодняшней даты в виде даты в числовом формате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2" draw:layer="layout" svg:width="5.23cm" svg:height="2.17cm" svg:x="3.14cm" svg:y="8.658cm">
            <text:p text:style-name="P19"><text:span text:style-name="T20">MONTH(дата)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2" draw:layer="layout" svg:width="17.63cm" svg:height="2.17cm" svg:x="8.37cm" svg:y="8.658cm">
            <text:p text:style-name="P19"><text:span text:style-name="T21">Вычисление порядкового номера месяца в году по указанной дате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2" draw:layer="layout" svg:width="5.23cm" svg:height="2.17cm" svg:x="3.14cm" svg:y="10.828cm">
            <text:p text:style-name="P19"><text:span text:style-name="T20">DAY(дата)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2" draw:layer="layout" svg:width="17.63cm" svg:height="2.17cm" svg:x="8.37cm" svg:y="10.828cm">
            <text:p text:style-name="P19"><text:span text:style-name="T21">Вычисление порядкового номера дня в месяце по указанной дате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2" draw:layer="layout" svg:width="5.23cm" svg:height="2.002cm" svg:x="3.14cm" svg:y="12.998cm">
            <text:p text:style-name="P19"><text:span text:style-name="T20">YEAR(дата)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2" draw:layer="layout" svg:width="17.63cm" svg:height="2.002cm" svg:x="8.37cm" svg:y="12.998cm">
            <text:p text:style-name="P19"><text:span text:style-name="T21">Вычисление года по указанной дате</text:span></text:p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8.37cm" svg:y1="4.487cm" svg:x2="8.37cm" svg:y2="15cm">
            <text:p/>
          </draw:line>
          <draw:line draw:style-name="gr9" draw:text-style-name="P14" draw:layer="layout" svg:x1="3.14cm" svg:y1="6.489cm" svg:x2="26cm" svg:y2="6.489cm">
            <text:p/>
          </draw:line>
          <draw:line draw:style-name="gr9" draw:text-style-name="P14" draw:layer="layout" svg:x1="3.14cm" svg:y1="8.658cm" svg:x2="26cm" svg:y2="8.658cm">
            <text:p/>
          </draw:line>
          <draw:line draw:style-name="gr9" draw:text-style-name="P14" draw:layer="layout" svg:x1="3.14cm" svg:y1="10.828cm" svg:x2="26cm" svg:y2="10.828cm">
            <text:p/>
          </draw:line>
          <draw:line draw:style-name="gr9" draw:text-style-name="P14" draw:layer="layout" svg:x1="3.14cm" svg:y1="12.998cm" svg:x2="26cm" svg:y2="12.998cm">
            <text:p/>
          </draw:line>
          <draw:line draw:style-name="gr10" draw:text-style-name="P14" draw:layer="layout" svg:x1="3.14cm" svg:y1="4.487cm" svg:x2="3.14cm" svg:y2="15cm">
            <text:p/>
          </draw:line>
          <draw:line draw:style-name="gr10" draw:text-style-name="P14" draw:layer="layout" svg:x1="26cm" svg:y1="4.487cm" svg:x2="26cm" svg:y2="15cm">
            <text:p/>
          </draw:line>
          <draw:line draw:style-name="gr10" draw:text-style-name="P14" draw:layer="layout" svg:x1="3.14cm" svg:y1="4.487cm" svg:x2="26cm" svg:y2="4.487cm">
            <text:p/>
          </draw:line>
          <draw:line draw:style-name="gr10" draw:text-style-name="P14" draw:layer="layout" svg:x1="3.14cm" svg:y1="15cm" svg:x2="26cm" svg:y2="15cm">
            <text:p/>
          </draw:line>
        </draw:g>
        <presentation:notes draw:style-name="dp2">
          <draw:page-thumbnail draw:style-name="gr2" draw:layer="layout" svg:width="12.418cm" svg:height="10.178cm" svg:x="4.29cm" svg:y="2.97cm" draw:page-number="5" presentation:class="page"/>
          <draw:frame presentation:style-name="pr3" draw:text-style-name="P3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bluesquares">
        <office:forms form:automatic-focus="false" form:apply-design-mode="false"/>
        <draw:frame presentation:style-name="pr6" draw:text-style-name="P20" draw:layer="layout" svg:width="15.323cm" svg:height="1.738cm" svg:x="8.5cm" svg:y="1cm">
          <draw:text-box>
            <text:p text:style-name="P16"><text:span text:style-name="T22">Логические функции</text:span></text:p>
          </draw:text-box>
        </draw:frame>
        <draw:frame presentation:style-name="pr7" draw:text-style-name="P23" draw:layer="layout" svg:width="22.86cm" svg:height="12.573cm" svg:x="2.14cm" svg:y="4.726cm" presentation:class="outline" presentation:user-transformed="true">
          <draw:text-box>
            <text:list text:style-name="L5">
              <text:list-item>
                <text:p text:style-name="P21"><text:span text:style-name="T23">AND(условие1;условие2;…) – вычисляет значения (ИСТИНА, ЛОЖЬ) логической операции «И»</text:span></text:p>
              </text:list-item>
            </text:list>
            <text:list text:style-name="L5">
              <text:list-item>
                <text:p text:style-name="P22"><text:span text:style-name="T23"/></text:p>
              </text:list-item>
            </text:list>
            <text:list text:style-name="L5">
              <text:list-item>
                <text:p text:style-name="P21"><text:span text:style-name="T23">OR(условие1;условие2;…) - вычисляет значения (ИСТИНА, ЛОЖЬ) логической операции «ИЛИ»</text:span></text:p>
              </text:list-item>
            </text:list>
            <text:list text:style-name="L5">
              <text:list-item>
                <text:p text:style-name="P22"><text:span text:style-name="T23"/></text:p>
              </text:list-item>
            </text:list>
            <text:list text:style-name="L5">
              <text:list-item>
                <text:p text:style-name="P21"><text:span text:style-name="T23">IF(условие; знач_Истина; знач_Ложь) – вычисляет значения в зависимости от выполнения условия </text:span></text:p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6" presentation:class="page"/>
          <draw:frame presentation:style-name="pr3" draw:text-style-name="P3" draw:layer="layout" svg:width="14.61cm" svg:height="11.04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squares-title" style:family="presentation">
      <style:graphic-properties draw:stroke="none" draw:fill="none" draw:textarea-vertical-align="middle">
        <text:list-style style:name="bluesquar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bluesquares-subtitle" style:family="presentation">
      <style:graphic-properties draw:stroke="none" draw:fill="none" draw:textarea-vertical-align="middle">
        <text:list-style style:name="bluesquar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background" style:family="presentation">
      <style:graphic-properties draw:stroke="none" draw:fill="none"/>
    </style:style>
    <style:style style:name="bluesquares-backgroundobjects" style:family="presentation">
      <style:graphic-properties draw:shadow="hidden" draw:shadow-offset-x="0.3cm" draw:shadow-offset-y="0.3cm" draw:shadow-color="#808080"/>
    </style:style>
    <style:style style:name="bluesquares-notes" style:family="presentation">
      <style:graphic-properties draw:stroke="none" draw:fill="none">
        <text:list-style style:name="bluesqua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bluesquares-outline1" style:family="presentation">
      <style:graphic-properties draw:stroke="none" draw:fill="none">
        <text:list-style style:name="blue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outline2" style:family="presentation" style:parent-style-name="bluesquar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quares-outline3" style:family="presentation" style:parent-style-name="bluesquar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quares-outline4" style:family="presentation" style:parent-style-name="bluesquar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quares-outline5" style:family="presentation" style:parent-style-name="bluesquar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quares-outline6" style:family="presentation" style:parent-style-name="bluesquar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quares-outline7" style:family="presentation" style:parent-style-name="bluesquar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quares-outline8" style:family="presentation" style:parent-style-name="bluesquar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quares-outline9" style:family="presentation" style:parent-style-name="bluesquar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</style:style>
    <style:style style:name="pr1" style:family="presentation" style:parent-style-name="bluesquares-backgroundobjects">
      <style:graphic-properties svg:stroke-width="0.1cm" svg:stroke-color="#263e6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2" style:family="presentation" style:parent-style-name="bluesquares-backgroundobjects">
      <style:graphic-properties svg:stroke-width="0.1cm" svg:stroke-color="#263e6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r3" style:family="presentation" style:parent-style-name="bluesquares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font-family="Helmet" style:font-family-generic="modern" style:font-pitch="variable" fo:font-size="18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6cm" fo:margin-right="0cm" fo:text-indent="-0.6cm"/>
    </style:style>
    <style:style style:name="P13" style:family="paragraph">
      <style:paragraph-properties fo:margin-left="7.2cm" fo:margin-right="0cm" fo:text-indent="-0.6cm"/>
    </style:style>
    <style:style style:name="P14" style:family="paragraph">
      <style:paragraph-properties fo:margin-left="8.4cm" fo:margin-right="0cm" fo:text-indent="-0.6cm"/>
    </style:style>
    <style:style style:name="P15" style:family="paragraph">
      <style:paragraph-properties fo:margin-left="9.6cm" fo:margin-right="0cm" fo:text-indent="-0.6cm"/>
    </style:style>
    <style:style style:name="P16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Helmet" style:font-family-generic="modern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bluesquares" style:page-layout-name="PM1" draw:style-name="dp1">
      <draw:line presentation:style-name="pr1" draw:text-style-name="P3" draw:layer="backgroundobjects" svg:x1="1.709cm" svg:y1="19.535cm" svg:x2="26.462cm" svg:y2="19.535cm">
        <text:p text:style-name="P4"/>
      </draw:line>
      <draw:line presentation:style-name="pr1" draw:text-style-name="P3" draw:layer="backgroundobjects" svg:x1="1.71cm" svg:y1="3.535cm" svg:x2="26.463cm" svg:y2="3.535cm">
        <text:p text:style-name="P4"/>
      </draw:line>
      <draw:frame draw:style-name="gr3" draw:text-style-name="P5" draw:layer="backgroundobjects" svg:width="7.158cm" svg:height="0.963cm" svg:x="1.709cm" svg:y="19.858cm">
        <draw:text-box>
          <text:p text:style-name="P4"><text:span text:style-name="T2"><text:s/></text:span><text:span text:style-name="T2"><text:author-name text:fixed="false"> </text:author-name></text:span></text:p>
        </draw:text-box>
      </draw:frame>
      <draw:frame draw:style-name="gr3" draw:text-style-name="P7" draw:layer="backgroundobjects" svg:width="3.044cm" svg:height="0.963cm" svg:x="23.649cm" svg:y="19.766cm">
        <draw:text-box>
          <text:p text:style-name="P6"><text:span text:style-name="T2"><text:page-number>6</text:page-number></text:span></text:p>
        </draw:text-box>
      </draw:frame>
      <draw:rect presentation:style-name="pr2" draw:text-style-name="P3" draw:layer="backgroundobjects" svg:width="1.709cm" svg:height="1.709cm" svg:x="1.894cm" svg:y="1.293cm">
        <text:p text:style-name="P4"/>
      </draw:rect>
      <draw:rect presentation:style-name="pr2" draw:text-style-name="P3" draw:layer="backgroundobjects" svg:width="1.709cm" svg:height="1.709cm" svg:x="2.395cm" svg:y="0.794cm">
        <text:p text:style-name="P4"/>
      </draw:rect>
      <draw:rect presentation:style-name="pr2" draw:text-style-name="P3" draw:layer="backgroundobjects" svg:width="1.709cm" svg:height="1.709cm" svg:x="2.996cm" svg:y="1.595cm">
        <text:p text:style-name="P4"/>
      </draw:rect>
      <draw:frame presentation:style-name="bluesquares-title" draw:layer="backgroundobjects" svg:width="25.199cm" svg:height="3.506cm" svg:x="1.4cm" svg:y="0.837cm" presentation:class="title" presentation:placeholder="true">
        <draw:text-box/>
      </draw:frame>
      <draw:frame presentation:style-name="pr3" draw:text-style-name="P8" draw:layer="backgroundobjects" svg:width="25.199cm" svg:height="13.859cm" svg:x="1.4cm" svg:y="4.914cm" presentation:class="outline">
        <draw:text-box>
          <text:list text:style-name="L2">
            <text:list-item>
              <text:p text:style-name="P8">Для правки структуры щелкните мышью</text:p>
            </text:list-item>
          </text:list>
          <text:list text:style-name="L2">
            <text:list-item>
              <text:list>
                <text:list-item>
                  <text:p text:style-name="P9">Второй уровень структуры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Третий уровень структуры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Четвертый уровень структуры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Пятый уровень структуры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Шестой уровень структур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Седьмой уровень структуры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Восьмой уровень структуры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Девятый уровень структуры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luesquares-title" draw:layer="backgroundobjects" svg:width="12.418cm" svg:height="10.178cm" svg:x="4.29cm" svg:y="2.97cm" presentation:class="page"/>
        <draw:frame presentation:style-name="bluesquares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
  </meta:generator>
    <meta:creation-date>2008-10-26T07:36:15</meta:creation-date>
    <dc:date>2008-10-26T13:36:50</dc:date>
    <meta:print-date>2008-10-26T08:31:26</meta:print-date>
    <meta:editing-cycles>9</meta:editing-cycles>
    <meta:editing-duration>PT4H27M55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