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Preformatted_20_Text">
      <style:paragraph-properties fo:line-height="150%"/>
    </style:style>
    <style:style style:name="P10" style:family="paragraph" style:parent-style-name="Preformatted_20_Text">
      <style:paragraph-properties fo:line-height="150%" fo:text-align="start" style:justify-single-word="false">
        <style:tab-stops>
          <style:tab-stop style:position="1.27cm"/>
          <style:tab-stop style:position="5.027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Preformatted_20_Text">
      <style:paragraph-properties fo:line-height="150%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Preformatted_20_Text">
      <style:paragraph-properties fo:line-height="150%">
        <style:tab-stops>
          <style:tab-stop style:position="1.27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Preformatted_20_Text">
      <style:paragraph-properties fo:line-height="150%"/>
      <style:text-properties fo:font-size="12pt" style:font-size-asian="12pt" style:font-size-complex="12pt"/>
    </style:style>
    <style:style style:name="P14" style:family="paragraph" style:parent-style-name="Preformatted_20_Text">
      <style:paragraph-properties fo:line-height="150%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Preformatted_20_Text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6" style:family="paragraph" style:parent-style-name="Preformatted_20_Text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Preformatted_20_Text">
      <style:paragraph-properties fo:margin-left="4.895cm" fo:margin-right="3.547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Preformatted_20_Text">
      <style:paragraph-properties fo:margin-left="4.921cm" fo:margin-right="3.452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Preformatted_20_Text">
      <style:paragraph-properties fo:margin-left="4.948cm" fo:margin-right="3.434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Preformatted_20_Text">
      <style:paragraph-properties fo:margin-left="4.921cm" fo:margin-right="3.358cm" fo:line-height="150%" fo:text-align="end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Preformatted_20_Text">
      <style:paragraph-properties fo:margin-top="0cm" fo:margin-bottom="0cm" fo:line-height="150%"/>
      <style:text-properties fo:font-size="12pt" fo:font-style="italic" style:font-size-asian="12pt" style:font-style-asian="italic" style:font-size-complex="12pt" style:font-style-complex="italic"/>
    </style:style>
    <style:style style:name="P22" style:family="paragraph" style:parent-style-name="Preformatted_20_Text">
      <style:paragraph-properties fo:margin-top="0cm" fo:margin-bottom="0cm" fo:line-height="150%"/>
      <style:text-properties fo:font-size="12pt" style:font-size-asian="12pt" style:font-size-complex="12pt"/>
    </style:style>
    <style:style style:name="P23" style:family="paragraph" style:parent-style-name="Preformatted_20_Text">
      <style:paragraph-properties fo:margin-left="4.974cm" fo:margin-right="2.626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Preformatted_20_Text">
      <style:paragraph-properties fo:margin-left="5.001cm" fo:margin-right="2.57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Preformatted_20_Text">
      <style:paragraph-properties fo:margin-left="5.001cm" fo:margin-right="2.57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Preformatted_20_Text">
      <style:paragraph-properties fo:margin-left="4.948cm" fo:margin-right="2.589cm" fo:margin-top="0cm" fo:margin-bottom="0cm" fo:line-height="150%" fo:text-align="end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Preformatted_20_Text">
      <style:paragraph-properties fo:margin-left="5.027cm" fo:margin-right="2.609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Preformatted_20_Text">
      <style:paragraph-properties fo:margin-left="4.974cm" fo:margin-right="2.589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Preformatted_20_Text">
      <style:paragraph-properties fo:margin-left="4.974cm" fo:margin-right="2.589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Preformatted_20_Text">
      <style:paragraph-properties fo:margin-left="4.948cm" fo:margin-right="2.533cm" fo:margin-top="0cm" fo:margin-bottom="0.499cm" fo:line-height="150%" fo:text-align="end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Preformatted_20_Text">
      <style:paragraph-properties fo:margin-left="4.948cm" fo:margin-right="2.533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Preformatted_20_Text">
      <style:paragraph-properties fo:margin-left="4.921cm" fo:margin-right="2.552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Preformatted_20_Text">
      <style:paragraph-properties fo:margin-left="5.001cm" fo:margin-right="2.533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Preformatted_20_Text">
      <style:paragraph-properties fo:margin-left="5.001cm" fo:margin-right="2.515cm" fo:line-height="150%" fo:text-align="end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Preformatted_20_Text">
      <style:paragraph-properties fo:margin-left="4.974cm" fo:margin-right="4.577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Preformatted_20_Text">
      <style:paragraph-properties fo:margin-left="4.974cm" fo:margin-right="4.577cm" fo:line-height="150%" fo:text-align="end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Preformatted_20_Text">
      <style:paragraph-properties fo:margin-left="4.948cm" fo:margin-right="4.63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Preformatted_20_Text">
      <style:paragraph-properties fo:margin-left="4.948cm" fo:margin-right="2.515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Preformatted_20_Text">
      <style:paragraph-properties fo:margin-left="4.974cm" fo:margin-right="2.552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Preformatted_20_Text">
      <style:paragraph-properties fo:margin-left="4.974cm" fo:margin-right="2.515cm" fo:line-height="150%" fo:text-align="end" style:justify-single-word="false" fo:text-indent="0cm" style:auto-text-indent="false"/>
      <style:text-properties fo:font-size="12pt" style:font-size-asian="12pt" style:font-size-complex="12pt"/>
    </style:style>
    <style:style style:name="P41" style:family="paragraph" style:parent-style-name="Preformatted_20_Text">
      <style:paragraph-properties fo:margin-left="4.948cm" fo:margin-right="2.477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Preformatted_20_Text">
      <style:paragraph-properties fo:margin-left="4.948cm" fo:margin-right="2.439cm" fo:line-height="15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Preformatted_20_Text">
      <style:paragraph-properties fo:margin-left="4.974cm" fo:margin-right="2.533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Preformatted_20_Text">
      <style:paragraph-properties fo:margin-left="4.974cm" fo:margin-right="2.533cm" fo:line-height="150%" fo:text-align="end" style:justify-single-word="false" fo:text-indent="0cm" style:auto-text-indent="false"/>
      <style:text-properties fo:font-size="12pt" style:font-size-asian="12pt" style:font-size-complex="12pt"/>
    </style:style>
    <style:style style:name="P45" style:family="paragraph" style:parent-style-name="Preformatted_20_Text">
      <style:paragraph-properties fo:margin-left="5.027cm" fo:margin-right="2.439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6" style:family="paragraph" style:parent-style-name="Preformatted_20_Text">
      <style:paragraph-properties fo:margin-left="4.974cm" fo:margin-right="2.459cm" fo:line-height="150%" fo:text-align="end" style:justify-single-word="false" fo:text-indent="0cm" style:auto-text-indent="false"/>
      <style:text-properties fo:font-size="12pt" style:font-size-asian="12pt" style:font-size-complex="12pt"/>
    </style:style>
    <style:style style:name="P47" style:family="paragraph" style:parent-style-name="Preformatted_20_Text">
      <style:paragraph-properties fo:margin-left="4.948cm" fo:margin-right="2.609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Preformatted_20_Text">
      <style:paragraph-properties fo:margin-left="4.948cm" fo:margin-right="2.496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Standard" style:master-pag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text-properties fo:font-size="12pt" style:font-size-asian="12pt" style:font-size-complex="12pt"/>
    </style:style>
    <style:style style:name="P51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2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3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0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1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3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4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5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6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7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9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80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81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82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83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84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85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86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87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0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1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2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3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4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5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6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7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8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00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01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02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03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04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05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06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07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08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09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10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11" style:family="paragraph" style:parent-style-name="Standard" style:list-style-name="WW8Num8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12" style:family="paragraph" style:parent-style-name="Standard" style:list-style-name="WW8Num8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13" style:family="paragraph" style:parent-style-name="Standard" style:list-style-name="WW8Num8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14" style:family="paragraph" style:parent-style-name="Standard" style:list-style-name="WW8Num8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15" style:family="paragraph" style:parent-style-name="Standard" style:list-style-name="WW8Num8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16" style:family="paragraph" style:parent-style-name="Standard" style:list-style-name="WW8Num8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17" style:family="paragraph" style:parent-style-name="Standard" style:list-style-name="WW8Num8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18" style:family="paragraph" style:parent-style-name="Standard" style:list-style-name="WW8Num8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19" style:family="paragraph" style:parent-style-name="Standard" style:list-style-name="WW8Num8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20" style:family="paragraph" style:parent-style-name="Standard" style:list-style-name="WW8Num8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21" style:family="paragraph" style:parent-style-name="Standard" style:list-style-name="WW8Num8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22" style:family="paragraph" style:parent-style-name="Standard" style:list-style-name="WW8Num8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23" style:family="paragraph" style:parent-style-name="Standard" style:list-style-name="WW8Num9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24" style:family="paragraph" style:parent-style-name="Standard" style:list-style-name="WW8Num9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25" style:family="paragraph" style:parent-style-name="Standard" style:list-style-name="WW8Num9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26" style:family="paragraph" style:parent-style-name="Standard" style:list-style-name="WW8Num9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27" style:family="paragraph" style:parent-style-name="Standard" style:list-style-name="WW8Num9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28" style:family="paragraph" style:parent-style-name="Standard" style:list-style-name="WW8Num9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29" style:family="paragraph" style:parent-style-name="Standard" style:list-style-name="WW8Num9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30" style:family="paragraph" style:parent-style-name="Standard" style:list-style-name="WW8Num9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31" style:family="paragraph" style:parent-style-name="Standard" style:list-style-name="WW8Num9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32" style:family="paragraph" style:parent-style-name="Standard" style:list-style-name="WW8Num9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33" style:family="paragraph" style:parent-style-name="Standard" style:list-style-name="WW8Num9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34" style:family="paragraph" style:parent-style-name="Standard" style:list-style-name="WW8Num9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35" style:family="paragraph" style:parent-style-name="Standard" style:list-style-name="WW8Num10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36" style:family="paragraph" style:parent-style-name="Standard" style:list-style-name="WW8Num10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37" style:family="paragraph" style:parent-style-name="Standard" style:list-style-name="WW8Num10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38" style:family="paragraph" style:parent-style-name="Standard" style:list-style-name="WW8Num10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39" style:family="paragraph" style:parent-style-name="Standard" style:list-style-name="WW8Num10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40" style:family="paragraph" style:parent-style-name="Standard" style:list-style-name="WW8Num10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41" style:family="paragraph" style:parent-style-name="Standard" style:list-style-name="WW8Num10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42" style:family="paragraph" style:parent-style-name="Standard" style:list-style-name="WW8Num10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43" style:family="paragraph" style:parent-style-name="Standard" style:list-style-name="WW8Num10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44" style:family="paragraph" style:parent-style-name="Standard" style:list-style-name="WW8Num10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45" style:family="paragraph" style:parent-style-name="Standard" style:list-style-name="WW8Num10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46" style:family="paragraph" style:parent-style-name="Standard" style:list-style-name="WW8Num10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47" style:family="paragraph" style:parent-style-name="Standard">
      <style:paragraph-properties fo:line-height="150%" fo:text-align="start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48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49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0" style:family="paragraph" style:parent-style-name="Standard">
      <style:paragraph-properties fo:margin-top="0cm" fo:margin-bottom="0.199cm" fo:line-height="150%" fo:text-align="center" style:justify-single-word="false">
        <style:tab-stops>
          <style:tab-stop style:position="1.27cm"/>
        </style:tab-stops>
      </style:paragraph-properties>
      <style:text-properties fo:font-size="16pt" fo:letter-spacing="0.106cm" style:text-underline-style="wave" style:text-underline-width="auto" style:text-underline-color="font-color" fo:font-weight="bold" style:letter-kerning="true" fo:background-color="transparent" style:font-size-asian="16pt" style:font-weight-asian="bold" style:font-size-complex="16pt" style:font-weight-complex="bold"/>
    </style:style>
    <style:style style:name="P151" style:family="paragraph" style:parent-style-name="Standard">
      <style:paragraph-properties fo:margin-left="1.27cm" fo:margin-right="0cm" fo:margin-top="0cm" fo:margin-bottom="0.101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16pt" fo:letter-spacing="0.106cm" style:text-underline-style="solid" style:text-underline-type="double" style:text-underline-width="auto" style:text-underline-color="font-color" fo:font-weight="bold" style:font-size-asian="16pt" style:font-weight-asian="bold" style:font-size-complex="16pt" style:font-weight-complex="bold"/>
    </style:style>
    <style:style style:name="P152" style:family="paragraph" style:parent-style-name="Standard">
      <style:paragraph-properties fo:margin-left="1.27cm" fo:margin-right="0cm" fo:margin-top="0cm" fo:margin-bottom="0.101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16pt" fo:letter-spacing="0.106cm" style:text-underline-style="wave" style:text-underline-type="double" style:text-underline-width="auto" style:text-underline-color="font-color" fo:font-weight="bold" style:font-size-asian="16pt" style:font-weight-asian="bold" style:font-size-complex="16pt" style:font-weight-complex="bold"/>
    </style:style>
    <style:style style:name="P153" style:family="paragraph" style:parent-style-name="Standard">
      <style:paragraph-properties fo:margin-left="1.27cm" fo:margin-right="0cm" fo:margin-top="0cm" fo:margin-bottom="0.101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16pt" fo:letter-spacing="0.106cm" style:text-underline-style="wave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OpenOffice.org. Лабораторная работа №1-1</text:p>
      <text:p text:style-name="P50"/>
      <text:p text:style-name="P2"/>
      <text:p text:style-name="P1">Работа с текстом</text:p>
      <text:p text:style-name="P6">Напечатать текст приведённый ниже. В начале строк пробелы и символы табуляции не ставить, «Enter» нажимать только в конце абзаца. Начало и конец строки устанавливать с помощью горизонтальной линейки. Последний абзац должен быть выровнен по правому краю. </text:p>
      <text:p text:style-name="P150">Законы Мерфи</text:p>
      <text:p text:style-name="P10">Закон Оулда и Кана.</text:p>
      <text:p text:style-name="P17"><text:span text:style-name="T3">Эффективность совещания обратно пропорциональна числу </text:span>участников и затраченному времени.</text:p>
      <text:p text:style-name="P13"><text:span text:style-name="T2">Второй закон комитетодинамики.</text:span> </text:p>
      <text:p text:style-name="P18">Чем меньше удовольствия вы испытываете от присутствия на совещании, тем больше вероятность того, что вам придётся в нем участвовать.</text:p>
      <text:p text:style-name="P13"><text:span text:style-name="T2">Закон Хендриксона.</text:span> <text:s text:c="4"/></text:p>
      <text:p text:style-name="P19">Если проблема требует множества совещаний, они в конечном счете станут важнее самой проблемы.</text:p>
      <text:p text:style-name="P13"><text:span text:style-name="T2">Правило Фалькланда.</text:span> <text:s text:c="3"/></text:p>
      <text:p text:style-name="P20">Когда нет необходимости принимать решение, необходимо не принимать его.</text:p>
      <text:p text:style-name="P16"/>
      <text:p text:style-name="P6"/>
      <text:p text:style-name="P2"/>
      <text:p text:style-name="P8">OpenOffice.org. Лабораторная работа №1-2</text:p>
      <text:p text:style-name="P50"/>
      <text:p text:style-name="P1">Работа с текстом</text:p>
      <text:p text:style-name="P6">Напечатать текст приведённый ниже. В начале строк пробелы и символы табуляции не ставить, «Enter» нажимать только в конце абзаца. Начало и конец строки устанавливать с помощью горизонтальной линейки. Последний абзац должен быть выровнен по правому краю. </text:p>
      <text:p text:style-name="P151">Законы Мерфи</text:p>
      <text:p text:style-name="P11">Первый закон спора.</text:p>
      <text:p text:style-name="P23">Никогда не спорьте с дураком - люди могут не заметить между вами разницы.</text:p>
      <text:p text:style-name="P13">Теорема Вышковского. </text:p>
      <text:p text:style-name="P24">Независимо от единиц измерения, используемых поставщиком или покупателем, производитель будет использовать <text:s/>свои <text:s/>собственные <text:s/>произвольные единицы измерения, переводимые в единицы поставщика или покупателя с помощью странных и неестественных коэффициентов пересчёта.</text:p>
      <text:p text:style-name="P13"/>
      <text:p text:style-name="P21">Закон Паттона.</text:p>
      <text:p text:style-name="P26">Хороший план сегодня лучше безупречного завтра.</text:p>
      <text:p text:style-name="P147"/>
      <text:p text:style-name="P2"/>
      <text:p text:style-name="P8">OpenOffice.org. Лабораторная работа №1-3</text:p>
      <text:p text:style-name="P50"/>
      <text:p text:style-name="P5">Работа с текстом</text:p>
      <text:p text:style-name="P6">Напечатать текст приведённый ниже. <text:s/>В начале строк пробелы и символы табуляции не ставить, «Enter» нажимать только в конце абзаца. Начало и конец строки устанавливать с помощью горизонтальной линейки. Последний абзац должен быть выровнен по правому краю. </text:p>
      <text:p text:style-name="P152">Законы Мерфи</text:p>
      <text:p text:style-name="P12">Первый закон Паркинсона.</text:p>
      <text:p text:style-name="P27">Любая работа заполняет все отведённое для неё время; значимость и сложность её растут прямо пропорционально времени, затраченному на её выполнение.</text:p>
      <text:p text:style-name="P13"><text:span text:style-name="T2">Законы Хартри.</text:span> <text:s text:c="8"/></text:p>
      <text:p text:style-name="P28">В какой бы стадии не находилась работа, время, необходимое для ее завершения - величина постоянная. Истинное время для любой работы всегда в 3.14159... раз <text:s text:c="23"/>больше предварительной оценки.</text:p>
      <text:p text:style-name="P22"><text:span text:style-name="T2">Второй закон Паркинсона.</text:span> </text:p>
      <text:p text:style-name="P30">Расходы стремятся сравняться с доходами.</text:p>
      <text:p text:style-name="P2"/>
      <text:p text:style-name="P6"/>
      <text:p text:style-name="P8">OpenOffice.org. Лабораторная работа №1-4</text:p>
      <text:p text:style-name="Standard"/>
      <text:p text:style-name="P1">Работа с текстом</text:p>
      <text:p text:style-name="P6">Напечатать текст приведённый ниже. В начале строк пробелы и символы табуляции не ставить, «Enter» нажимать только в конце абзаца. Начало и конец строки устанавливать с помощью горизонтальной линейки. <text:s/>Последний абзац должен быть выровнен по правому краю. </text:p>
      <text:p text:style-name="P153">Законы Мерфи</text:p>
      <text:p text:style-name="P14"><text:span text:style-name="T2">Закон задержки Паркинсона.</text:span> </text:p>
      <text:p text:style-name="P32">"Отложим" - самая ужасная форма отказа.</text:p>
      <text:p text:style-name="P13"><text:span text:style-name="T2">Павило Вестгеймера.</text:span> <text:s text:c="3"/></text:p>
      <text:p text:style-name="P33">Чтобы определить, сколько времени потребует работа, возьмите время, которое по-вашему на нее необходимо, умножьте на 2 и замените единицы измерения на единицы более высокого порядка. Так мы выделяем 2 дня на одночасовую работу.</text:p>
      <text:p text:style-name="P11">Закон Грехема.</text:p>
      <text:p text:style-name="P34">Пустяковые вопросы решаются быстро; важные - никогда не решаются.</text:p>
      <text:p text:style-name="P4"/>
      <text:p text:style-name="P6"/>
      <text:p text:style-name="P8">OpenOffice.org. Лабораторная работа №1-5</text:p>
      <text:p text:style-name="Standard"/>
      <text:p text:style-name="P1">Работа с текстом</text:p>
      <text:p text:style-name="P6">Напечатать текст приведённый ниже. <text:s/>В начале строк пробелы и символы табуляции не ставить, «Enter» нажимать только в конце абзаца. Начало и конец строки устанавливать с помощью горизонтальной линейки. Последний абзац должен быть выровнен по правому краю. </text:p>
      <text:p text:style-name="P151">Законы Мерфи</text:p>
      <text:p text:style-name="P12">Закон программирования Грея.</text:p>
      <text:p text:style-name="P29">Обычно N+1 простых работ планируется выполнить за то же время, что и N таких же работ.</text:p>
      <text:p text:style-name="P11">Провержение закона Грея Логгом.</text:p>
      <text:p text:style-name="P38">Всегда N+1 простых работ требуют в два раза больше времени, чем N таких же работ.</text:p>
      <text:p text:style-name="P15"><text:span text:style-name="T2">Правило сроков выполнения проекта (90/90.</text:span> </text:p>
      <text:p text:style-name="P39">Первые 90% работы отнимают 10% времени, а последние 10% - оставшиеся 90% времени.</text:p>
      <text:p text:style-name="P11">Принцип подачи заказов.</text:p>
      <text:p text:style-name="P40">Все необходимое для вчерашнего эксперимента надо заказать <text:s/>не <text:s/>позже, чем завтра в обед.</text:p>
      <text:p text:style-name="P2"/>
      <text:p text:style-name="P2"/>
      <text:p text:style-name="P8">OpenOffice.org. Лабораторная работа №1-6</text:p>
      <text:p text:style-name="Standard"/>
      <text:p text:style-name="P1">Работа с текстом</text:p>
      <text:p text:style-name="P6">Напечатать текст приведённый ниже. <text:s/>В начале строк пробелы и символы табуляции не ставить, «Enter» нажимать только в конце абзаца. Начало и конец строки устанавливать с помощью горизонтальной линейки. Последний абзац должен быть выровнен по правому краю. </text:p>
      <text:p text:style-name="P152">Законы Мерфи</text:p>
      <text:p text:style-name="P14"><text:span text:style-name="T2">Определение Вейнберга.</text:span> </text:p>
      <text:p text:style-name="P25">Квалифицированный специалист - это человек, который удачно избегает маленьких ошибок, неуклонно двигаясь к какому-нибудь глобальному заблуждению.</text:p>
      <text:p text:style-name="P13"><text:span text:style-name="T2">Закон Поттера. </text:span><text:s/></text:p>
      <text:p text:style-name="P31">Величина рекламной шумихи вокруг товара обратно пропорциональна его <text:s/>реальной <text:s/>ценности.</text:p>
      <text:p text:style-name="P22"><text:span text:style-name="T2">Закон Росса.</text:span> </text:p>
      <text:p text:style-name="P41">Не характеризуйте заранее важность высказанной мысли.</text:p>
      <text:p text:style-name="P14"><text:span text:style-name="T2">Второй закон Кларка. </text:span><text:s/></text:p>
      <text:p text:style-name="P42">Единственный способ установить границы возможного - это выйти за них в невозможное.</text:p>
      <text:p text:style-name="P3"/>
      <text:p text:style-name="P6"/>
      <text:p text:style-name="P8">OpenOffice.org. Лабораторная работа №1-7</text:p>
      <text:p text:style-name="P50"/>
      <text:p text:style-name="P1">Работа с текстом</text:p>
      <text:p text:style-name="P6">Напечатать текст приведённый ниже. В начале строк пробелы и символы табуляции не ставить, «Enter» нажимать только в конце абзаца. Начало и конец строки устанавливать с помощью горизонтальной линейки. Последний абзац должен быть выровнен по правому краю. </text:p>
      <text:p text:style-name="P153">Законы Мерфи</text:p>
      <text:p text:style-name="P12">Правило Великого.</text:p>
      <text:p text:style-name="P43">Если некто, кем вы беспредельно восхищаетесь и кого уважаете, погружен в особенно глубокие раздумья,наиболее вероятно, что это раздумья об обеде.</text:p>
      <text:p text:style-name="P13"><text:span text:style-name="T2">Закон Старшинства.</text:span> <text:s text:c="3"/></text:p>
      <text:p text:style-name="P45">Первый вариант более общего принципа всегда не совершеннее продуманного варианта более частного принципа.</text:p>
      <text:p text:style-name="P13"><text:span text:style-name="T2">Закон Ранэмона.</text:span> </text:p>
      <text:p text:style-name="P46">Существует 4 типа людей: кто сидит спокойно и ничего не делает; кто говорит о том,что надо сидеть спокойно и ничего не делать; кто делает; и кто говорит о том, что надо делать.</text:p>
      <text:p text:style-name="P4"/>
      <text:p text:style-name="P6"/>
      <text:p text:style-name="P8">OpenOffice.org. Лабораторная работа №1-8</text:p>
      <text:p text:style-name="Standard"/>
      <text:p text:style-name="P1">Работа с текстом</text:p>
      <text:p text:style-name="P6">Напечатать текст приведённый ниже. <text:s/>В начале строк пробелы и символы табуляции не ставить, «Enter» нажимать только в конце абзаца. Начало и конец строки устанавливать с помощью горизонтальной линейки. Последний абзац должен быть выровнен по правому краю. </text:p>
      <text:p text:style-name="P151">Законы Мерфи</text:p>
      <text:p text:style-name="P12">Закон Вивера.</text:p>
      <text:p text:style-name="P47">Когда несколько командированных берут такси, за всех платит сидящий на первом сидении.</text:p>
      <text:p text:style-name="P11">Следствие Дойля.</text:p>
      <text:p text:style-name="P48">Независимо от числа командированных в такси и от того, кто платил, каждый в своём авансовом отчёте полностью укажет расходы на такси.</text:p>
      <text:p text:style-name="P13"><text:span text:style-name="T2">Закон качества.</text:span> </text:p>
      <text:p text:style-name="P44">Если вы хотите, чтобы команда выиграла прыжки в высоту, найдите одного человека, который может прыгнуть на семь футов, а не семь человек, прыгающих каждый на один фут.</text:p>
      <text:p text:style-name="P2"/>
      <text:p text:style-name="P8">OpenOffice.org. Лабораторная работа №1-9</text:p>
      <text:p text:style-name="P50"/>
      <text:p text:style-name="P1">Работа с текстом</text:p>
      <text:p text:style-name="P6">Напечатать текст приведённый ниже. <text:s/>В начале строк пробелы и символы табуляции не ставить, «Enter» нажимать только в конце абзаца. Начало и конец строки устанавливать с помощью горизонтальной линейки. Последний абзац должен быть выровнен по правому краю. </text:p>
      <text:p text:style-name="P152">Законы Мерфи</text:p>
      <text:p text:style-name="P14"><text:span text:style-name="T2">Парадокс Тришмена</text:span>.</text:p>
      <text:p text:style-name="P37">Трубка даёт умному человеку время подумать, а дураку - подержать что-то во рту.</text:p>
      <text:p text:style-name="P11">Комментарий Хансена относительно человека.</text:p>
      <text:p text:style-name="P35">Человек время от времени спотыкается о правду, но чаще всего он вскакивает и бодро продолжает идти.</text:p>
      <text:p text:style-name="P11">Закон Хелдейна.</text:p>
      <text:p text:style-name="P36">Вселенная не только необычнее,чем мы воображаем, она необычнее, чем мы можем вообразить.</text:p>
      <text:p text:style-name="P148"/>
      <text:p text:style-name="P6"/>
      <text:p text:style-name="P8">OpenOffice.org. Лабораторная работа №1-10</text:p>
      <text:p text:style-name="P50"/>
      <text:p text:style-name="P3"/>
      <text:p text:style-name="P1">Работа с текстом</text:p>
      <text:p text:style-name="P6">Напечатать текст приведённый ниже. <text:s/>В начале строк пробелы и символы табуляции не ставить, «Enter» нажимать только в конце абзаца. Начало и конец строки устанавливать с помощью горизонтальной линейки.</text:p>
      <text:p text:style-name="P6"/>
      <text:p text:style-name="P153">Законы Мерфи</text:p>
      <text:p text:style-name="P12">Первый закон корректировки.</text:p>
      <text:p text:style-name="P24">Информация, ведущая к обязательному изменению проекта, поступит к автору этого проекта тогда и только тогда, когда чертежи уже <text:s/>выполнены.</text:p>
      <text:p text:style-name="P13"><text:span text:style-name="T2">Следствие.</text:span> </text:p>
      <text:p text:style-name="P38">В простых случаях, когда отчётливо виден один явно правильный <text:s/>вариант и один явно неправильный, часто разумнее выбрать <text:s/>неправильный, <text:s/>чтобы быстрее приступить к неизбежным исправлениям.</text:p>
      <text:p text:style-name="P11">Второй закон корректировки.</text:p>
      <text:p text:style-name="P34">Чем безобиднее на вид изменение, тем большим будет его влияние в дальнейшем, и тем больше чертежей придётся изменять.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01cm" fo:margin-bottom="2cm" fo:margin-left="2cm" fo:margin-right="1.4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Виктор Энгель</meta:initial-creator>
    <meta:creation-date>2008-01-14T21:06:26</meta:creation-date>
    <dc:date>2008-10-22T13:48:43</dc:date>
    <dc:language>ru-RU</dc:language>
    <meta:editing-cycles>11</meta:editing-cycles>
    <meta:editing-duration>PT15H15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106" meta:word-count="1063" meta:character-count="7620"/>
  </office:meta>
</office:document-meta>
</file>