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cm" fo:margin-bottom="0.494cm" fo:text-align="center" style:justify-single-word="false"/>
    </style:style>
    <style:style style:name="P2" style:family="paragraph" style:parent-style-name="Обычный_20__28_веб_29_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 style:list-style-name="WW8Num1">
      <style:paragraph-properties fo:margin-top="0.494cm" fo:margin-bottom="0cm"/>
    </style:style>
    <style:style style:name="P4" style:family="paragraph" style:parent-style-name="Standard" style:list-style-name="WW8Num1">
      <style:paragraph-properties fo:margin-top="0cm" fo:margin-bottom="0cm"/>
    </style:style>
    <style:style style:name="P5" style:family="paragraph" style:parent-style-name="Standard" style:list-style-name="WW8Num1">
      <style:paragraph-properties fo:margin-top="0cm" fo:margin-bottom="0cm"/>
    </style:style>
    <style:style style:name="P6" style:family="paragraph" style:parent-style-name="Standard" style:list-style-name="WW8Num1">
      <style:paragraph-properties fo:margin-top="0cm" fo:margin-bottom="0cm"/>
    </style:style>
    <style:style style:name="P7" style:family="paragraph" style:parent-style-name="Standard" style:list-style-name="WW8Num1">
      <style:paragraph-properties fo:margin-top="0cm" fo:margin-bottom="0cm"/>
    </style:style>
    <style:style style:name="P8" style:family="paragraph" style:parent-style-name="Standard" style:list-style-name="WW8Num1">
      <style:paragraph-properties fo:margin-top="0cm" fo:margin-bottom="0cm"/>
    </style:style>
    <style:style style:name="P9" style:family="paragraph" style:parent-style-name="Standard" style:list-style-name="WW8Num1">
      <style:paragraph-properties fo:margin-top="0cm" fo:margin-bottom="0cm"/>
    </style:style>
    <style:style style:name="P10" style:family="paragraph" style:parent-style-name="Standard" style:list-style-name="WW8Num1">
      <style:paragraph-properties fo:margin-top="0cm" fo:margin-bottom="0cm"/>
    </style:style>
    <style:style style:name="P11" style:family="paragraph" style:parent-style-name="Standard" style:list-style-name="WW8Num4">
      <style:paragraph-properties fo:margin-top="0cm" fo:margin-bottom="0cm"/>
    </style:style>
    <style:style style:name="P12" style:family="paragraph" style:parent-style-name="Standard" style:list-style-name="WW8Num1">
      <style:paragraph-properties fo:margin-top="0cm" fo:margin-bottom="0.494cm"/>
    </style:style>
    <style:style style:name="T1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кета участника конкурса</text:p>
      <text:list text:style-name="WW8Num1">
        <text:list-item>
          <text:p text:style-name="P3">Ф.И.О: Русецких Галина Николаевна и Русецких Олег Аркадьевич </text:p>
        </text:list-item>
        <text:list-item>
          <text:p text:style-name="P4">Школы: МОУ «Екатерининская СОШ» и МОУ Сивинская СОШ</text:p>
        </text:list-item>
        <text:list-item>
          <text:p text:style-name="P4">Адрес школ: 617250 с. Екатерининское Сивинского района Пермского края, ул. Ленина 43.</text:p>
          <text:p text:style-name="P4">с. Сива Сивинского района Пермского края.</text:p>
        </text:list-item>
        <text:list-item>
          <text:p text:style-name="P4">Преподаваемые предметы: физика, информатика. </text:p>
        </text:list-item>
        <text:list-item>
          <text:p text:style-name="P4">Педагогический стаж: 28 лет — Галина Николаевна, 27 лет — Олег Аркадьевич.</text:p>
        </text:list-item>
        <text:list-item>
          <text:p text:style-name="P4">E-mail: <text:a xlink:type="simple" xlink:href="mailto:forum-rus@mail.ru">forum-rus@mail.ru</text:a> <text:s/></text:p>
        </text:list-item>
        <text:list-item>
          <text:p text:style-name="P4">Телефон: 8 34 277 2 41 51</text:p>
        </text:list-item>
        <text:list-item>
          <text:p text:style-name="P12">Другое: представленную лабораторную работу мы (супруги Русецких) подготовили совместно. Олег Аркадьевич отлично владеет компьютером, а я работаю учителем физики. <text:s/></text:p>
        </text:list-item>
      </text:list>
      <text:p text:style-name="P2">Тема <text:s/>работы: <text:span text:style-name="T1">«Изучение ускоренного движения» с использованием <text:s/>цифрового фотоаппарата и <text:s text:c="17"/></text:span><text:span text:style-name="T2">программы Kino пакета OpenOffice</text:span></text:p>
      <text:p text:style-name="Обычный_20__28_веб_29_">Номинация: «Использование ПСПО в образовательном процессе».</text:p>
      <text:list text:style-name="WW8Num4">
        <text:list-item>
          <text:p text:style-name="P11">Разработки уроков с использованием ПСПО по другим предметам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27T17:14:38</meta:creation-date>
    <dc:date>2008-11-05T14:25:16</dc:date>
    <meta:editing-cycles>3</meta:editing-cycles>
    <meta:editing-duration>PT13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10" meta:character-count="854"/>
  </office:meta>
</office:document-meta>
</file>