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51cm" fo:margin-left="0cm" fo:margin-right="-0.011cm" table:align="margins" style:writing-mode="lr-tb"/>
    </style:style>
    <style:style style:name="Таблица1.A" style:family="table-column">
      <style:table-column-properties style:column-width="2.805cm" style:rel-column-width="11132*"/>
    </style:style>
    <style:style style:name="Таблица1.B" style:family="table-column">
      <style:table-column-properties style:column-width="3.625cm" style:rel-column-width="14388*"/>
    </style:style>
    <style:style style:name="Таблица1.C" style:family="table-column">
      <style:table-column-properties style:column-width="10.081cm" style:rel-column-width="40015*"/>
    </style:style>
    <style:style style:name="Таблица1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C1" style:family="table-cell">
      <style:table-cell-properties fo:background-color="#000000" fo:padding="0.097cm" fo:border="0.002cm solid #000000">
        <style:background-image/>
      </style:table-cell-properties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indent="0.979cm" style:auto-text-indent="false"/>
      <style:text-properties style:font-name="DejaVu Sans1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DejaVu Sans1"/>
    </style:style>
    <style:style style:name="P3" style:family="paragraph" style:parent-style-name="Standard">
      <style:paragraph-properties fo:margin-left="0cm" fo:margin-right="0cm" fo:text-indent="1.005cm" style:auto-text-indent="false"/>
      <style:text-properties style:font-name="DejaVu Sans1"/>
    </style:style>
    <style:style style:name="P4" style:family="paragraph" style:parent-style-name="Standard">
      <style:paragraph-properties fo:margin-left="6.641cm" fo:margin-right="0cm" fo:text-align="end" style:justify-single-word="false" fo:text-indent="-0.079cm" style:auto-text-indent="false">
        <style:tab-stops/>
      </style:paragraph-properties>
      <style:text-properties style:font-name="DejaVu Sans1" fo:font-style="italic" style:font-style-asian="italic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6" style:family="paragraph" style:parent-style-name="Heading_20_1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Пояснительная записка</text:h>
      <text:p text:style-name="P1"/>
      <text:p text:style-name="P1">Данную серию презентаций к урокам по изучению языка LOGO в среде Kturtle я разработал в связи с тем, что используемый в нашей школе практикум «Информатика 7-9 (базовый курс)» под редакцией Н.В. Макаровой рассчитан на версию языка LOGO, реализованную в средах LogoWriter, MSW-Logo, ЛогоМиры, которая оказалась несовместима с версией LOGO, реализованной в Kturtle.</text:p>
      <text:p text:style-name="P1">В результате, при внедрении ПСПО в нашей школе на уроках информатики возникла проблема несоответствия описания языка LOGO в книге с изучаемой учениками версией LOGO, реализованной в Kturtle, а именно: команд, <text:s/>функций, синтаксического оформления.</text:p>
      <text:p text:style-name="P1">Поэтому эти презентации призваны помочь ученикам понять и запомнить основные команды LOGO и приемы работы в Kturtle, а учителю облегчить объяснение нового материала, а задания в каждой презентации — закрепить пройденное на уроке.</text:p>
      <text:p text:style-name="P1">Важно отметить, что часть заданий из вышеупомянутого практикума может быть использована на уроках в адаптированном виде, но эту адаптацию приходится выполнять самому учителю. Имеет смысл в будущем собрать задания по разным темам в некоторый задачник для тренировочных решений в LOGO Kturtle.</text:p>
      <text:p text:style-name="P3">Данные презентации применяю на уроках для вывода на экран через видео проектор, а также для вывода на интерактивную доску SmartBoard, которая также работает у нас под Linux. Эти презентации используют на уроках мои коллеги — учителя информатики нашей школы. Отзывы коллег положительные.</text:p>
      <text:p text:style-name="P3">При помощи средств OpenOffice.Impress я импортировал презентации по LOGO в формат PDF(каталог PDF) и в формат Flash для публикации на web-сайте (каталог Flash).</text:p>
      <text:p text:style-name="P3"/>
      <text:p text:style-name="P1">Таблица. Описание презентаци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Презентация</text:p>
          </table:table-cell>
          <table:table-cell table:style-name="Таблица1.A1" office:value-type="string">
            <text:p text:style-name="P5">Тема</text:p>
          </table:table-cell>
          <table:table-cell table:style-name="Таблица1.C1" office:value-type="string">
            <text:p text:style-name="P5">Описание</text:p>
          </table:table-cell>
        </table:table-row>
        <table:table-row>
          <table:table-cell table:style-name="Таблица1.A2" office:value-type="string">
            <text:p text:style-name="Table_20_Contents">Logo-1.odp</text:p>
          </table:table-cell>
          <table:table-cell table:style-name="Таблица1.A2" office:value-type="string">
            <text:p text:style-name="Table_20_Contents">Язык LOGO.</text:p>
            <text:p text:style-name="Table_20_Contents">Среда Kturtle. </text:p>
            <text:p text:style-name="Table_20_Contents">Первые команды.</text:p>
          </table:table-cell>
          <table:table-cell table:style-name="Таблица1.C2" office:value-type="string">
            <text:p text:style-name="Table_20_Contents">Знакомство с историей создания языка LOGO, средой Kturtle. Первые команды: сброс, вперёд, назад, налево, направо, перо_опусти, перо_подними.</text:p>
          </table:table-cell>
        </table:table-row>
        <table:table-row>
          <table:table-cell table:style-name="Таблица1.A2" office:value-type="string">
            <text:p text:style-name="Table_20_Contents">Logo-2.odp</text:p>
          </table:table-cell>
          <table:table-cell table:style-name="Таблица1.A2" office:value-type="string">
            <text:p text:style-name="Table_20_Contents">Новые команды LOGO.</text:p>
            <text:p text:style-name="Table_20_Contents">Код цвета RGB.</text:p>
          </table:table-cell>
          <table:table-cell table:style-name="Таблица1.C2" office:value-type="string">
            <text:p text:style-name="Table_20_Contents">Изучается цветовая модель RGB и возможности для выбора цвета в среде Kturtle.</text:p>
            <text:p text:style-name="Table_20_Contents">Изучение команд: иди, направление, нов_размер_холста, нов_цвет_холста, нов_цвет_пера, нов_ширина_пера, очисти. </text:p>
          </table:table-cell>
        </table:table-row>
        <table:table-row>
          <table:table-cell table:style-name="Таблица1.A2" office:value-type="string">
            <text:p text:style-name="Table_20_Contents">Logo-3.odp</text:p>
          </table:table-cell>
          <table:table-cell table:style-name="Таблица1.A2" office:value-type="string">
            <text:p text:style-name="Table_20_Contents">Черепашка пишет.</text:p>
            <text:p text:style-name="Table_20_Contents">Переменные.</text:p>
          </table:table-cell>
          <table:table-cell table:style-name="Таблица1.C2" office:value-type="string">
            <text:p text:style-name="Table_20_Contents">Изучение команд для вывода сообщений: напиши, нов_размер_шрифта, сообщение, окно_вопроса.</text:p>
            <text:p text:style-name="Table_20_Contents">Изучается понятие переменной и строки.</text:p>
          </table:table-cell>
        </table:table-row>
        <table:table-row>
          <table:table-cell table:style-name="Таблица1.A2" office:value-type="string">
            <text:p text:style-name="Table_20_Contents">Logo-4.odp</text:p>
          </table:table-cell>
          <table:table-cell table:style-name="Таблица1.A2" office:value-type="string">
            <text:p text:style-name="Table_20_Contents">Вопрос. ЕСЛИ. ИНАЧЕ.</text:p>
          </table:table-cell>
          <table:table-cell table:style-name="Таблица1.C2" office:value-type="string">
            <text:p text:style-name="Table_20_Contents">Условный оператор (вопрос). Полный и неполный условный оператор. Операции сравнения (вопросы).</text:p>
          </table:table-cell>
        </table:table-row>
        <table:table-row>
          <table:table-cell table:style-name="Таблица1.A2" office:value-type="string">
            <text:p text:style-name="Table_20_Contents">Logo-5.odp</text:p>
          </table:table-cell>
          <table:table-cell table:style-name="Таблица1.A2" office:value-type="string">
            <text:p text:style-name="Table_20_Contents">Циклы.</text:p>
          </table:table-cell>
          <table:table-cell table:style-name="Таблица1.C2" office:value-type="string">
            <text:p text:style-name="Table_20_Contents">Изучение понятия «циклический алгоритм» и циклических конструкций: повтори, пока, для.</text:p>
          </table:table-cell>
        </table:table-row>
        <text:soft-page-break/>
        <table:table-row>
          <table:table-cell table:style-name="Таблица1.A2" office:value-type="string">
            <text:p text:style-name="Table_20_Contents">Logo-6.odp</text:p>
          </table:table-cell>
          <table:table-cell table:style-name="Таблица1.A2" office:value-type="string">
            <text:p text:style-name="Table_20_Contents">Создаем свои команды.</text:p>
            <text:p text:style-name="Table_20_Contents">Параметры.</text:p>
            <text:p text:style-name="Table_20_Contents">Возврат значений.</text:p>
          </table:table-cell>
          <table:table-cell table:style-name="Таблица1.C2" office:value-type="string">
            <text:p text:style-name="Table_20_Contents">Создание собственных подпрограмм. Понятия параметр и возвращаемое значение.</text:p>
          </table:table-cell>
        </table:table-row>
      </table:table>
      <text:p text:style-name="P2"/>
      <text:p text:style-name="P3">Считаю полезным описать опыт использования ПСПО в нашей школе. Помимо установленных на школьных компьютерах дистрибутивов из комплекта ПСПО очень полезным из дистрибутивов для выполнения домашних заданий оказался АльтЛинукс Юниор LiveDVD. Мы раздаем его всем желающим школьникам и они с удовольствием его используют. Он не требует установки и настройки, Kturtle на этом диске руссифицирован, имеется FreePascal со средами Lazarus, Kdevelop и другое изучаемое ПО, поэтому у ребят проблем дома не возникает. При этом замечателен тот факт, что они при помощи этого дистрибутива знакомят с СПО своих родителей и знакомых. К нашему сожалению АльтЛинукс Легкий LiveCD не содержит руссифицированный Kturtle, нет FreePascal. Он скорее отпугнет учеников от использования ПСПО, поэтому этот дистрибутив мы не предлагаем, хотя потребность в LiveCD имеется, по причине того, что не у всех дома компьютеры оборудованы DVD-приводами, встречаются и не самые современные ПК с CD-приводами.</text:p>
      <text:p text:style-name="P3"/>
      <text:p text:style-name="P3"/>
      <text:p text:style-name="P4">Сергей Викторович Косаченко</text:p>
      <text:p text:style-name="P4">учитель информатики высшей категории из средней общеобразовательной школы №2 села Каргасок Томской области</text:p>
      <text:p text:style-name="P4"><text:s/></text:p>
      <text:p text:style-name="P4">29.10.2008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Анкета участника конкурса</dc:title>
    <meta:initial-creator>Косаченко</meta:initial-creator>
    <meta:creation-date>2008-09-19T05:38:00</meta:creation-date>
    <dc:date>2008-10-29T17:26:18</dc:date>
    <meta:editing-cycles>11</meta:editing-cycles>
    <meta:editing-duration>PT1H59M3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2" meta:word-count="528" meta:character-count="3711"/>
  </office:meta>
</office:document-meta>
</file>