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cccc99" draw:textarea-horizontal-align="justify" draw:textarea-vertical-align="top" draw:auto-grow-height="true" fo:min-height="4.554cm" fo:padding-top="0.13cm" fo:padding-bottom="0.13cm" fo:padding-left="0.25cm" fo:padding-right="0.25cm" fo:wrap-option="no-wrap" draw:shadow="hidden" draw:shadow-color="#330033"/>
    </style:style>
    <style:style style:name="gr4" style:family="graphic" style:parent-style-name="standard">
      <style:graphic-properties draw:stroke="none" draw:fill="none" draw:fill-color="#cccc99" draw:textarea-horizontal-align="justify" draw:textarea-vertical-align="top" draw:auto-grow-height="true" fo:min-height="5.823cm" fo:padding-top="0.13cm" fo:padding-bottom="0.13cm" fo:padding-left="0.25cm" fo:padding-right="0.25cm" fo:wrap-option="no-wrap" draw:shadow="hidden" draw:shadow-color="#330033"/>
    </style:style>
    <style:style style:name="gr5" style:family="graphic" style:parent-style-name="standard">
      <style:graphic-properties draw:stroke="none" draw:fill="solid" draw:fill-color="#cccc99" draw:textarea-horizontal-align="left" draw:textarea-vertical-align="middle" draw:auto-grow-height="false" fo:padding-top="0.13cm" fo:padding-bottom="0.13cm" fo:padding-left="0.25cm" fo:padding-right="0.25cm" fo:wrap-option="wrap" draw:shadow="hidden" draw:shadow-color="#330033"/>
    </style:style>
    <style:style style:name="gr6" style:family="graphic" style:parent-style-name="standard">
      <style:graphic-properties draw:stroke="none" draw:fill="none" draw:fill-color="#cccc99" draw:textarea-horizontal-align="justify" draw:textarea-vertical-align="top" draw:auto-grow-height="true" fo:min-height="8.872cm" fo:padding-top="0.13cm" fo:padding-bottom="0.13cm" fo:padding-left="0.25cm" fo:padding-right="0.25cm" fo:wrap-option="no-wrap" draw:shadow="hidden" draw:shadow-color="#330033"/>
    </style:style>
    <style:style style:name="gr7" style:family="graphic" style:parent-style-name="standard">
      <style:graphic-properties draw:stroke="none" draw:fill="none" draw:fill-color="#cccc99" draw:textarea-horizontal-align="justify" draw:textarea-vertical-align="top" draw:auto-grow-height="true" fo:min-height="4.327cm" fo:padding-top="0.13cm" fo:padding-bottom="0.13cm" fo:padding-left="0.25cm" fo:padding-right="0.25cm" fo:wrap-option="no-wrap" draw:shadow="hidden" draw:shadow-color="#330033"/>
    </style:style>
    <style:style style:name="gr8" style:family="graphic" style:parent-style-name="standard">
      <style:graphic-properties draw:stroke="none" draw:fill="none" draw:fill-color="#cccc99" draw:textarea-horizontal-align="justify" draw:textarea-vertical-align="top" draw:auto-grow-height="true" fo:min-height="10.53cm" fo:padding-top="0.13cm" fo:padding-bottom="0.13cm" fo:padding-left="0.25cm" fo:padding-right="0.25cm" fo:wrap-option="no-wrap" draw:shadow="hidden" draw:shadow-color="#330033"/>
    </style:style>
    <style:style style:name="gr9" style:family="graphic" style:parent-style-name="standard">
      <style:graphic-properties draw:stroke="none" draw:fill="none" draw:fill-color="#cccc99" draw:textarea-horizontal-align="justify" draw:textarea-vertical-align="top" draw:auto-grow-height="true" fo:min-height="4.752cm" fo:padding-top="0.13cm" fo:padding-bottom="0.13cm" fo:padding-left="0.25cm" fo:padding-right="0.25cm" fo:wrap-option="no-wrap" draw:shadow="hidden" draw:shadow-color="#330033"/>
    </style:style>
    <style:style style:name="gr10" style:family="graphic" style:parent-style-name="standard">
      <style:graphic-properties draw:stroke="none" draw:fill="none" draw:fill-color="#cccc99" draw:textarea-horizontal-align="justify" draw:textarea-vertical-align="top" draw:auto-grow-height="true" fo:min-height="8.357cm" fo:padding-top="0.13cm" fo:padding-bottom="0.13cm" fo:padding-left="0.25cm" fo:padding-right="0.25cm" fo:wrap-option="no-wrap" draw:shadow="hidden" draw:shadow-color="#330033"/>
    </style:style>
    <style:style style:name="gr11" style:family="graphic" style:parent-style-name="standard">
      <style:graphic-properties draw:stroke="none" draw:fill="none" draw:fill-color="#cccc99" draw:textarea-horizontal-align="left" draw:textarea-vertical-align="top" draw:auto-grow-height="true" fo:min-height="2.331cm" fo:padding-top="0.13cm" fo:padding-bottom="0.13cm" fo:padding-left="0.25cm" fo:padding-right="0.25cm" fo:wrap-option="no-wrap" draw:shadow="hidden" draw:shadow-color="#330033"/>
    </style:style>
    <style:style style:name="gr12" style:family="graphic" style:parent-style-name="standard">
      <style:graphic-properties draw:stroke="none" draw:fill="none" draw:fill-color="#cccc99" draw:textarea-horizontal-align="justify" draw:textarea-vertical-align="top" draw:auto-grow-height="true" fo:min-height="10.128cm" fo:padding-top="0.13cm" fo:padding-bottom="0.13cm" fo:padding-left="0.25cm" fo:padding-right="0.25cm" fo:wrap-option="no-wrap" draw:shadow="hidden" draw:shadow-color="#330033"/>
    </style:style>
    <style:style style:name="gr13" style:family="graphic" style:parent-style-name="standard">
      <style:graphic-properties draw:stroke="none" draw:fill="none" draw:fill-color="#cccc99" draw:textarea-horizontal-align="justify" draw:textarea-vertical-align="top" draw:auto-grow-height="true" fo:min-height="2.516cm" fo:padding-top="0.13cm" fo:padding-bottom="0.13cm" fo:padding-left="0.25cm" fo:padding-right="0.25cm" fo:wrap-option="no-wrap" draw:shadow="hidden" draw:shadow-color="#330033"/>
    </style:style>
    <style:style style:name="gr14" style:family="graphic" style:parent-style-name="standard">
      <style:graphic-properties draw:stroke="none" draw:fill="none" draw:fill-color="#cccc99" draw:textarea-horizontal-align="justify" draw:textarea-vertical-align="top" draw:auto-grow-height="true" fo:min-height="9.807cm" fo:padding-top="0.13cm" fo:padding-bottom="0.13cm" fo:padding-left="0.25cm" fo:padding-right="0.25cm" fo:wrap-option="no-wrap" draw:shadow="hidden" draw:shadow-color="#330033"/>
    </style:style>
    <style:style style:name="gr15" style:family="graphic" style:parent-style-name="standard">
      <style:graphic-properties draw:stroke="none" draw:fill="none" draw:fill-color="#cccc99" draw:textarea-horizontal-align="justify" draw:textarea-vertical-align="top" draw:auto-grow-height="true" fo:min-height="7.815cm" fo:padding-top="0.13cm" fo:padding-bottom="0.13cm" fo:padding-left="0.25cm" fo:padding-right="0.25cm" fo:wrap-option="no-wrap" draw:shadow="hidden" draw:shadow-color="#330033"/>
    </style:style>
    <style:style style:name="gr16" style:family="graphic" style:parent-style-name="standard">
      <style:graphic-properties draw:stroke="none" draw:fill="none" draw:fill-color="#cccc99" draw:textarea-horizontal-align="justify" draw:textarea-vertical-align="top" draw:auto-grow-height="true" fo:min-height="2.291cm" fo:padding-top="0.13cm" fo:padding-bottom="0.13cm" fo:padding-left="0.25cm" fo:padding-right="0.25cm" fo:wrap-option="no-wrap" draw:shadow="hidden" draw:shadow-color="#330033"/>
    </style:style>
    <style:style style:name="gr17" style:family="graphic" style:parent-style-name="standard">
      <style:graphic-properties draw:stroke="none" draw:fill="none" draw:fill-color="#cccc99" draw:textarea-horizontal-align="justify" draw:textarea-vertical-align="top" draw:auto-grow-height="true" fo:min-height="3.831cm" fo:padding-top="0.13cm" fo:padding-bottom="0.13cm" fo:padding-left="0.25cm" fo:padding-right="0.25cm" fo:wrap-option="no-wrap" draw:shadow="hidden" draw:shadow-color="#330033"/>
    </style:style>
    <style:style style:name="gr18" style:family="graphic" style:parent-style-name="standard">
      <style:graphic-properties draw:stroke="none" draw:fill="none" draw:fill-color="#cccc99" draw:textarea-horizontal-align="justify" draw:textarea-vertical-align="top" draw:auto-grow-height="true" fo:min-height="13.791cm" fo:padding-top="0.13cm" fo:padding-bottom="0.13cm" fo:padding-left="0.25cm" fo:padding-right="0.25cm" fo:wrap-option="no-wrap" draw:shadow="hidden" draw:shadow-color="#330033"/>
    </style:style>
    <style:style style:name="gr19" style:family="graphic" style:parent-style-name="standard">
      <style:graphic-properties draw:stroke="none" draw:fill="none" draw:fill-color="#cccc99" draw:textarea-horizontal-align="justify" draw:textarea-vertical-align="top" draw:auto-grow-height="true" fo:min-height="20.859cm" fo:padding-top="0.13cm" fo:padding-bottom="0.13cm" fo:padding-left="0.25cm" fo:padding-right="0.25cm" fo:wrap-option="no-wrap" draw:shadow="hidden" draw:shadow-color="#330033"/>
    </style:style>
    <style:style style:name="gr20" style:family="graphic" style:parent-style-name="standard">
      <style:graphic-properties draw:stroke="none" draw:fill="none" draw:fill-color="#cccc99" draw:textarea-horizontal-align="justify" draw:textarea-vertical-align="top" draw:auto-grow-height="true" fo:min-height="13.607cm" fo:padding-top="0.13cm" fo:padding-bottom="0.13cm" fo:padding-left="0.25cm" fo:padding-right="0.25cm" fo:wrap-option="no-wrap" draw:shadow="hidden" draw:shadow-color="#330033"/>
    </style:style>
    <style:style style:name="pr1" style:family="presentation" style:parent-style-name="cross_5f_yellow-notes" style:list-style-name="L3">
      <style:graphic-properties draw:fill-color="#ffffff" draw:auto-grow-height="true" fo:min-height="11.41cm"/>
    </style:style>
    <style:style style:name="pr2" style:family="presentation" style:parent-style-name="cross_5f_yellow-notes" style:list-style-name="L3">
      <style:graphic-properties draw:fill-color="#ffffff" draw:auto-grow-height="true" fo:min-height="11.41cm"/>
    </style:style>
    <style:style style:name="pr3" style:family="presentation" style:parent-style-name="cross_5f_yellow-notes" style:list-style-name="L3">
      <style:graphic-properties draw:fill-color="#ffffff" draw:auto-grow-height="true" fo:min-height="11.41cm"/>
    </style:style>
    <style:style style:name="pr4" style:family="presentation" style:parent-style-name="cross_5f_yellow-notes" style:list-style-name="L3">
      <style:graphic-properties draw:fill-color="#ffffff" draw:auto-grow-height="true" fo:min-height="11.41cm"/>
    </style:style>
    <style:style style:name="pr5" style:family="presentation" style:parent-style-name="cross_5f_yellow-notes" style:list-style-name="L3">
      <style:graphic-properties draw:fill-color="#ffffff" draw:auto-grow-height="true" fo:min-height="11.41cm"/>
    </style:style>
    <style:style style:name="pr6" style:family="presentation" style:parent-style-name="cross_5f_yellow-notes" style:list-style-name="L3">
      <style:graphic-properties draw:fill-color="#ffffff" draw:auto-grow-height="true" fo:min-height="11.41cm"/>
    </style:style>
    <style:style style:name="pr7" style:family="presentation" style:parent-style-name="cross_5f_yellow-notes" style:list-style-name="L3">
      <style:graphic-properties draw:fill-color="#ffffff" draw:auto-grow-height="true" fo:min-height="11.41cm"/>
    </style:style>
    <style:style style:name="pr8" style:family="presentation" style:parent-style-name="cross_5f_yellow-notes" style:list-style-name="L3">
      <style:graphic-properties draw:fill-color="#ffffff" draw:auto-grow-height="true" fo:min-height="11.41cm"/>
    </style:style>
    <style:style style:name="pr9" style:family="presentation" style:parent-style-name="cross_5f_yellow-notes" style:list-style-name="L3">
      <style:graphic-properties draw:fill-color="#ffffff" draw:auto-grow-height="true" fo:min-height="11.41cm"/>
    </style:style>
    <style:style style:name="pr10" style:family="presentation" style:parent-style-name="cross_5f_yellow-notes" style:list-style-name="L3">
      <style:graphic-properties draw:fill-color="#ffffff" draw:auto-grow-height="true" fo:min-height="11.41cm"/>
    </style:style>
    <style:style style:name="pr11" style:family="presentation" style:parent-style-name="cross_5f_yellow-notes" style:list-style-name="L3">
      <style:graphic-properties draw:fill-color="#ffffff" draw:auto-grow-height="true" fo:min-height="11.41cm"/>
    </style:style>
    <style:style style:name="pr12" style:family="presentation" style:parent-style-name="cross_5f_yellow-notes" style:list-style-name="L3">
      <style:graphic-properties draw:fill-color="#ffffff" draw:auto-grow-height="true" fo:min-height="11.41cm"/>
    </style:style>
    <style:style style:name="pr13" style:family="presentation" style:parent-style-name="cross_5f_yellow-notes" style:list-style-name="L3">
      <style:graphic-properties draw:fill-color="#ffffff" draw:auto-grow-height="true" fo:min-height="11.41cm"/>
    </style:style>
    <style:style style:name="pr14" style:family="presentation" style:parent-style-name="cross_5f_yellow-notes" style:list-style-name="L3">
      <style:graphic-properties draw:fill-color="#ffffff" draw:auto-grow-height="true" fo:min-height="11.41cm"/>
    </style:style>
    <style:style style:name="pr15" style:family="presentation" style:parent-style-name="cross_5f_yellow-notes" style:list-style-name="L3">
      <style:graphic-properties draw:fill-color="#ffffff" draw:auto-grow-height="true" fo:min-height="11.41cm"/>
    </style:style>
    <style:style style:name="pr16" style:family="presentation" style:parent-style-name="cross_5f_yellow-notes" style:list-style-name="L3">
      <style:graphic-properties draw:fill-color="#ffffff" draw:auto-grow-height="true" fo:min-height="11.41cm"/>
    </style:style>
    <style:style style:name="pr17" style:family="presentation" style:parent-style-name="cross_5f_yellow-notes" style:list-style-name="L3">
      <style:graphic-properties draw:fill-color="#ffffff" draw:auto-grow-height="true" fo:min-height="11.41cm"/>
    </style:style>
    <style:style style:name="pr18" style:family="presentation" style:parent-style-name="cross_5f_yellow-notes" style:list-style-name="L3">
      <style:graphic-properties draw:fill-color="#ffffff" draw:auto-grow-height="true" fo:min-height="11.41cm"/>
    </style:style>
    <style:style style:name="pr19" style:family="presentation" style:parent-style-name="cross_5f_yellow-notes" style:list-style-name="L3">
      <style:graphic-properties draw:fill-color="#ffffff" draw:auto-grow-height="true" fo:min-height="11.41cm"/>
    </style:style>
    <style:style style:name="pr20" style:family="presentation" style:parent-style-name="cross_5f_yellow-notes" style:list-style-name="L3">
      <style:graphic-properties draw:fill-color="#ffffff" draw:auto-grow-height="true" fo:min-height="11.41cm"/>
    </style:style>
    <style:style style:name="pr21" style:family="presentation" style:parent-style-name="cross_5f_yellow-notes" style:list-style-name="L3">
      <style:graphic-properties draw:fill-color="#ffffff" draw:auto-grow-height="true" fo:min-height="11.41cm"/>
    </style:style>
    <style:style style:name="pr22" style:family="presentation" style:parent-style-name="cross_5f_yellow-notes" style:list-style-name="L3">
      <style:graphic-properties draw:fill-color="#ffffff" draw:auto-grow-height="true" fo:min-height="11.41cm"/>
    </style:style>
    <style:style style:name="pr23" style:family="presentation" style:parent-style-name="cross_5f_yellow-notes" style:list-style-name="L3">
      <style:graphic-properties draw:fill-color="#ffffff" draw:auto-grow-height="true" fo:min-height="11.41cm"/>
    </style:style>
    <style:style style:name="pr24" style:family="presentation" style:parent-style-name="cross_5f_yellow-notes" style:list-style-name="L3">
      <style:graphic-properties draw:fill-color="#ffffff" draw:auto-grow-height="true" fo:min-height="11.41cm"/>
    </style:style>
    <style:style style:name="pr25" style:family="presentation" style:parent-style-name="cross_5f_yellow-notes" style:list-style-name="L3">
      <style:graphic-properties draw:fill-color="#ffffff" draw:auto-grow-height="true" fo:min-height="11.4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size="50pt" fo:font-weight="bold" style:font-size-asian="50pt" style:font-weight-asian="bold" style:font-size-complex="50pt" style:font-weight-complex="bold"/>
    </style:style>
    <style:style style:name="P3" style:family="paragraph">
      <style:paragraph-properties fo:margin-left="0cm" fo:margin-right="0cm" fo:margin-top="0.44cm" fo:margin-bottom="0cm" fo:text-align="center" text:enable-numbering="false" fo:text-indent="0cm"/>
    </style:style>
    <style:style style:name="P4" style:family="paragraph">
      <style:paragraph-properties fo:margin-left="0cm" fo:margin-right="0cm" fo:text-align="end" fo:text-indent="0cm"/>
      <style:text-properties fo:font-size="35pt" fo:font-weight="bold" style:font-size-asian="35pt" style:font-weight-asian="bold" style:font-size-complex="35pt" style:font-weight-complex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  <style:text-properties fo:font-size="19.8999996185303pt"/>
    </style:style>
    <style:style style:name="P8" style:family="paragraph">
      <style:paragraph-properties fo:margin-left="0cm" fo:margin-right="0cm" fo:line-height="110%" fo:text-align="center" text:enable-numbering="false" fo:text-indent="0cm"/>
    </style:style>
    <style:style style:name="P9" style:family="paragraph">
      <style:paragraph-properties fo:margin-left="0cm" fo:margin-right="0cm" fo:line-height="110%" fo:text-align="center" text:enable-numbering="false" fo:text-indent="0cm" style:writing-mode="lr-tb"/>
      <style:text-properties fo:font-size="19.8999996185303pt"/>
    </style:style>
    <style:style style:name="P10" style:family="paragraph">
      <style:paragraph-properties style:writing-mode="lr-tb"/>
    </style:style>
    <style:style style:name="P11" style:family="paragraph">
      <style:paragraph-properties fo:margin-left="0.6cm" fo:margin-right="0cm" fo:text-indent="-0.6cm"/>
      <style:text-properties fo:font-size="14pt"/>
    </style:style>
    <style:style style:name="P12" style:family="paragraph">
      <style:paragraph-properties fo:margin-left="0cm" fo:margin-right="0cm" fo:line-height="90%" fo:text-align="center" text:enable-numbering="false" fo:text-indent="0cm"/>
    </style:style>
    <style:style style:name="P13" style:family="paragraph">
      <style:paragraph-properties fo:margin-left="0cm" fo:margin-right="0cm" fo:line-height="90%" fo:text-align="center" text:enable-numbering="false" fo:text-indent="0cm" style:writing-mode="lr-tb"/>
      <style:text-properties fo:font-size="19.8999996185303pt"/>
    </style:style>
    <style:style style:name="P14" style:family="paragraph">
      <style:paragraph-properties fo:margin-left="0cm" fo:margin-right="0cm" fo:line-height="120%" fo:text-align="center" text:enable-numbering="false" fo:text-indent="0cm"/>
    </style:style>
    <style:style style:name="P15" style:family="paragraph">
      <style:paragraph-properties fo:margin-left="0cm" fo:margin-right="0cm" fo:line-height="120%" fo:text-align="center" text:enable-numbering="false" fo:text-indent="0cm" style:writing-mode="lr-tb"/>
      <style:text-properties fo:font-size="19.8999996185303pt"/>
    </style:style>
    <style:style style:name="P16" style:family="paragraph">
      <style:paragraph-properties fo:margin-left="0cm" fo:margin-right="0cm" fo:text-align="center" text:enable-numbering="false" fo:text-indent="0cm" style:writing-mode="lr-tb"/>
      <style:text-properties fo:font-family="'Lucida Sans'" style:font-family-generic="swiss" style:font-pitch="variable" fo:font-size="19.8999996185303pt"/>
    </style:style>
    <style:style style:name="P17" style:family="paragraph">
      <style:paragraph-properties fo:margin-left="0cm" fo:margin-right="0cm" fo:line-height="110%" text:enable-numbering="true" fo:text-indent="0cm"/>
    </style:style>
    <style:style style:name="P18" style:family="paragraph">
      <style:paragraph-properties fo:margin-left="0cm" fo:margin-right="0cm" fo:line-height="110%" fo:text-align="start" text:enable-numbering="true" fo:text-indent="0cm"/>
    </style:style>
    <style:style style:name="P19" style:family="paragraph">
      <style:paragraph-properties fo:margin-left="0cm" fo:margin-right="0cm" fo:line-height="130%" fo:text-align="center" text:enable-numbering="false" fo:text-indent="0cm"/>
    </style:style>
    <style:style style:name="P20" style:family="paragraph">
      <style:paragraph-properties fo:margin-left="0cm" fo:margin-right="0cm" fo:line-height="130%" fo:text-align="center" text:enable-numbering="false" fo:text-indent="0cm" style:writing-mode="lr-tb"/>
      <style:text-properties fo:font-size="19.8999996185303pt"/>
    </style:style>
    <style:style style:name="T1" style:family="text">
      <style:text-properties fo:color="#4700b8" fo:font-size="50pt" fo:font-weight="bold" style:font-size-asian="50pt" style:font-weight-asian="bold" style:font-size-complex="50pt" style:font-weight-complex="bold"/>
    </style:style>
    <style:style style:name="T2" style:family="text">
      <style:text-properties fo:font-size="50pt" fo:font-weight="bold" style:font-size-asian="50pt" style:font-weight-asian="bold" style:font-size-complex="50pt" style:font-weight-complex="bold"/>
    </style:style>
    <style:style style:name="T3" style:family="text">
      <style:text-properties fo:color="#b80047" fo:font-family="'Lucida Sans'" style:font-pitch="variable" fo:font-size="55pt" fo:font-weight="bold" style:font-size-asian="55pt" style:font-weight-asian="bold" style:font-size-complex="55pt" style:font-weight-complex="bold"/>
    </style:style>
    <style:style style:name="T4" style:family="text">
      <style:text-properties fo:color="#b80047" fo:font-family="'Lucida Sans'" style:font-pitch="variable" fo:font-size="55pt" fo:font-style="italic" fo:font-weight="bold" style:font-size-asian="55pt" style:font-style-asian="italic" style:font-weight-asian="bold" style:font-size-complex="55pt" style:font-style-complex="italic" style:font-weight-complex="bold"/>
    </style:style>
    <style:style style:name="T5" style:family="text">
      <style:text-properties fo:font-size="50pt" fo:font-style="italic" fo:font-weight="bold" style:font-size-asian="50pt" style:font-style-asian="italic" style:font-weight-asian="bold" style:font-size-complex="50pt" style:font-style-complex="italic" style:font-weight-complex="bold"/>
    </style:style>
    <style:style style:name="T6" style:family="text">
      <style:text-properties fo:font-size="35pt" fo:language="en" fo:country="US" fo:font-weight="bold" style:font-family-asian="Arial" style:font-family-generic-asian="swiss" style:font-pitch-asian="variable" style:font-size-asian="35pt" style:font-weight-asian="bold" style:font-family-complex="Arial" style:font-family-generic-complex="swiss" style:font-pitch-complex="variable" style:font-size-complex="35pt" style:font-weight-complex="bold"/>
    </style:style>
    <style:style style:name="T7" style:family="text">
      <style:text-properties fo:font-size="35pt" fo:language="ru" fo:country="RU" fo:font-weight="bold" style:font-size-asian="35pt" style:font-weight-asian="bold" style:font-size-complex="35pt" style:font-weight-complex="bold"/>
    </style:style>
    <style:style style:name="T8" style:family="text">
      <style:text-properties fo:font-size="35pt" fo:language="en" fo:country="US" fo:font-weight="bold" style:font-size-asian="35pt" style:font-weight-asian="bold" style:font-size-complex="35pt" style:font-weight-complex="bold"/>
    </style:style>
    <style:style style:name="T9" style:family="text">
      <style:text-properties fo:font-family="'Lucida Sans'" style:font-pitch="variable" fo:font-size="35pt" fo:language="en" fo:country="US" fo:font-style="normal" fo:font-weight="normal" style:font-size-asian="35pt" style:font-style-asian="normal" style:font-weight-asian="normal" style:font-size-complex="35pt" style:font-style-complex="normal" style:font-weight-complex="normal"/>
    </style:style>
    <style:style style:name="T10" style:family="text">
      <style:text-properties fo:font-size="25pt" style:font-size-asian="25pt" style:font-size-complex="25pt"/>
    </style:style>
    <style:style style:name="T11" style:family="text">
      <style:text-properties fo:font-size="50pt" fo:text-shadow="1pt 1pt" style:text-underline-style="solid" style:text-underline-width="auto" style:text-underline-color="font-color" fo:font-weight="bold" style:font-size-asian="50pt" style:font-weight-asian="bold" style:font-size-complex="50pt" style:font-weight-complex="bold"/>
    </style:style>
    <style:style style:name="T12" style:family="text">
      <style:text-properties fo:font-size="40pt" fo:font-style="italic" style:font-size-asian="40pt" style:font-style-asian="italic" style:font-size-complex="40pt" style:font-style-complex="italic"/>
    </style:style>
    <style:style style:name="T13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55pt" fo:text-shadow="1pt 1pt" style:text-underline-style="solid" style:text-underline-width="auto" style:text-underline-color="font-color" fo:font-weight="bold" style:font-size-asian="55pt" style:font-weight-asian="bold" style:font-size-complex="55pt" style:font-weight-complex="bold"/>
    </style:style>
    <style:style style:name="T16" style:family="text">
      <style:text-properties fo:font-size="40pt" fo:font-weight="bold" style:font-size-asian="40pt" style:font-weight-asian="bold" style:font-size-complex="40pt" style:font-weight-complex="bold"/>
    </style:style>
    <style:style style:name="T17" style:family="text">
      <style:text-properties fo:font-family="'Lucida Sans'" style:font-family-generic="swiss" style:font-pitch="variable" fo:font-size="55pt" fo:text-shadow="1pt 1pt" style:text-underline-style="solid" style:text-underline-width="auto" style:text-underline-color="font-color" fo:font-weight="bold" style:font-size-asian="55pt" style:font-weight-asian="bold" style:font-size-complex="55pt" style:font-weight-complex="bold"/>
    </style:style>
    <style:style style:name="T18" style:family="text">
      <style:text-properties fo:font-family="'Lucida Sans'" style:font-family-generic="swiss" style:font-pitch="variable" fo:font-size="55pt" fo:text-shadow="1pt 1pt" fo:font-weight="bold" style:font-size-asian="55pt" style:font-weight-asian="bold" style:font-size-complex="55pt" style:font-weight-complex="bold"/>
    </style:style>
    <style:style style:name="T19" style:family="text">
      <style:text-properties fo:font-size="50pt" fo:text-shadow="1pt 1pt" fo:font-weight="bold" style:font-size-asian="50pt" style:font-weight-asian="bold" style:font-size-complex="5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ross_5f_yellow" draw:id="id1">
        <office:forms form:automatic-focus="false" form:apply-design-mode="false"/>
        <draw:frame draw:style-name="gr1" draw:text-style-name="P2" draw:layer="layout" svg:width="28cm" svg:height="15.238cm" svg:x="0cm" svg:y="1.2cm">
          <draw:text-box>
            <text:p text:style-name="P1"><text:span text:style-name="T1">Вопросы и задания по теме:</text:span></text:p>
            <text:p text:style-name="P1"><text:span text:style-name="T2"><text:s/></text:span><text:span text:style-name="T3">Информация </text:span></text:p>
            <text:p text:style-name="P1"><text:span text:style-name="T4">и</text:span><text:span text:style-name="T3"> </text:span></text:p>
            <text:p text:style-name="P1"><text:span text:style-name="T3">Информатика</text:span></text:p>
            <text:p text:style-name="P1"><text:span text:style-name="T5">Основные понятия и определения</text:span></text:p>
          </draw:text-box>
        </draw:frame>
        <draw:frame draw:style-name="gr1" draw:text-style-name="P4" draw:layer="layout" svg:width="16.5cm" svg:height="4.149cm" svg:x="11.9cm" svg:y="16.5cm">
          <draw:text-box>
            <text:p text:style-name="P3"><text:span text:style-name="T6">© </text:span><text:span text:style-name="T7">И.М. </text:span><text:span text:style-name="T8"><text:s/></text:span><text:span text:style-name="T7">Балонов </text:span><text:span text:style-name="T9">balonov@bk.ru</text:span></text:p>
            <text:p text:style-name="P1"><text:span text:style-name="T10">МОУ СОШ №22 г.Перми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696cm" svg:height="10.279cm" svg:x="3.645cm" svg:y="2.853cm" draw:page-number="1" presentation:class="page"/>
          <draw:frame presentation:style-name="pr1" draw:text-style-name="P5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3" draw:master-page-name="cross_5f_yellow">
        <office:forms form:automatic-focus="false" form:apply-design-mode="false"/>
        <draw:custom-shape draw:style-name="gr3" draw:text-style-name="P7" draw:layer="layout" svg:width="24.694cm" svg:height="4.814cm" svg:x="3.304cm" svg:y="1.3cm">
          <text:p text:id="id2" text:style-name="P6"><text:span text:style-name="T11">Термин ИНФОРМАЦИЯ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id="id3" draw:layer="layout" svg:width="24.476cm" svg:height="6.083cm" svg:x="2.755cm" svg:y="5.648cm">
          <text:p text:style-name="P8"><text:span text:style-name="T12">Назовите слова-синонимы к термину Информация. 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.546cm" svg:height="0.797cm" svg:x="4.958cm" svg:y="20.20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0" draw:layer="layout" svg:width="1.653cm" svg:height="0.797cm" svg:x="3.31cm" svg:y="20.20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696cm" svg:height="10.279cm" svg:x="3.645cm" svg:y="2.853cm" draw:page-number="2" presentation:class="page"/>
          <draw:frame presentation:style-name="pr2" draw:text-style-name="P1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3" draw:master-page-name="cross_5f_yellow">
        <office:forms form:automatic-focus="false" form:apply-design-mode="false"/>
        <draw:custom-shape draw:style-name="gr3" draw:text-style-name="P7" draw:layer="layout" svg:width="24.694cm" svg:height="4.814cm" svg:x="3.304cm" svg:y="1.3cm">
          <text:p text:id="id4" text:style-name="P6"><text:span text:style-name="T11">Термин ИНФОРМАЦИЯ</text:span></text:p>
          <draw:enhanced-geometry svg:viewBox="0 0 21600 21600" draw:type="mso-spt202" draw:enhanced-path="M 0 0 L 21600 0 21600 21600 0 21600 0 0 Z N"/>
        </draw:custom-shape>
        <draw:custom-shape draw:style-name="gr6" draw:text-style-name="P9" draw:id="id5" draw:layer="layout" svg:width="24.476cm" svg:height="9.132cm" svg:x="2.755cm" svg:y="5.648cm">
          <text:p text:style-name="P8"><text:span text:style-name="T12">В чем состоит принципиальное отличие антропоцентрического или инженерно-технического подхода к характеристике понятия Информация? 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.546cm" svg:height="0.797cm" svg:x="4.958cm" svg:y="20.20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0" draw:layer="layout" svg:width="1.653cm" svg:height="0.797cm" svg:x="3.31cm" svg:y="20.20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696cm" svg:height="10.279cm" svg:x="3.645cm" svg:y="2.853cm" draw:page-number="3" presentation:class="page"/>
          <draw:frame presentation:style-name="pr3" draw:text-style-name="P1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4" draw:style-name="dp3" draw:master-page-name="cross_5f_yellow">
        <office:forms form:automatic-focus="false" form:apply-design-mode="false"/>
        <draw:custom-shape draw:style-name="gr3" draw:text-style-name="P7" draw:layer="layout" svg:width="24.694cm" svg:height="4.814cm" svg:x="3.304cm" svg:y="1.3cm">
          <text:p text:id="id6" text:style-name="P6"><text:span text:style-name="T11">Термин ИНФОРМАЦИЯ</text:span></text:p>
          <draw:enhanced-geometry svg:viewBox="0 0 21600 21600" draw:type="mso-spt202" draw:enhanced-path="M 0 0 L 21600 0 21600 21600 0 21600 0 0 Z N"/>
        </draw:custom-shape>
        <draw:custom-shape draw:style-name="gr6" draw:text-style-name="P9" draw:id="id7" draw:layer="layout" svg:width="24.476cm" svg:height="9.132cm" svg:x="2.755cm" svg:y="5.648cm">
          <text:p text:style-name="P8"><text:span text:style-name="T12">Какие операции можно проделывать с информацией? 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.546cm" svg:height="0.797cm" svg:x="4.958cm" svg:y="20.20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0" draw:layer="layout" svg:width="1.653cm" svg:height="0.797cm" svg:x="3.31cm" svg:y="20.20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696cm" svg:height="10.279cm" svg:x="3.645cm" svg:y="2.853cm" draw:page-number="4" presentation:class="page"/>
          <draw:frame presentation:style-name="pr4" draw:text-style-name="P1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5" draw:style-name="dp3" draw:master-page-name="cross_5f_yellow">
        <office:forms form:automatic-focus="false" form:apply-design-mode="false"/>
        <draw:custom-shape draw:style-name="gr3" draw:text-style-name="P7" draw:layer="layout" svg:width="24.694cm" svg:height="4.814cm" svg:x="3.304cm" svg:y="1.3cm">
          <text:p text:id="id8" text:style-name="P6"><text:span text:style-name="T11">Термин Информатика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id="id9" draw:layer="layout" svg:width="24.476cm" svg:height="6.083cm" svg:x="2.755cm" svg:y="5.648cm">
          <text:p text:style-name="P8"><text:span text:style-name="T12">Как произошел термин </text:span></text:p>
          <text:p text:style-name="P8"><text:span text:style-name="T12">«</text:span><text:span text:style-name="T13">Информатика</text:span><text:span text:style-name="T12">»?</text:span></text:p>
          <text:p text:style-name="P8"><text:span text:style-name="T14">Разберите подробно.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.546cm" svg:height="0.797cm" svg:x="4.958cm" svg:y="20.20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0" draw:layer="layout" svg:width="1.653cm" svg:height="0.797cm" svg:x="3.31cm" svg:y="20.20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696cm" svg:height="10.279cm" svg:x="3.645cm" svg:y="2.853cm" draw:page-number="5" presentation:class="page"/>
          <draw:frame presentation:style-name="pr5" draw:text-style-name="P1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6" draw:style-name="dp3" draw:master-page-name="cross_5f_yellow">
        <office:forms form:automatic-focus="false" form:apply-design-mode="false"/>
        <draw:custom-shape draw:style-name="gr7" draw:text-style-name="P13" draw:layer="layout" svg:width="24.694cm" svg:height="4.587cm" svg:x="1.871cm" svg:y="1.035cm">
          <text:p text:id="id10" text:style-name="P12"><text:span text:style-name="T11">Чем занимается информатика</text:span></text:p>
          <draw:enhanced-geometry svg:viewBox="0 0 21600 21600" draw:type="mso-spt202" draw:enhanced-path="M 0 0 L 21600 0 21600 21600 0 21600 0 0 Z N"/>
        </draw:custom-shape>
        <draw:custom-shape draw:style-name="gr8" draw:text-style-name="P15" draw:id="id11" draw:layer="layout" svg:width="24.476cm" svg:height="10.79cm" svg:x="3.417cm" svg:y="6.271cm">
          <text:p text:style-name="P14"><text:span text:style-name="T12">Подробно ответьте на вопрос, чем занимается «</text:span><text:span text:style-name="T13">Информатика</text:span><text:span text:style-name="T12">»?</text:span></text:p>
          <text:p text:style-name="P14"><text:span text:style-name="T12">(предмет информатики и <text:s/>ее задачи)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.546cm" svg:height="0.797cm" svg:x="4.958cm" svg:y="20.20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0" draw:layer="layout" svg:width="1.653cm" svg:height="0.797cm" svg:x="3.31cm" svg:y="20.20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6" presentation:class="page"/>
          <draw:frame presentation:style-name="pr6" draw:text-style-name="P1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7" draw:style-name="dp3" draw:master-page-name="cross_5f_yellow">
        <office:forms form:automatic-focus="false" form:apply-design-mode="false"/>
        <draw:custom-shape draw:style-name="gr9" draw:text-style-name="P13" draw:layer="layout" svg:width="24.694cm" svg:height="5.012cm" svg:x="1.871cm" svg:y="1.1cm">
          <text:p text:id="id12" text:style-name="P12"><text:span text:style-name="T15">Как это происходит ? </text:span></text:p>
          <draw:enhanced-geometry svg:viewBox="0 0 21600 21600" draw:type="mso-spt202" draw:enhanced-path="M 0 0 L 21600 0 21600 21600 0 21600 0 0 Z N"/>
        </draw:custom-shape>
        <draw:custom-shape draw:style-name="gr10" draw:text-style-name="P15" draw:id="id13" draw:layer="layout" svg:width="24.476cm" svg:height="8.617cm" svg:x="3.417cm" svg:y="6.271cm">
          <text:p text:style-name="P14"><text:span text:style-name="T12">Ответьте на вопрос,</text:span></text:p>
          <text:p text:style-name="P14"><text:span text:style-name="T12"><text:s/></text:span><text:span text:style-name="T12">как </text:span><text:span text:style-name="T13">Данные</text:span><text:span text:style-name="T12"> становятся </text:span><text:span text:style-name="T13">Информацией</text:span><text:span text:style-name="T12">?</text:span></text:p>
          <text:p text:style-name="P14"><text:span text:style-name="T12">Что для этого необходимо?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.546cm" svg:height="0.797cm" svg:x="4.958cm" svg:y="20.20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0" draw:layer="layout" svg:width="1.653cm" svg:height="0.797cm" svg:x="3.31cm" svg:y="20.20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7" presentation:class="page"/>
          <draw:frame presentation:style-name="pr7" draw:text-style-name="P1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8" draw:style-name="dp3" draw:master-page-name="cross_5f_yellow">
        <office:forms form:automatic-focus="false" form:apply-design-mode="false"/>
        <draw:custom-shape draw:style-name="gr11" draw:text-style-name="P10" draw:layer="layout" svg:width="24.694cm" svg:height="2.591cm" svg:x="1.871cm" svg:y="0.841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15" draw:id="id14" draw:layer="layout" svg:width="24.476cm" svg:height="8.617cm" svg:x="3.417cm" svg:y="6.271cm">
          <text:p text:style-name="P14"><text:span text:style-name="T16">Как Вы определите понятие</text:span><text:span text:style-name="T13"> «сигнал» в информатике?</text:span></text:p>
          <text:p text:style-name="P14"><text:span text:style-name="T12">Разберите это понятие и его природу.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.546cm" svg:height="0.797cm" svg:x="4.958cm" svg:y="20.20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0" draw:layer="layout" svg:width="1.653cm" svg:height="0.797cm" svg:x="3.31cm" svg:y="20.20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8" presentation:class="page"/>
          <draw:frame presentation:style-name="pr8" draw:text-style-name="P1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9" draw:style-name="dp3" draw:master-page-name="cross_5f_yellow">
        <office:forms form:automatic-focus="false" form:apply-design-mode="false"/>
        <draw:custom-shape draw:style-name="gr12" draw:text-style-name="P15" draw:id="id15" draw:layer="layout" svg:width="24.476cm" svg:height="13.73cm" svg:x="3.417cm" svg:y="4.5cm">
          <text:p text:style-name="P14"><text:span text:style-name="T14">Что такое </text:span><text:span text:style-name="T16">информация</text:span><text:span text:style-name="T14">.</text:span></text:p>
          <text:p text:style-name="P14"><text:span text:style-name="T14">Определите понятие. </text:span></text:p>
          <text:p text:style-name="P14"><text:span text:style-name="T14">Разберите это понятие при глобальном варианте подхода и антропоцентрическом его </text:span></text:p>
          <text:p text:style-name="P14"><text:span text:style-name="T12"><text:s/></text:span><text:span text:style-name="T13">варианте</text:span><text:span text:style-name="T12">.</text:span></text:p>
          <text:p text:style-name="P14"><text:span text:style-name="T12">Приведите примеры.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.546cm" svg:height="0.797cm" svg:x="4.958cm" svg:y="20.20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0" draw:layer="layout" svg:width="1.653cm" svg:height="0.797cm" svg:x="3.31cm" svg:y="20.20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9" presentation:class="page"/>
          <draw:frame presentation:style-name="pr9" draw:text-style-name="P1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0" draw:style-name="dp3" draw:master-page-name="cross_5f_yellow">
        <office:forms form:automatic-focus="false" form:apply-design-mode="false"/>
        <draw:custom-shape draw:style-name="gr9" draw:text-style-name="P13" draw:layer="layout" svg:width="24.694cm" svg:height="5.012cm" svg:x="1.871cm" svg:y="1cm">
          <text:p text:id="id16" text:style-name="P12"><text:span text:style-name="T15">Классификация информации </text:span></text:p>
          <draw:enhanced-geometry svg:viewBox="0 0 21600 21600" draw:type="mso-spt202" draw:enhanced-path="M 0 0 L 21600 0 21600 21600 0 21600 0 0 Z N"/>
        </draw:custom-shape>
        <draw:custom-shape draw:style-name="gr10" draw:text-style-name="P15" draw:id="id17" draw:layer="layout" svg:width="24.476cm" svg:height="8.617cm" svg:x="3.417cm" svg:y="6.271cm">
          <text:p text:style-name="P14"><text:span text:style-name="T14">Классификация информации по</text:span><text:span text:style-name="T12"> </text:span><text:span text:style-name="T13">форме представления</text:span><text:span text:style-name="T12">.</text:span></text:p>
          <text:p text:style-name="P14"><text:span text:style-name="T12">Приведите примеры.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.546cm" svg:height="0.797cm" svg:x="4.958cm" svg:y="20.20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0" draw:layer="layout" svg:width="1.653cm" svg:height="0.797cm" svg:x="3.31cm" svg:y="20.20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10" presentation:class="page"/>
          <draw:frame presentation:style-name="pr10" draw:text-style-name="P1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1" draw:style-name="dp3" draw:master-page-name="cross_5f_yellow">
        <office:forms form:automatic-focus="false" form:apply-design-mode="false"/>
        <draw:custom-shape draw:style-name="gr11" draw:text-style-name="P10" draw:id="id18" draw:layer="layout" svg:width="24.694cm" svg:height="2.591cm" svg:x="1.871cm" svg:y="0.841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15" draw:id="id19" draw:layer="layout" svg:width="24.476cm" svg:height="8.617cm" svg:x="3.417cm" svg:y="6.271cm">
          <text:p text:style-name="P14"><text:span text:style-name="T12">Разберите классификацию информации по отношению к </text:span><text:span text:style-name="T13">субъекту</text:span><text:span text:style-name="T12"> или </text:span><text:span text:style-name="T13">объекту</text:span><text:span text:style-name="T12">.</text:span></text:p>
          <text:p text:style-name="P14"><text:span text:style-name="T12">Приведите примеры.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.546cm" svg:height="0.797cm" svg:x="4.958cm" svg:y="20.20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0" draw:layer="layout" svg:width="1.653cm" svg:height="0.797cm" svg:x="3.31cm" svg:y="20.20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style-name="gr9" draw:text-style-name="P13" draw:layer="layout" svg:width="24.694cm" svg:height="5.012cm" svg:x="1.871cm" svg:y="1cm">
          <text:p text:id="id20" text:style-name="P12"><text:span text:style-name="T15">Классификация информации 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after-previous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11" presentation:class="page"/>
          <draw:frame presentation:style-name="pr11" draw:text-style-name="P1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cross_5f_yellow">
        <office:forms form:automatic-focus="false" form:apply-design-mode="false"/>
        <draw:custom-shape draw:style-name="gr13" draw:text-style-name="P16" draw:layer="layout" svg:width="24.694cm" svg:height="2.776cm" svg:x="3.304cm" svg:y="1.097cm">
          <text:p text:id="id21" text:style-name="P6"><text:span text:style-name="T17">Дайте определение</text:span><text:span text:style-name="T18">:</text:span></text:p>
          <draw:enhanced-geometry svg:viewBox="0 0 21600 21600" draw:type="mso-spt202" draw:enhanced-path="M 0 0 L 21600 0 21600 21600 0 21600 0 0 Z N"/>
        </draw:custom-shape>
        <draw:custom-shape draw:style-name="gr14" draw:text-style-name="P9" draw:id="id22" draw:layer="layout" svg:width="24.476cm" svg:height="10.067cm" svg:x="3.417cm" svg:y="5.648cm">
          <text:p text:style-name="P8"><text:span text:style-name="T12">Дайте определение понятию «</text:span><text:span text:style-name="T13">ИНФОРМАЦИОННЫЙ <text:s/>ПРОЦЕСС</text:span><text:span text:style-name="T12">».</text:span></text:p>
          <text:p text:style-name="P8"><text:span text:style-name="T12">Выделите его составляющие</text:span><text:span text:style-name="T14">?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.546cm" svg:height="0.797cm" svg:x="4.958cm" svg:y="20.20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0" draw:layer="layout" svg:width="1.653cm" svg:height="0.797cm" svg:x="3.31cm" svg:y="20.20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12" presentation:class="page"/>
          <draw:frame presentation:style-name="pr12" draw:text-style-name="P1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cross_5f_yellow">
        <office:forms form:automatic-focus="false" form:apply-design-mode="false"/>
        <draw:custom-shape draw:style-name="gr15" draw:text-style-name="P9" draw:id="id23" draw:layer="layout" svg:width="24.476cm" svg:height="8.075cm" svg:x="3.417cm" svg:y="5.648cm">
          <text:p text:style-name="P8"><text:span text:style-name="T12">Что такое </text:span></text:p>
          <text:p text:style-name="P8"><text:span text:style-name="T12">«</text:span><text:span text:style-name="T13">Теоретическая информатика</text:span><text:span text:style-name="T12">»?</text:span></text:p>
          <text:p text:style-name="P8"><text:span text:style-name="T14">Чем она занимается?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.546cm" svg:height="0.797cm" svg:x="4.516cm" svg:y="20.20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0" draw:layer="layout" svg:width="1.653cm" svg:height="0.797cm" svg:x="2.868cm" svg:y="20.20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13" presentation:class="page"/>
          <draw:frame presentation:style-name="pr13" draw:text-style-name="P1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4" draw:style-name="dp3" draw:master-page-name="cross_5f_yellow">
        <office:forms form:automatic-focus="false" form:apply-design-mode="false"/>
        <draw:custom-shape draw:style-name="gr16" draw:text-style-name="P7" draw:layer="layout" svg:width="24.694cm" svg:height="2.551cm" svg:x="3.304cm" svg:y="1.297cm">
          <text:p text:id="id24" text:style-name="P6"><text:span text:style-name="T11">ПЕРЕЧИСЛИТЕ</text:span></text:p>
          <draw:enhanced-geometry svg:viewBox="0 0 21600 21600" draw:type="mso-spt202" draw:enhanced-path="M 0 0 L 21600 0 21600 21600 0 21600 0 0 Z N"/>
        </draw:custom-shape>
        <draw:custom-shape draw:style-name="gr17" draw:text-style-name="P15" draw:id="id25" draw:layer="layout" svg:width="24.476cm" svg:height="7.489cm" svg:x="3.417cm" svg:y="5.648cm">
          <text:p text:style-name="P14"><text:span text:style-name="T12">Известные вам</text:span></text:p>
          <text:p text:style-name="P14"><text:span text:style-name="T12">СВОЙСТВА ИНФОРМАЦИИ. </text:span></text:p>
          <text:p text:style-name="P8"><text:span text:style-name="T12">Дайте определение каждому из них.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.546cm" svg:height="0.797cm" svg:x="4.516cm" svg:y="20.20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0" draw:layer="layout" svg:width="1.653cm" svg:height="0.797cm" svg:x="2.868cm" svg:y="20.20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14" presentation:class="page"/>
          <draw:frame presentation:style-name="pr14" draw:text-style-name="P1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5" draw:style-name="dp3" draw:master-page-name="cross_5f_yellow">
        <office:forms form:automatic-focus="false" form:apply-design-mode="false"/>
        <draw:custom-shape draw:style-name="gr14" draw:text-style-name="P9" draw:id="id26" draw:layer="layout" svg:width="26.393cm" svg:height="10.067cm" svg:x="1.5cm" svg:y="5.648cm">
          <text:p text:style-name="P8"><text:span text:style-name="T12">Что такое </text:span></text:p>
          <text:p text:style-name="P8"><text:span text:style-name="T12">«</text:span><text:span text:style-name="T13">Средства информатизации</text:span><text:span text:style-name="T12">»?</text:span></text:p>
          <text:p text:style-name="P8"><text:span text:style-name="T14">Укажите, что входит в это понятие?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.546cm" svg:height="0.797cm" svg:x="4.516cm" svg:y="20.20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0" draw:layer="layout" svg:width="1.653cm" svg:height="0.797cm" svg:x="2.868cm" svg:y="20.20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15" presentation:class="page"/>
          <draw:frame presentation:style-name="pr15" draw:text-style-name="P1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6" draw:style-name="dp3" draw:master-page-name="cross_5f_yellow">
        <office:forms form:automatic-focus="false" form:apply-design-mode="false"/>
        <draw:custom-shape draw:style-name="gr4" draw:text-style-name="P9" draw:id="id27" draw:layer="layout" svg:width="24.476cm" svg:height="6.083cm" svg:x="3.417cm" svg:y="5.648cm">
          <text:p text:style-name="P8"><text:span text:style-name="T12">Как можно оценить </text:span><text:span text:style-name="T13">информационность</text:span><text:span text:style-name="T12"> сообщения?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.546cm" svg:height="0.797cm" svg:x="4.516cm" svg:y="20.20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0" draw:layer="layout" svg:width="1.653cm" svg:height="0.797cm" svg:x="2.868cm" svg:y="20.20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16" presentation:class="page"/>
          <draw:frame presentation:style-name="pr16" draw:text-style-name="P1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7" draw:style-name="dp3" draw:master-page-name="cross_5f_yellow">
        <office:forms form:automatic-focus="false" form:apply-design-mode="false"/>
        <draw:custom-shape draw:style-name="gr16" draw:text-style-name="P7" draw:layer="layout" svg:width="24.694cm" svg:height="2.551cm" svg:x="3.304cm" svg:y="1.297cm">
          <text:p text:id="id28" text:style-name="P6"><text:span text:style-name="T11">ОТВЕТЬТЕ</text:span><text:span text:style-name="T19">:</text:span></text:p>
          <draw:enhanced-geometry svg:viewBox="0 0 21600 21600" draw:type="mso-spt202" draw:enhanced-path="M 0 0 L 21600 0 21600 21600 0 21600 0 0 Z N"/>
        </draw:custom-shape>
        <draw:custom-shape draw:style-name="gr14" draw:text-style-name="P9" draw:id="id29" draw:layer="layout" svg:width="24.476cm" svg:height="10.067cm" svg:x="3.417cm" svg:y="5.648cm">
          <text:p text:style-name="P8"><text:span text:style-name="T12">Как классифицируют вычислительные системы?</text:span></text:p>
          <text:p text:style-name="P8"><text:span text:style-name="T12">Перечислите общие принципы построения вычислительной техники.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.546cm" svg:height="0.797cm" svg:x="4.516cm" svg:y="20.20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0" draw:layer="layout" svg:width="1.653cm" svg:height="0.797cm" svg:x="2.868cm" svg:y="20.20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width" smil:values="0;width" smil:keyTimes="0;1"/>
                  <anim:animate smil:dur="0.5s" smil:fill="hold" smil:targetElement="id28" anim:sub-item="text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17" presentation:class="page"/>
          <draw:frame presentation:style-name="pr17" draw:text-style-name="P1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8" draw:style-name="dp3" draw:master-page-name="cross_5f_yellow">
        <office:forms form:automatic-focus="false" form:apply-design-mode="false"/>
        <draw:custom-shape draw:style-name="gr16" draw:text-style-name="P7" draw:layer="layout" svg:width="24.694cm" svg:height="2.551cm" svg:x="3.304cm" svg:y="1.297cm">
          <text:p text:id="id30" text:style-name="P6"><text:span text:style-name="T11">ОТВЕТЬТЕ</text:span><text:span text:style-name="T19">: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id="id31" draw:layer="layout" svg:width="24.476cm" svg:height="6.083cm" svg:x="3.417cm" svg:y="5.648cm">
          <text:p text:style-name="P8"><text:span text:style-name="T12">Как определить понятие </text:span><text:span text:style-name="T13">программирование</text:span><text:span text:style-name="T12">? </text:span></text:p>
          <text:p text:style-name="P8"><text:span text:style-name="T12">Что это за процесс?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.546cm" svg:height="0.797cm" svg:x="4.516cm" svg:y="20.20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0" draw:layer="layout" svg:width="1.653cm" svg:height="0.797cm" svg:x="2.868cm" svg:y="20.20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0;width" smil:keyTimes="0;1"/>
                  <anim:animate smil:dur="0.5s" smil:fill="hold" smil:targetElement="id30" anim:sub-item="text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18" presentation:class="page"/>
          <draw:frame presentation:style-name="pr18" draw:text-style-name="P1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9" draw:style-name="dp3" draw:master-page-name="cross_5f_yellow">
        <draw:custom-shape draw:style-name="gr16" draw:text-style-name="P7" draw:layer="layout" svg:width="24.694cm" svg:height="2.551cm" svg:x="3.304cm" svg:y="1.297cm">
          <text:p text:id="id32" text:style-name="P6"><text:span text:style-name="T11">ОТВЕТЬТЕ</text:span><text:span text:style-name="T19">:</text:span></text:p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24.476cm" svg:height="14.051cm" svg:x="3.417cm" svg:y="5.648cm">
          <text:list text:style-name="L1">
            <text:list-item>
              <text:p text:id="id33" text:style-name="P8"><text:span text:style-name="T12">Почему Информатику можно отнести:</text:span></text:p>
            </text:list-item>
          </text:list>
          <text:list text:style-name="L2">
            <text:list-item>
              <text:p text:id="id34" text:style-name="P17"><text:span text:style-name="T12">к фундаментальным наукам?</text:span></text:p>
            </text:list-item>
          </text:list>
          <text:list text:style-name="L2">
            <text:list-item>
              <text:p text:id="id35" text:style-name="P17"><text:span text:style-name="T12">к техническим наукам?</text:span></text:p>
            </text:list-item>
          </text:list>
          <text:list text:style-name="L2">
            <text:list-item>
              <text:p text:id="id36" text:style-name="P17"><text:span text:style-name="T12">к естественным наукам?</text:span></text:p>
            </text:list-item>
          </text:list>
          <text:list text:style-name="L2">
            <text:list-item>
              <text:p text:id="id37" text:style-name="P17"><text:span text:style-name="T12">к гуманитарным наукам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.546cm" svg:height="0.797cm" svg:x="4.516cm" svg:y="20.20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0" draw:layer="layout" svg:width="1.653cm" svg:height="0.797cm" svg:x="2.868cm" svg:y="20.20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  <anim:iterate smil:begin="0s" smil:fill="hold" presentation:node-type="with-previous" presentation:preset-class="entrance" presentation:preset-id="ooo-entrance-fade-in" smil:targetElement="id34" anim:iterate-type="by-word" anim:iterate-interval="0.1s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19" presentation:class="page"/>
          <draw:frame presentation:style-name="pr19" draw:text-style-name="P1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0" draw:style-name="dp3" draw:master-page-name="cross_5f_yellow">
        <draw:custom-shape draw:style-name="gr16" draw:text-style-name="P7" draw:layer="layout" svg:width="24.694cm" svg:height="2.551cm" svg:x="3.304cm" svg:y="1.397cm">
          <text:p text:id="id38" text:style-name="P6"><text:span text:style-name="T11">ОТВЕТЬТЕ</text:span><text:span text:style-name="T19">:</text:span></text:p>
          <draw:enhanced-geometry svg:viewBox="0 0 21600 21600" draw:type="mso-spt202" draw:enhanced-path="M 0 0 L 21600 0 21600 21600 0 21600 0 0 Z N"/>
        </draw:custom-shape>
        <draw:custom-shape draw:style-name="gr14" draw:text-style-name="P9" draw:id="id39" draw:layer="layout" svg:width="24.476cm" svg:height="10.067cm" svg:x="3.417cm" svg:y="5.648cm">
          <text:p text:style-name="P8"><text:span text:style-name="T12">Что такое </text:span></text:p>
          <text:p text:style-name="P8"><text:span text:style-name="T12">«</text:span><text:span text:style-name="T13">Информационные технологии</text:span><text:span text:style-name="T12">»?</text:span></text:p>
          <text:p text:style-name="P8"><text:span text:style-name="T14">Укажите, что входит в это понятие?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.546cm" svg:height="0.797cm" svg:x="4.516cm" svg:y="20.20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0" draw:layer="layout" svg:width="1.653cm" svg:height="0.797cm" svg:x="2.868cm" svg:y="20.20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0;width" smil:keyTimes="0;1"/>
                  <anim:animate smil:dur="0.5s" smil:fill="hold" smil:targetElement="id38" anim:sub-item="text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20" presentation:class="page"/>
          <draw:frame presentation:style-name="pr20" draw:text-style-name="P1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1" draw:style-name="dp3" draw:master-page-name="cross_5f_yellow">
        <draw:custom-shape draw:style-name="gr16" draw:text-style-name="P7" draw:layer="layout" svg:width="24.694cm" svg:height="2.551cm" svg:x="3.304cm" svg:y="1.397cm">
          <text:p text:id="id40" text:style-name="P6"><text:span text:style-name="T11">ОТВЕТЬТЕ</text:span><text:span text:style-name="T19">:</text:span></text:p>
          <draw:enhanced-geometry svg:viewBox="0 0 21600 21600" draw:type="mso-spt202" draw:enhanced-path="M 0 0 L 21600 0 21600 21600 0 21600 0 0 Z N"/>
        </draw:custom-shape>
        <draw:custom-shape draw:style-name="gr14" draw:text-style-name="P9" draw:id="id41" draw:layer="layout" svg:width="24.476cm" svg:height="10.939cm" svg:x="3.417cm" svg:y="5.648cm">
          <text:list text:style-name="L1">
            <text:list-item>
              <text:p text:style-name="P8"><text:span text:style-name="T12">Что такое </text:span></text:p>
            </text:list-item>
          </text:list>
          <text:list text:style-name="L1">
            <text:list-item>
              <text:p text:style-name="P8"><text:span text:style-name="T12">«</text:span><text:span text:style-name="T13">Искусственный интеллект</text:span><text:span text:style-name="T12">»?</text:span></text:p>
            </text:list-item>
          </text:list>
          <text:list text:style-name="L1">
            <text:list-item>
              <text:p text:style-name="P18"><text:span text:style-name="T14">Укажите, как эта область связана с информатикой?</text:span></text:p>
            </text:list-item>
          </text:list>
          <text:list text:style-name="L1">
            <text:list-item>
              <text:p text:style-name="P18"><text:span text:style-name="T14">С какими еще науками связывается это понятие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.546cm" svg:height="0.797cm" svg:x="4.516cm" svg:y="20.20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0" draw:layer="layout" svg:width="1.653cm" svg:height="0.797cm" svg:x="2.868cm" svg:y="20.20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21" presentation:class="page"/>
          <draw:frame presentation:style-name="pr21" draw:text-style-name="P1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2" draw:style-name="dp3" draw:master-page-name="cross_5f_yellow">
        <draw:custom-shape draw:style-name="gr16" draw:text-style-name="P7" draw:layer="layout" svg:width="24.694cm" svg:height="2.551cm" svg:x="3.304cm" svg:y="1.397cm">
          <text:p text:style-name="P6"><text:span text:style-name="T11">ОТВЕТЬТЕ</text:span><text:span text:style-name="T19">:</text:span></text:p>
          <draw:enhanced-geometry svg:viewBox="0 0 21600 21600" draw:type="mso-spt202" draw:enhanced-path="M 0 0 L 21600 0 21600 21600 0 21600 0 0 Z N"/>
        </draw:custom-shape>
        <draw:custom-shape draw:style-name="gr14" draw:text-style-name="P9" draw:id="id42" draw:layer="layout" svg:width="24.476cm" svg:height="10.067cm" svg:x="3.417cm" svg:y="5.648cm">
          <text:p text:style-name="P8"><text:span text:style-name="T12">Что такое </text:span></text:p>
          <text:p text:style-name="P8"><text:span text:style-name="T12">«</text:span><text:span text:style-name="T13">ИНФОРМАЦИОННЫЕ СИСТЕМЫ</text:span><text:span text:style-name="T12">»?</text:span></text:p>
          <text:p text:style-name="P8"><text:span text:style-name="T14">Укажите, как </text:span><text:span text:style-name="T13">ОНИ </text:span><text:span text:style-name="T14">связаны с информатикой?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.546cm" svg:height="0.797cm" svg:x="4.516cm" svg:y="20.20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0" draw:layer="layout" svg:width="1.653cm" svg:height="0.797cm" svg:x="2.868cm" svg:y="20.20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22" presentation:class="page"/>
          <draw:frame presentation:style-name="pr22" draw:text-style-name="P1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3" draw:style-name="dp3" draw:master-page-name="cross_5f_yellow">
        <draw:custom-shape draw:style-name="gr18" draw:text-style-name="P9" draw:id="id43" draw:layer="layout" svg:width="24.476cm" svg:height="14.051cm" svg:x="3.417cm" svg:y="5.648cm">
          <text:p text:style-name="P8"><text:span text:style-name="T13">Приведите классификацию информации по общественному значению.</text:span></text:p>
          <text:p text:style-name="P8"><text:span text:style-name="T12">Объясните этот вариант классификации.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.546cm" svg:height="0.797cm" svg:x="4.516cm" svg:y="20.20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0" draw:layer="layout" svg:width="1.653cm" svg:height="0.797cm" svg:x="2.868cm" svg:y="20.20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23" presentation:class="page"/>
          <draw:frame presentation:style-name="pr23" draw:text-style-name="P1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4" draw:style-name="dp3" draw:master-page-name="cross_5f_yellow">
        <draw:custom-shape draw:style-name="gr19" draw:text-style-name="P20" draw:layer="layout" svg:width="26.393cm" svg:height="21.119cm" svg:x="1.5cm" svg:y="1.048cm">
          <text:p text:style-name="P19"><text:span text:style-name="T12">Объясните термин </text:span></text:p>
          <text:p text:style-name="P19"><text:span text:style-name="T12">«</text:span><text:span text:style-name="T13">СОЦИАЛЬНАЯ ИНФОРМАТИКА</text:span><text:span text:style-name="T12">»,</text:span></text:p>
          <text:p text:style-name="P19"><text:span text:style-name="T12">укажите <text:s/>составляющие?</text:span></text:p>
          <text:p text:style-name="P19"><text:span text:style-name="T12">Чем занимается социальная информатика:</text:span></text:p>
          <text:p text:style-name="P19"><text:span text:style-name="T12">ее предмет,</text:span></text:p>
          <text:p text:style-name="P19"><text:span text:style-name="T12">методы,</text:span></text:p>
          <text:p text:style-name="P19"><text:span text:style-name="T12">задачи</text:span></text:p>
          <text:p text:style-name="P19"><text:span text:style-name="T12"/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.546cm" svg:height="0.797cm" svg:x="4.958cm" svg:y="20.20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0" draw:layer="layout" svg:width="1.653cm" svg:height="0.797cm" svg:x="3.31cm" svg:y="20.20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13.696cm" svg:height="10.279cm" svg:x="3.645cm" svg:y="2.853cm" draw:page-number="24" presentation:class="page"/>
          <draw:frame presentation:style-name="pr24" draw:text-style-name="P1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5" draw:style-name="dp3" draw:master-page-name="cross_5f_yellow">
        <draw:custom-shape draw:style-name="gr3" draw:text-style-name="P7" draw:layer="layout" svg:width="24.694cm" svg:height="4.814cm" svg:x="3.304cm" svg:y="1cm">
          <text:p text:id="id44" text:style-name="P6"><text:span text:style-name="T11">ПОДУМАЙТЕ <text:s text:c="2"/>и НАЗОВИТЕ</text:span></text:p>
          <draw:enhanced-geometry svg:viewBox="0 0 21600 21600" draw:type="mso-spt202" draw:enhanced-path="M 0 0 L 21600 0 21600 21600 0 21600 0 0 Z N"/>
        </draw:custom-shape>
        <draw:custom-shape draw:style-name="gr20" draw:text-style-name="P20" draw:id="id45" draw:layer="layout" svg:width="24.476cm" svg:height="13.867cm" svg:x="2.975cm" svg:y="6.048cm">
          <text:p text:style-name="P19"><text:span text:style-name="T12">НА <text:s/>КАКИЕ <text:s/>НАУКИ </text:span></text:p>
          <text:p text:style-name="P19"><text:span text:style-name="T12">опирается информатика?</text:span></text:p>
          <text:p text:style-name="P19"><text:span text:style-name="T12">КАКИЕ ПРОФЕССИИ СВЯЗАНЫ с <text:s text:c="2"/></text:span><text:span text:style-name="T13">Практической информатикой ?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.546cm" svg:height="0.797cm" svg:x="4.516cm" svg:y="20.201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0" draw:layer="layout" svg:width="1.653cm" svg:height="0.797cm" svg:x="2.868cm" svg:y="20.20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0;width" smil:keyTimes="0;1"/>
                  <anim:animate smil:dur="0.5s" smil:fill="hold" smil:targetElement="id44" anim:sub-item="text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25" presentation:class="page"/>
          <draw:frame presentation:style-name="pr25" draw:text-style-name="P11" draw:layer="layout" svg:width="14.508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1" draw:display-name="Gradient 11" draw:style="square" draw:cx="50%" draw:cy="50%" draw:start-color="#fffef9" draw:end-color="#ffffcc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ross_5f_yellow-title" style:display-name="cross_yellow-title" style:family="presentation">
      <style:graphic-properties draw:stroke="none" draw:fill="none" draw:textarea-vertical-align="middle">
        <text:list-style style:name="cross_5f_5f_5f_yellow-title" style:display-name="cross_5f_yellow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0028" style:text-outline="false" style:text-line-through-style="none" fo:font-family="Albany" style:font-style-name="Fett Kursiv" style:font-family-generic="swiss" style:font-pitch="variable" fo:font-size="26pt" fo:font-style="italic" fo:text-shadow="none" style:text-underline-style="solid" style:text-underline-width="auto" style:text-underline-color="font-color" fo:font-weight="normal" style:font-size-asian="24pt" style:font-size-complex="24pt"/>
    </style:style>
    <style:style style:name="cross_5f_yellow-subtitle" style:display-name="cross_yellow-subtitle" style:family="presentation">
      <style:graphic-properties draw:stroke="none" draw:fill="none" draw:textarea-vertical-align="middle">
        <text:list-style style:name="cross_5f_5f_5f_yellow-subtitle" style:display-name="cross_5f_yellow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lberny" style:font-style-name="Standard" fo:font-size="24pt" fo:font-style="normal" fo:text-shadow="none" style:text-underline-style="none" fo:font-weight="normal"/>
    </style:style>
    <style:style style:name="cross_5f_yellow-background" style:display-name="cross_yellow-background" style:family="presentation">
      <style:graphic-properties draw:stroke="none" draw:fill="gradient" draw:fill-color="#003366" draw:fill-gradient-name="Gradient_20_11" draw:fill-image-width="1cm" draw:fill-image-height="1cm"/>
    </style:style>
    <style:style style:name="cross_5f_yellow-backgroundobjects" style:display-name="cross_yellow-backgroundobjects" style:family="presentation">
      <style:graphic-properties draw:shadow="hidden" draw:shadow-offset-x="0.3cm" draw:shadow-offset-y="0.3cm" draw:shadow-color="#808080"/>
    </style:style>
    <style:style style:name="cross_5f_yellow-notes" style:display-name="cross_yellow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ross_5f_yellow-outline1" style:display-name="cross_yellow-outline1" style:family="presentation">
      <style:graphic-properties draw:stroke="none" draw:fill="none">
        <text:list-style style:name="cross_5f_5f_5f_yellow-outline1" style:display-name="cross_5f_yellow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0cm">
        <style:tab-stops>
          <style:tab-stop style:position="14.984cm"/>
        </style:tab-stops>
      </style:paragraph-properties>
      <style:text-properties fo:color="#000000" style:text-outline="false" style:text-line-through-style="none" fo:font-family="Alberny" fo:font-size="24pt" fo:font-style="normal" fo:text-shadow="none" style:text-underline-style="none" fo:font-weight="normal" style:font-size-asian="24pt" style:font-size-complex="24pt"/>
    </style:style>
    <style:style style:name="cross_5f_yellow-outline2" style:display-name="cross_yellow-outline2" style:family="presentation" style:parent-style-name="cross_5f_yellow-outline1">
      <style:paragraph-properties fo:margin-left="0cm" fo:margin-right="0cm" text:enable-numbering="true" fo:text-indent="-0.8cm"/>
      <style:text-properties fo:color="#000028" fo:font-family="Alberny" fo:font-size="24pt" fo:text-shadow="none" style:font-size-asian="24pt" style:font-size-complex="24pt"/>
    </style:style>
    <style:style style:name="cross_5f_yellow-outline3" style:display-name="cross_yellow-outline3" style:family="presentation" style:parent-style-name="cross_5f_yellow-outline2">
      <style:paragraph-properties fo:margin-left="0cm" fo:margin-right="0cm" text:enable-numbering="true" fo:text-indent="-0.6cm"/>
      <style:text-properties fo:color="#000028" fo:font-family="Alberny" fo:font-size="22pt" fo:text-shadow="none" style:font-size-asian="24pt" style:font-size-complex="24pt"/>
    </style:style>
    <style:style style:name="cross_5f_yellow-outline4" style:display-name="cross_yellow-outline4" style:family="presentation" style:parent-style-name="cross_5f_yellow-outline3">
      <style:paragraph-properties fo:margin-left="0cm" fo:margin-right="0cm" text:enable-numbering="true" fo:text-indent="-0.6cm"/>
      <style:text-properties fo:color="#000028" fo:font-family="Alberny" fo:font-size="20pt" fo:text-shadow="none" style:font-size-asian="24pt" style:font-size-complex="24pt"/>
    </style:style>
    <style:style style:name="cross_5f_yellow-outline5" style:display-name="cross_yellow-outline5" style:family="presentation" style:parent-style-name="cross_5f_yellow-outline4">
      <style:paragraph-properties fo:margin-left="0cm" fo:margin-right="0cm" text:enable-numbering="true" fo:text-indent="-0.6cm"/>
      <style:text-properties fo:color="#000028" fo:font-family="Alberny" fo:font-size="20pt" fo:text-shadow="none" style:font-size-asian="24pt" style:font-size-complex="24pt"/>
    </style:style>
    <style:style style:name="cross_5f_yellow-outline6" style:display-name="cross_yellow-outline6" style:family="presentation" style:parent-style-name="cross_5f_yellow-outline5">
      <style:paragraph-properties fo:margin-left="0cm" fo:margin-right="0cm" text:enable-numbering="true" fo:text-indent="-0.6cm"/>
      <style:text-properties fo:color="#000028" fo:font-family="Alberny" fo:font-size="20pt" fo:text-shadow="none" style:font-size-asian="24pt" style:font-size-complex="24pt"/>
    </style:style>
    <style:style style:name="cross_5f_yellow-outline7" style:display-name="cross_yellow-outline7" style:family="presentation" style:parent-style-name="cross_5f_yellow-outline6">
      <style:paragraph-properties fo:margin-left="0cm" fo:margin-right="0cm" text:enable-numbering="true" fo:text-indent="-0.6cm"/>
      <style:text-properties fo:color="#000028" fo:font-family="Alberny" fo:font-size="20pt" fo:text-shadow="none" style:font-size-asian="24pt" style:font-size-complex="24pt"/>
    </style:style>
    <style:style style:name="cross_5f_yellow-outline8" style:display-name="cross_yellow-outline8" style:family="presentation" style:parent-style-name="cross_5f_yellow-outline7">
      <style:paragraph-properties fo:margin-left="0cm" fo:margin-right="0cm" text:enable-numbering="true" fo:text-indent="-0.6cm"/>
      <style:text-properties fo:color="#000028" fo:font-family="Alberny" fo:font-size="20pt" fo:text-shadow="none" style:font-size-asian="24pt" style:font-size-complex="24pt"/>
    </style:style>
    <style:style style:name="cross_5f_yellow-outline9" style:display-name="cross_yellow-outline9" style:family="presentation" style:parent-style-name="cross_5f_yellow-outline8">
      <style:paragraph-properties fo:margin-left="0cm" fo:margin-right="0cm" text:enable-numbering="true" fo:text-indent="-0.6cm"/>
      <style:text-properties fo:color="#000028" fo:font-family="Alberny" fo:font-size="20pt" fo:text-shadow="none" style:font-size-asian="24pt" style:font-size-complex="24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gradient" draw:fill-color="#003366" draw:fill-gradient-name="Gradient_20_11" draw:fill-image-width="1cm" draw:fill-image-height="1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000028" draw:fill-image-width="1cm" draw:fill-image-height="1cm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000028" draw:fill-image-width="1cm" draw:fill-image-height="1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8cm"/>
    </style:style>
    <style:style style:name="gr6" style:family="graphic" style:parent-style-name="standard">
      <style:graphic-properties draw:stroke="none" draw:fill="none" draw:fill-color="#ffffff" draw:auto-grow-width="true" fo:min-height="0.652cm" fo:min-width="20.441cm"/>
    </style:style>
    <style:style style:name="pr1" style:family="presentation" style:parent-style-name="cross_5f_yellow-title">
      <style:graphic-properties draw:fill-color="#ffffff" draw:auto-grow-height="false" fo:min-height="3.507cm"/>
    </style:style>
    <style:style style:name="pr2" style:family="presentation" style:parent-style-name="cross_5f_yellow-outline1">
      <style:graphic-properties draw:fill-color="#ffffff" draw:auto-grow-height="false" fo:min-height="13.23cm"/>
    </style:style>
    <style:style style:name="pr3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family="Alberny" style:font-style-name="Standard" fo:font-size="11pt"/>
    </style:style>
    <style:style style:name="P16" style:family="paragraph">
      <style:paragraph-properties fo:margin-left="0cm" fo:margin-right="0cm" fo:text-align="end" fo:text-indent="0cm"/>
    </style:style>
    <style:style style:name="P17" style:family="paragraph">
      <style:paragraph-properties fo:margin-left="0cm" fo:margin-right="0cm" fo:text-align="end" fo:text-indent="0cm"/>
      <style:text-properties fo:font-size="18pt"/>
    </style:style>
    <style:style style:name="P1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lberny" style:font-style-name="Standard" fo:font-size="11pt"/>
    </style:style>
    <style:style style:name="T3" style:family="text">
      <style:text-properties fo:font-family="Alberny" fo:font-size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0028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0028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0028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28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2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28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28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28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28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cross_5f_yellow" style:display-name="cross_yellow" style:page-layout-name="PM1" draw:style-name="dp1">
      <draw:frame presentation:style-name="pr1" draw:text-style-name="P3" draw:layer="backgroundobjects" svg:width="23.721cm" svg:height="1.872cm" svg:x="2.076cm" svg:y="1.547cm" presentation:class="title">
        <draw:text-box>
          <text:p text:style-name="P3">Klicken Sie, um das Format des Titeltextes zu bearbeiten</text:p>
        </draw:text-box>
      </draw:frame>
      <draw:frame presentation:style-name="pr2" draw:text-style-name="P4" draw:layer="backgroundobjects" svg:width="23.716cm" svg:height="15.299cm" svg:x="2.112cm" svg:y="3.877cm" presentation:class="outline">
        <draw:text-box>
          <text:list text:style-name="L3">
            <text:list-item>
              <text:p text:style-name="P4">Klicken Sie, um die Formate des Gliederungstextes zu bearbeiten</text:p>
            </text:list-item>
          </text:list>
          <text:list text:style-name="L3">
            <text:list-item>
              <text:list>
                <text:list-item>
                  <text:p text:style-name="P5">Zweite Gliederungsebene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Dritte Gliederungsebene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3" draw:layer="backgroundobjects" svg:width="5cm" svg:height="0.27cm" draw:transform="rotate (1.5707963267946) translate (26.502cm 20.505cm)">
        <text:p text:style-name="P3"/>
      </draw:rect>
      <draw:rect draw:style-name="gr3" draw:text-style-name="P13" draw:layer="backgroundobjects" svg:width="22cm" svg:height="0.11cm" svg:x="5.505cm" svg:y="19.465cm">
        <text:p text:style-name="P3"/>
      </draw:rect>
      <draw:rect draw:style-name="gr4" draw:text-style-name="P13" draw:layer="backgroundobjects" svg:width="15cm" svg:height="0.27cm" draw:transform="rotate (1.5707963267946) translate (1.23cm 15.5cm)">
        <text:p text:style-name="P3"/>
      </draw:rect>
      <draw:rect draw:style-name="gr4" draw:text-style-name="P13" draw:layer="backgroundobjects" svg:width="15cm" svg:height="0.11cm" draw:transform="rotate (3.1415926535892) translate (15.497cm 1.341cm)">
        <text:p text:style-name="P3"/>
      </draw:rect>
      <draw:rect draw:style-name="gr3" draw:text-style-name="P13" draw:layer="backgroundobjects" svg:width="2.25cm" svg:height="0.27cm" draw:transform="rotate (1.5707963267946) translate (1.23cm 20.504cm)">
        <text:p text:style-name="P3"/>
      </draw:rect>
      <draw:rect draw:style-name="gr3" draw:text-style-name="P13" draw:layer="backgroundobjects" svg:width="2.25cm" svg:height="0.11cm" draw:transform="rotate (3.1415926535892) translate (2.751cm 19.612cm)">
        <text:p text:style-name="P3"/>
      </draw:rect>
      <draw:frame draw:style-name="gr5" draw:text-style-name="P15" draw:layer="backgroundobjects" svg:width="0.718cm" svg:height="1.008cm" svg:x="26.773cm" svg:y="19.737cm">
        <draw:text-box>
          <text:p text:style-name="P14"><text:span text:style-name="T2"><text:page-number>&lt;номер&gt;</text:page-number></text:span></text:p>
        </draw:text-box>
      </draw:frame>
      <draw:frame draw:style-name="gr6" draw:text-style-name="P17" draw:layer="backgroundobjects" svg:width="20.941cm" svg:height="0.902cm" svg:x="5.532cm" svg:y="19.742cm">
        <draw:text-box>
          <text:p text:style-name="P16"><text:span text:style-name="T3"><text:author-name text:fixed="false"> </text:author-name></text:span></text:p>
        </draw:text-box>
      </draw:frame>
      <presentation:notes style:page-layout-name="PM2">
        <draw:page-thumbnail presentation:style-name="cross_5f_yellow-title" draw:layer="backgroundobjects" svg:width="13.696cm" svg:height="10.279cm" svg:x="3.645cm" svg:y="2.853cm" presentation:class="page"/>
        <draw:frame presentation:style-name="cross_5f_yellow-notes" draw:layer="backgroundobjects" svg:width="14.508cm" svg:height="11.409cm" svg:x="3.248cm" svg:y="14.13cm" presentation:class="notes" presentation:placeholder="true">
          <draw:text-box/>
        </draw:frame>
      </presentation:notes>
    </style:master-page>
    <style:master-page style:name="Обычный" style:page-layout-name="PM1" draw:style-name="dp2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8" draw:layer="backgroundobjects" svg:width="8.875cm" svg:height="1.448cm" svg:x="9.576cm" svg:y="19.131cm" presentation:class="footer">
        <draw:text-box>
          <text:p text:style-name="P18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Вопросы  основные понятия Информации</dc:title>
    <dc:description>Комплект контрольных вопросов по теме
"ИНФОРМАЦИЯ и ИНФОРМАТИКА"
</dc:description>
    <dc:subject>по теме "ИНФОРМАЦИЯ и ИНФОРМАТИКА"</dc:subject>
    <meta:creation-date>2008-10-11T16:43:50</meta:creation-date>
    <dc:date>2008-10-30T10:07:06</dc:date>
    <meta:keyword>информация</meta:keyword>
    <meta:keyword>информатика</meta:keyword>
    <meta:keyword>информационный процес</meta:keyword>
    <meta:editing-cycles>15</meta:editing-cycles>
    <meta:editing-duration>PT1H19M49S</meta:editing-duration>
    <meta:user-defined meta:name="Info 1"/>
    <meta:user-defined meta:name="Info 2"/>
    <meta:user-defined meta:name="Info 3"/>
    <meta:user-defined meta:name="Info 4"/>
    <meta:document-statistic meta:object-count="172"/>
  </office:meta>
</office:document-meta>
</file>