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 Mono" svg:font-family="'DejaVu Sans Mono'" style:font-family-generic="swiss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 Mono" fo:font-size="15pt" fo:font-weight="bold" style:font-size-asian="15pt" style:font-weight-asian="bold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DejaVu Sans Mono" fo:font-size="17pt" fo:font-weight="bold" style:font-size-asian="17pt" style:font-weight-asian="bold" style:font-size-complex="17pt"/>
    </style:style>
    <style:style style:name="P3" style:family="paragraph" style:parent-style-name="Standard">
      <style:paragraph-properties fo:text-align="center" style:justify-single-word="false"/>
      <style:text-properties style:font-name="DejaVu Sans Mono"/>
    </style:style>
    <style:style style:name="P4" style:family="paragraph" style:parent-style-name="Standard">
      <style:paragraph-properties fo:text-align="justify" style:justify-single-word="false"/>
      <style:text-properties style:font-name="DejaVu Sans Mono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DejaVu Sans Mono"/>
    </style:style>
    <style:style style:name="P7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DejaVu Sans Mono"/>
    </style:style>
    <style:style style:name="P8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DejaVu Sans Mono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DejaVu Sans Mono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DejaVu Sans Mono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DejaVu Sans Mono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DejaVu Sans Mono"/>
    </style:style>
    <style:style style:name="P13" style:family="paragraph" style:parent-style-name="Standard" style:list-style-name="WW8Num1">
      <style:paragraph-properties fo:text-align="justify" style:justify-single-word="false"/>
      <style:text-properties style:font-name="DejaVu Sans Mono"/>
    </style:style>
    <style:style style:name="P14" style:family="paragraph" style:parent-style-name="Standard" style:list-style-name="WW8Num1">
      <style:paragraph-properties fo:text-align="justify" style:justify-single-word="false"/>
      <style:text-properties style:font-name="DejaVu Sans Mono"/>
    </style:style>
    <style:style style:name="P15" style:family="paragraph" style:parent-style-name="Standard" style:list-style-name="WW8Num1">
      <style:paragraph-properties fo:text-align="justify" style:justify-single-word="false"/>
      <style:text-properties style:font-name="DejaVu Sans Mono"/>
    </style:style>
    <style:style style:name="P16" style:family="paragraph" style:parent-style-name="Standard" style:list-style-name="WW8Num1">
      <style:paragraph-properties fo:text-align="justify" style:justify-single-word="false"/>
      <style:text-properties style:font-name="DejaVu Sans Mono"/>
    </style:style>
    <style:style style:name="P17" style:family="paragraph" style:parent-style-name="Standard" style:list-style-name="WW8Num1">
      <style:paragraph-properties fo:text-align="justify" style:justify-single-word="false"/>
      <style:text-properties style:font-name="DejaVu Sans Mon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ояснительная записка</text:p>
      <text:p text:style-name="P1">к комплекту учебных материалов педагога высшей категории</text:p>
      <text:p text:style-name="P2">Балонова Ильи Моисеевича</text:p>
      <text:p text:style-name="P2">МОУ «СОШ №22 с углубленным изучением иностранных языков» г.Перми</text:p>
      <text:p text:style-name="P2">Материал по разработке уроков курса «Информатика и ИКТ»</text:p>
      <text:p text:style-name="P3"/>
      <text:p text:style-name="P4"><text:tab/>Представленный на конкурс комплект учебных материалов состоит из 9 презентаций в формате <text:span text:style-name="T3">Open</text:span><text:span text:style-name="T1"> </text:span><text:span text:style-name="T3">Office</text:span><text:span text:style-name="T1">.</text:span><text:span text:style-name="T3">org</text:span><text:span text:style-name="T1"> </text:span><text:span text:style-name="T3">Impress</text:span>, настоящей пояснительной записки и методических рекомендаций. Он разрабатывался мной с 2005 г. под формат <text:span text:style-name="T2">Open</text:span> <text:span text:style-name="T2">Office</text:span> <text:span text:style-name="T2">v</text:span>.1.1, затем v.2. Основная часть его многократно, на протяжении почти 3 лет использовался на уроках курса «<text:span text:style-name="T1">Информатика и ИКТ</text:span>».</text:p>
      <text:p text:style-name="P4">Для практического использования рекомендуется <text:span text:style-name="T3">Open</text:span><text:span text:style-name="T1"> </text:span><text:span text:style-name="T3">Office v</text:span><text:span text:style-name="T1">.2.3.1</text:span>, под которую он был переделан и адаптирован.</text:p>
      <text:p text:style-name="P4">Состав презентационных материалов:</text:p>
      <text:list text:style-name="WW8Num1">
        <text:list-item>
          <text:p text:style-name="P10">«Информация. Основные понятия и определения» Занятие 1.</text:p>
        </text:list-item>
        <text:list-item>
          <text:p text:style-name="P10">«Информация и информационный процесс.» Занятие 2.</text:p>
        </text:list-item>
        <text:list-item>
          <text:p text:style-name="P10">«Информатика и процесс информатизации»</text:p>
        </text:list-item>
        <text:list-item>
          <text:p text:style-name="P10">Вопросы по теме «Информатика и информация»</text:p>
        </text:list-item>
        <text:list-item>
          <text:p text:style-name="P10">«Единицы измерения информации»</text:p>
        </text:list-item>
        <text:list-item>
          <text:p text:style-name="P10">«Алгоритм»</text:p>
        </text:list-item>
        <text:list-item>
          <text:p text:style-name="P10">«Кодирование информации»</text:p>
        </text:list-item>
        <text:list-item>
          <text:p text:style-name="P10">«Операционная система»</text:p>
        </text:list-item>
      </text:list>
      <text:p text:style-name="P6"/>
      <text:p text:style-name="P6">Всего 10 файлов, 8 из которых презентации для уроков в <text:span text:style-name="T2">Open</text:span> <text:span text:style-name="T2">Office</text:span>.<text:span text:style-name="T2">org</text:span> <text:span text:style-name="T2">Impress</text:span>.</text:p>
      <text:p text:style-name="P6"/>
      <text:p text:style-name="P6">Особенностью МОУ «СОШ №22 с углубленным изучением иностранных языков» является гуманитарный уклон. В школе только часть учащихся изучает информатику углубленно с 1-2 класса. </text:p>
      <text:p text:style-name="P8">Презентационные материалы с включением определенного количества избыточного материала. В результате чего, учителю, перед уроком следует отобрать только нужные на занятии слайды.</text:p>
      <text:p text:style-name="P8">В тоже время, они (презентационные материалы) могут быть с успехом использованы и в не измененном виде, для уроков углубленного изучения отдельных вопросов курса «Информатика и ИКТ» и факультативах.</text:p>
      <text:p text:style-name="P6"/>
      <text:p text:style-name="P7">28.10-2008 <text:s/>г. <text:s text:c="45"/>________________И.М. Балонов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swiss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Пояснительная записка</dc:title>
    <dc:subject>Пояснительная записка</dc:subject>
    <meta:initial-creator>И.М.Балонов</meta:initial-creator>
    <meta:creation-date>2008-10-30T17:20:00</meta:creation-date>
    <dc:date>2008-10-31T09:20:15</dc:date>
    <meta:editing-cycles>15</meta:editing-cycles>
    <meta:editing-duration>PT2H29M3S</meta:editing-duration>
    <meta:user-defined meta:name="Info 1">И.М.Балонов</meta:user-defined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23" meta:character-count="1732"/>
  </office:meta>
</office:document-meta>
</file>