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Liberation Mono" fo:font-size="14pt" fo:font-weight="normal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Mono"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Mono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Mono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Mono" fo:font-size="22pt" fo:font-weight="normal" style:font-size-asian="22pt" style:font-weight-asian="normal" style:font-size-complex="2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Mo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entury Schoolbook L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super 58%" style:font-name="Liberation Mono"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Liberation Mono"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Liberation Mono" fo:font-size="14pt" fo:font-weight="normal" style:font-size-asian="12.25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Liberation Mono"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Liberation Mono" fo:font-size="14pt" fo:font-weight="normal" style:font-size-asian="12.25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Liberation Mono" fo:font-size="14pt" fo:font-weight="normal" style:font-size-asian="12.25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Liberation Mono" fo:font-size="14pt" fo:font-weight="normal" style:font-size-asian="12.25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Liberation Mono" fo:font-size="14pt" fo:font-weight="normal" style:font-size-asian="12.25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Liberation Mono" fo:font-size="14pt" fo:font-weight="bold" style:font-size-asian="12.25pt" style:font-weight-asian="bold" style:font-size-complex="14pt" style:font-weight-complex="bold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Liberation Mono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Liberation Mono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font-name="Liberation Mono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style:font-name="Liberation Sans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font-name="Century Schoolbook L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Liberation San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position="0% 100%" style:font-name="Liberation Sans" fo:font-style="normal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спользование OpenOffice.org Calc для решения задач по физике</text:p>
      <text:p text:style-name="P5"/>
      <text:p text:style-name="P6">Урок 1</text:p>
      <text:p text:style-name="P6"/>
      <text:p text:style-name="P1"><text:span text:style-name="T1"><text:tab/>Цель:</text:span> Научить учащихся 9 класса применять средства OpenOffice.org Calc для решения физических задач. Обеспечить развитие у учащихся навыков, способствующих применению имеющихся знаний и умений логического мышления. Формирование информационной культуры. Сформировать у учащихся понятие возможности использования свободного ПО, как альтернативное Microsoft Excel.</text:p>
      <text:p text:style-name="P1"><text:tab/><text:span text:style-name="T1">Вид урока:</text:span> <text:span text:style-name="T8">тренировочный</text:span>. Это может быть интегрированный урок физики и информатики.</text:p>
      <text:p text:style-name="P1"><text:tab/>План урока:</text:p>
      <text:list text:style-name="L1">
        <text:list-item>
          <text:p text:style-name="P10">Организационный момент.</text:p>
        </text:list-item>
        <text:list-item>
          <text:p text:style-name="P10">Актуализация знаний</text:p>
        </text:list-item>
        <text:list-item>
          <text:p text:style-name="P10">Изучение нового материала.</text:p>
        </text:list-item>
        <text:list-item>
          <text:p text:style-name="P10">Практическая работа учащихся.</text:p>
        </text:list-item>
        <text:list-item>
          <text:p text:style-name="P10">Заключение.</text:p>
        </text:list-item>
        <text:list-item>
          <text:p text:style-name="P10">Домашнее задание.</text:p>
          <text:p text:style-name="P17">Оборудование:</text:p>
        </text:list-item>
      </text:list>
      <text:p text:style-name="P1"><text:tab/>Компьютерный класс, проектор, экран.</text:p>
      <text:list text:style-name="L2">
        <text:list-item>
          <text:p text:style-name="P18"><text:s/>Организационный момент.</text:p>
          <text:p text:style-name="P16">Взаимное приветствие учителя и учащихся. Фиксация отсутствующих.</text:p>
        </text:list-item>
        <text:list-item>
          <text:p text:style-name="P18"><text:s/>Актуализация знаний.</text:p>
        </text:list-item>
      </text:list>
      <text:p text:style-name="P2">а) Повторить с учащимися <text:s/>правила заполнения таблицы. </text:p>
      <text:p text:style-name="P2">б) Вспомнить, как записываются формулы.</text:p>
      <text:p text:style-name="P2">в) Перечислить приоритет операций.</text:p>
      <text:list text:style-name="L2" text:continue-numbering="true">
        <text:list-item>
          <text:p text:style-name="P18"><text:soft-page-break/>-4 Объяснение нового материала c одновременной практической работой учащихся за компьютером.</text:p>
        </text:list-item>
      </text:list>
      <text:p text:style-name="P7">(Объяснение ведется в ходе показа слайдов. Дети воспроизводят все расчеты за компьютером.) <text:span text:style-name="T2">Приложение 1</text:span></text:p>
      <text:p text:style-name="P4">Учитель: На уроках физики мы познакомились с равномерным и равнопеременным движением, решили ряд задач по данным темам, а сейчас рассмотрим очень удобное средство для решения расчетных задач <text:s/>электронные таблицы OpenOffice.org Calc. Электронные таблицы, первоначально использовавшиеся для финансовых расчетов, все шире применяются для сложных многошаговых технических расчетов. К тому же среда электронных таблиц позволяет позволяет наглядно демонстрировать траектории движения и позволяет решить трудоемкие задачи.</text:p>
      <text:p text:style-name="P3"><text:tab/>Итак, тема нашего урока: Решение задач по физике с использованием электронных таблиц. <text:span text:style-name="T3">(1 слайд)</text:span></text:p>
      <text:p text:style-name="P4"/>
      <text:p text:style-name="P1"><text:s text:c="5"/>Рассмотрим использование электронных таблиц в процессе решения задачи.</text:p>
      <text:p text:style-name="P8">Уравнение движения автомобиля по шоссе имеет вид x<text:span text:style-name="T4">=400-0,6t</text:span><text:span text:style-name="T7">2</text:span><text:span text:style-name="T4">. Найти начальную координату, начальную скорость, ускорение. Написать формулы зависимости v(t) и s(t). Построить графики этих зависимостей, а также зависимости x(t). Вычислить путь, пройденный автомобилем за 30 минут. Где будет находиться автомобиль?</text:span></text:p>
      <text:p text:style-name="P8"><text:span text:style-name="T4"><text:tab/></text:span><text:span text:style-name="T5">Формулы в общем виде, по которым выполняются вычисления </text:span><text:soft-page-break/><text:span text:style-name="T5">представлены на фрагменте таблицы (Слайд № 2). Заполним таблицу. (Слайд № 3). </text:span></text:p>
      <text:p text:style-name="P21"><text:tab/>Произведем вычисления в электронной таблице и построим графики. (Слайды № 4 и № 5).</text:p>
      <text:list text:style-name="L3">
        <text:list-header>
          <text:p text:style-name="P22"><text:span text:style-name="T6">5. Заключение.</text:span><text:span text:style-name="T5"> </text:span></text:p>
        </text:list-header>
      </text:list>
      <text:p text:style-name="P21">На этом уроке мы использовали электронные таблицы для решения физической задачи. При помощи программы мы облегчили себе работу, сделали процесс решения нагляднее и интереснее. Все вы справились хорошо.</text:p>
      <text:p text:style-name="P8"><text:span text:style-name="T5"><text:tab/></text:span><text:span text:style-name="T6">6. Домашнее задание</text:span></text:p>
      <text:p text:style-name="P21"><text:tab/>Уравнение движения пешехода по шоссе X=2-2t. Какое это движение? Чему равна начальная координата и скорость? Нарисуйте график зависимости X(t) и V(t). Работу можно выполнить на компьютере в любой электронной таблице, имеющейся на домашнем компьютере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8T14:50:17</meta:creation-date>
    <dc:date>2008-10-18T20:22:49</dc:date>
    <meta:editing-cycles>17</meta:editing-cycles>
    <meta:editing-duration>PT3H46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1" meta:word-count="364" meta:character-count="2833"/>
  </office:meta>
</office:document-meta>
</file>